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DFKaiShuSBEstdBF1" fo:font-size="19.8999996185303pt" style:font-size-asian="19.8999996185303pt" style:font-name-complex="DFKaiShuSBEstdBF1" style:font-size-complex="19.8999996185303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4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83cm" svg:height="0.844cm" svg:x="8.323cm" svg:y="1.358cm">
          <draw:text-box>
            <text:p text:style-name="P1"><text:span text:style-name="T1"><text:s/></text:span><text:span text:style-name="T1">中臺科技大學重補修科目替代課程對照表 </text:span></text:p>
          </draw:text-box>
        </draw:frame>
        <draw:polygon draw:style-name="gr2" draw:text-style-name="P3" draw:layer="layout" svg:width="5.292cm" svg:height="0.026cm" svg:x="4.233cm" svg:y="3.057cm" svg:viewBox="0 0 5293 27" draw:points="0,27 5293,27 5293,0 0,0">
          <text:p/>
        </draw:polygon>
        <draw:frame draw:style-name="gr3" draw:text-style-name="P4" draw:layer="layout" svg:width="16.614cm" svg:height="0.509cm" svg:x="1.27cm" svg:y="2.529cm">
          <draw:text-box>
            <text:p text:style-name="P1"><text:span text:style-name="T2">系（所）名稱： 醫務管理科 <text:s text:c="57"/>填表日期： <text:s text:c="3"/>年 <text:s text:c="4"/>月 <text:s text:c="4"/>日 </text:span></text:p>
          </draw:text-box>
        </draw:frame>
        <draw:frame draw:style-name="gr3" draw:text-style-name="P4" draw:layer="layout" svg:width="1.805cm" svg:height="0.509cm" svg:x="2.692cm" svg:y="3.215cm">
          <draw:text-box>
            <text:p text:style-name="P1"><text:span text:style-name="T2">適用學生 </text:span></text:p>
          </draw:text-box>
        </draw:frame>
        <draw:frame draw:style-name="gr3" draw:text-style-name="P4" draw:layer="layout" svg:width="0.959cm" svg:height="0.509cm" svg:x="9.085cm" svg:y="3.215cm">
          <draw:text-box>
            <text:p text:style-name="P1"><text:span text:style-name="T2">科目 </text:span></text:p>
          </draw:text-box>
        </draw:frame>
        <draw:frame draw:style-name="gr3" draw:text-style-name="P4" draw:layer="layout" svg:width="3.075cm" svg:height="0.509cm" svg:x="18.169cm" svg:y="3.215cm">
          <draw:text-box>
            <text:p text:style-name="P1"><text:span text:style-name="T2">重補修替代科目 </text:span></text:p>
          </draw:text-box>
        </draw:frame>
        <draw:polygon draw:style-name="gr2" draw:text-style-name="P3" draw:layer="layout" svg:width="0.051cm" svg:height="0.051cm" svg:x="1.049cm" svg:y="3.167cm" svg:viewBox="0 0 52 52" draw:points="0,52 52,52 52,0 0,0">
          <text:p/>
        </draw:polygon>
        <draw:polygon draw:style-name="gr2" draw:text-style-name="P3" draw:layer="layout" svg:width="0.051cm" svg:height="0.051cm" svg:x="1.049cm" svg:y="3.167cm" svg:viewBox="0 0 52 52" draw:points="0,52 52,52 52,0 0,0">
          <text:p/>
        </draw:polygon>
        <draw:polygon draw:style-name="gr2" draw:text-style-name="P3" draw:layer="layout" svg:width="4.894cm" svg:height="0.051cm" svg:x="1.1cm" svg:y="3.167cm" svg:viewBox="0 0 4895 52" draw:points="0,52 4895,52 4895,0 0,0">
          <text:p/>
        </draw:polygon>
        <draw:polygon draw:style-name="gr2" draw:text-style-name="P3" draw:layer="layout" svg:width="0.051cm" svg:height="0.051cm" svg:x="5.994cm" svg:y="3.167cm" svg:viewBox="0 0 52 52" draw:points="0,52 52,52 52,0 0,0">
          <text:p/>
        </draw:polygon>
        <draw:polygon draw:style-name="gr2" draw:text-style-name="P3" draw:layer="layout" svg:width="6.9cm" svg:height="0.051cm" svg:x="6.045cm" svg:y="3.167cm" svg:viewBox="0 0 6901 52" draw:points="0,52 6901,52 6901,0 0,0">
          <text:p/>
        </draw:polygon>
        <draw:polygon draw:style-name="gr2" draw:text-style-name="P3" draw:layer="layout" svg:width="0.051cm" svg:height="0.051cm" svg:x="12.945cm" svg:y="3.167cm" svg:viewBox="0 0 52 52" draw:points="0,52 52,52 52,0 0,0">
          <text:p/>
        </draw:polygon>
        <draw:polygon draw:style-name="gr2" draw:text-style-name="P3" draw:layer="layout" svg:width="13.267cm" svg:height="0.051cm" svg:x="12.996cm" svg:y="3.167cm" svg:viewBox="0 0 13268 52" draw:points="0,52 13268,52 13268,0 0,0">
          <text:p/>
        </draw:polygon>
        <draw:polygon draw:style-name="gr2" draw:text-style-name="P3" draw:layer="layout" svg:width="0.051cm" svg:height="0.051cm" svg:x="26.263cm" svg:y="3.167cm" svg:viewBox="0 0 52 52" draw:points="0,52 52,52 52,0 0,0">
          <text:p/>
        </draw:polygon>
        <draw:polygon draw:style-name="gr2" draw:text-style-name="P3" draw:layer="layout" svg:width="1.93cm" svg:height="0.051cm" svg:x="26.314cm" svg:y="3.167cm" svg:viewBox="0 0 1931 52" draw:points="0,52 1931,52 1931,0 0,0">
          <text:p/>
        </draw:polygon>
        <draw:polygon draw:style-name="gr2" draw:text-style-name="P3" draw:layer="layout" svg:width="0.051cm" svg:height="0.051cm" svg:x="28.244cm" svg:y="3.167cm" svg:viewBox="0 0 52 52" draw:points="0,52 52,52 52,0 0,0">
          <text:p/>
        </draw:polygon>
        <draw:polygon draw:style-name="gr2" draw:text-style-name="P3" draw:layer="layout" svg:width="0.051cm" svg:height="0.051cm" svg:x="28.244cm" svg:y="3.167cm" svg:viewBox="0 0 52 52" draw:points="0,52 52,52 52,0 0,0">
          <text:p/>
        </draw:polygon>
        <draw:polygon draw:style-name="gr2" draw:text-style-name="P3" draw:layer="layout" svg:width="0.051cm" svg:height="0.635cm" svg:x="1.049cm" svg:y="3.218cm" svg:viewBox="0 0 52 636" draw:points="0,636 52,636 52,0 0,0">
          <text:p/>
        </draw:polygon>
        <draw:polygon draw:style-name="gr2" draw:text-style-name="P3" draw:layer="layout" svg:width="0.017cm" svg:height="0.635cm" svg:x="5.994cm" svg:y="3.218cm" svg:viewBox="0 0 18 636" draw:points="0,636 18,636 18,0 0,0">
          <text:p/>
        </draw:polygon>
        <draw:polygon draw:style-name="gr2" draw:text-style-name="P3" draw:layer="layout" svg:width="0.05cm" svg:height="0.635cm" svg:x="13.047cm" svg:y="3.218cm" svg:viewBox="0 0 51 636" draw:points="0,636 51,636 51,0 0,0">
          <text:p/>
        </draw:polygon>
        <draw:polygon draw:style-name="gr2" draw:text-style-name="P3" draw:layer="layout" svg:width="0.051cm" svg:height="0.635cm" svg:x="12.945cm" svg:y="3.218cm" svg:viewBox="0 0 52 636" draw:points="0,636 52,636 52,0 0,0">
          <text:p/>
        </draw:polygon>
        <draw:polygon draw:style-name="gr2" draw:text-style-name="P3" draw:layer="layout" svg:width="0.018cm" svg:height="0.635cm" svg:x="26.263cm" svg:y="3.218cm" svg:viewBox="0 0 19 636" draw:points="0,636 19,636 19,0 0,0">
          <text:p/>
        </draw:polygon>
        <draw:polygon draw:style-name="gr2" draw:text-style-name="P3" draw:layer="layout" svg:width="0.051cm" svg:height="0.635cm" svg:x="28.244cm" svg:y="3.218cm" svg:viewBox="0 0 52 636" draw:points="0,636 52,636 52,0 0,0">
          <text:p/>
        </draw:polygon>
        <draw:frame draw:style-name="gr3" draw:text-style-name="P4" draw:layer="layout" svg:width="0.959cm" svg:height="0.509cm" svg:x="26.848cm" svg:y="3.706cm">
          <draw:text-box>
            <text:p text:style-name="P1"><text:span text:style-name="T2">備註 </text:span></text:p>
          </draw:text-box>
        </draw:frame>
        <draw:frame draw:style-name="gr4" draw:text-style-name="P5" draw:layer="layout" svg:width="1.873cm" svg:height="0.429cm" svg:x="1.151cm" svg:y="4.1cm">
          <draw:text-box>
            <text:p text:style-name="P1"><text:span text:style-name="T3">入學學年度 </text:span></text:p>
          </draw:text-box>
        </draw:frame>
        <draw:frame draw:style-name="gr4" draw:text-style-name="P5" draw:layer="layout" svg:width="0.806cm" svg:height="0.429cm" svg:x="3.539cm" svg:y="4.1cm">
          <draw:text-box>
            <text:p text:style-name="P1"><text:span text:style-name="T3">部別 </text:span></text:p>
          </draw:text-box>
        </draw:frame>
        <draw:frame draw:style-name="gr4" draw:text-style-name="P5" draw:layer="layout" svg:width="0.806cm" svg:height="0.429cm" svg:x="5.029cm" svg:y="4.1cm">
          <draw:text-box>
            <text:p text:style-name="P1"><text:span text:style-name="T3">學制 </text:span></text:p>
          </draw:text-box>
        </draw:frame>
        <draw:frame draw:style-name="gr4" draw:text-style-name="P5" draw:layer="layout" svg:width="1.518cm" svg:height="0.429cm" svg:x="8.052cm" svg:y="4.1cm">
          <draw:text-box>
            <text:p text:style-name="P1"><text:span text:style-name="T3">科目名稱 </text:span></text:p>
          </draw:text-box>
        </draw:frame>
        <draw:frame draw:style-name="gr4" draw:text-style-name="P5" draw:layer="layout" svg:width="1.251cm" svg:height="0.492cm" svg:x="11.625cm" svg:y="3.872cm">
          <draw:text-box>
            <text:p text:style-name="P1"><text:span text:style-name="T3">學分數</text:span><text:span text:style-name="T3">/</text:span></text:p>
          </draw:text-box>
        </draw:frame>
        <draw:frame draw:style-name="gr4" draw:text-style-name="P5" draw:layer="layout" svg:width="0.806cm" svg:height="0.429cm" svg:x="11.887cm" svg:y="4.329cm">
          <draw:text-box>
            <text:p text:style-name="P1"><text:span text:style-name="T3">時數 </text:span></text:p>
          </draw:text-box>
        </draw:frame>
        <draw:frame draw:style-name="gr4" draw:text-style-name="P5" draw:layer="layout" svg:width="1.069cm" svg:height="0.429cm" svg:x="13.538cm" svg:y="3.872cm">
          <draw:text-box>
            <text:p text:style-name="P1"><text:span text:style-name="T3">開課系</text:span></text:p>
          </draw:text-box>
        </draw:frame>
        <draw:frame draw:style-name="gr4" draw:text-style-name="P5" draw:layer="layout" svg:width="2.031cm" svg:height="0.492cm" svg:x="13.183cm" svg:y="4.329cm">
          <draw:text-box>
            <text:p text:style-name="P1"><text:span text:style-name="T3">(</text:span><text:span text:style-name="T3">所</text:span><text:span text:style-name="T3">)</text:span><text:span text:style-name="T3">、中心 </text:span></text:p>
          </draw:text-box>
        </draw:frame>
        <draw:frame draw:style-name="gr4" draw:text-style-name="P5" draw:layer="layout" svg:width="0.806cm" svg:height="0.429cm" svg:x="15.545cm" svg:y="4.1cm">
          <draw:text-box>
            <text:p text:style-name="P1"><text:span text:style-name="T3">部別 </text:span></text:p>
          </draw:text-box>
        </draw:frame>
        <draw:frame draw:style-name="gr4" draw:text-style-name="P5" draw:layer="layout" svg:width="0.806cm" svg:height="0.429cm" svg:x="17.17cm" svg:y="4.1cm">
          <draw:text-box>
            <text:p text:style-name="P1"><text:span text:style-name="T3">學制 </text:span></text:p>
          </draw:text-box>
        </draw:frame>
        <draw:frame draw:style-name="gr4" draw:text-style-name="P5" draw:layer="layout" svg:width="1.518cm" svg:height="0.429cm" svg:x="20.82cm" svg:y="4.1cm">
          <draw:text-box>
            <text:p text:style-name="P1"><text:span text:style-name="T3">科目名稱 </text:span></text:p>
          </draw:text-box>
        </draw:frame>
        <draw:frame draw:style-name="gr4" draw:text-style-name="P5" draw:layer="layout" svg:width="1.251cm" svg:height="0.492cm" svg:x="24.9cm" svg:y="3.872cm">
          <draw:text-box>
            <text:p text:style-name="P1"><text:span text:style-name="T3">學分數</text:span><text:span text:style-name="T3">/</text:span></text:p>
          </draw:text-box>
        </draw:frame>
        <draw:polygon draw:style-name="gr2" draw:text-style-name="P3" draw:layer="layout" svg:width="0.051cm" svg:height="0.051cm" svg:x="1.049cm" svg:y="3.853cm" svg:viewBox="0 0 52 52" draw:points="0,52 52,52 52,0 0,0">
          <text:p/>
        </draw:polygon>
        <draw:polygon draw:style-name="gr2" draw:text-style-name="P3" draw:layer="layout" svg:width="1.914cm" svg:height="0.017cm" svg:x="1.1cm" svg:y="3.853cm" svg:viewBox="0 0 1915 18" draw:points="0,18 1915,18 1915,0 0,0">
          <text:p/>
        </draw:polygon>
        <draw:polygon draw:style-name="gr2" draw:text-style-name="P3" draw:layer="layout" svg:width="0.017cm" svg:height="0.034cm" svg:x="3.014cm" svg:y="3.87cm" svg:viewBox="0 0 18 35" draw:points="0,35 18,35 18,0 0,0">
          <text:p/>
        </draw:polygon>
        <draw:polygon draw:style-name="gr2" draw:text-style-name="P3" draw:layer="layout" svg:width="0.017cm" svg:height="0.017cm" svg:x="3.014cm" svg:y="3.853cm" svg:viewBox="0 0 18 18" draw:points="0,18 18,18 18,0 0,0">
          <text:p/>
        </draw:polygon>
        <draw:polygon draw:style-name="gr2" draw:text-style-name="P3" draw:layer="layout" svg:width="1.735cm" svg:height="0.017cm" svg:x="3.031cm" svg:y="3.853cm" svg:viewBox="0 0 1736 18" draw:points="0,18 1736,18 1736,0 0,0">
          <text:p/>
        </draw:polygon>
        <draw:polygon draw:style-name="gr2" draw:text-style-name="P3" draw:layer="layout" svg:width="0.017cm" svg:height="0.034cm" svg:x="4.766cm" svg:y="3.87cm" svg:viewBox="0 0 18 35" draw:points="0,35 18,35 18,0 0,0">
          <text:p/>
        </draw:polygon>
        <draw:polygon draw:style-name="gr2" draw:text-style-name="P3" draw:layer="layout" svg:width="0.017cm" svg:height="0.017cm" svg:x="4.766cm" svg:y="3.853cm" svg:viewBox="0 0 18 18" draw:points="0,18 18,18 18,0 0,0">
          <text:p/>
        </draw:polygon>
        <draw:polygon draw:style-name="gr2" draw:text-style-name="P3" draw:layer="layout" svg:width="1.211cm" svg:height="0.017cm" svg:x="4.783cm" svg:y="3.853cm" svg:viewBox="0 0 1212 18" draw:points="0,18 1212,18 1212,0 0,0">
          <text:p/>
        </draw:polygon>
        <draw:polygon draw:style-name="gr2" draw:text-style-name="P3" draw:layer="layout" svg:width="0.017cm" svg:height="0.051cm" svg:x="5.994cm" svg:y="3.853cm" svg:viewBox="0 0 18 52" draw:points="0,52 18,52 18,0 0,0">
          <text:p/>
        </draw:polygon>
        <draw:polygon draw:style-name="gr2" draw:text-style-name="P3" draw:layer="layout" svg:width="5.503cm" svg:height="0.017cm" svg:x="6.011cm" svg:y="3.853cm" svg:viewBox="0 0 5504 18" draw:points="0,18 5504,18 5504,0 0,0">
          <text:p/>
        </draw:polygon>
        <draw:polygon draw:style-name="gr2" draw:text-style-name="P3" draw:layer="layout" svg:width="0.017cm" svg:height="0.034cm" svg:x="11.514cm" svg:y="3.87cm" svg:viewBox="0 0 18 35" draw:points="0,35 18,35 18,0 0,0">
          <text:p/>
        </draw:polygon>
        <draw:polygon draw:style-name="gr2" draw:text-style-name="P3" draw:layer="layout" svg:width="0.017cm" svg:height="0.017cm" svg:x="11.514cm" svg:y="3.853cm" svg:viewBox="0 0 18 18" draw:points="0,18 18,18 18,0 0,0">
          <text:p/>
        </draw:polygon>
        <draw:polygon draw:style-name="gr2" draw:text-style-name="P3" draw:layer="layout" svg:width="1.414cm" svg:height="0.017cm" svg:x="11.531cm" svg:y="3.853cm" svg:viewBox="0 0 1415 18" draw:points="0,18 1415,18 1415,0 0,0">
          <text:p/>
        </draw:polygon>
        <draw:polygon draw:style-name="gr2" draw:text-style-name="P3" draw:layer="layout" svg:width="0.05cm" svg:height="0.051cm" svg:x="13.047cm" svg:y="3.853cm" svg:viewBox="0 0 51 52" draw:points="0,52 51,52 51,0 0,0">
          <text:p/>
        </draw:polygon>
        <draw:polygon draw:style-name="gr2" draw:text-style-name="P3" draw:layer="layout" svg:width="0.051cm" svg:height="0.051cm" svg:x="12.945cm" svg:y="3.853cm" svg:viewBox="0 0 52 52" draw:points="0,52 52,52 52,0 0,0">
          <text:p/>
        </draw:polygon>
        <draw:polygon draw:style-name="gr2" draw:text-style-name="P3" draw:layer="layout" svg:width="1.914cm" svg:height="0.017cm" svg:x="13.097cm" svg:y="3.853cm" svg:viewBox="0 0 1915 18" draw:points="0,18 1915,18 1915,0 0,0">
          <text:p/>
        </draw:polygon>
        <draw:polygon draw:style-name="gr2" draw:text-style-name="P3" draw:layer="layout" svg:width="0.017cm" svg:height="0.034cm" svg:x="15.011cm" svg:y="3.87cm" svg:viewBox="0 0 18 35" draw:points="0,35 18,35 18,0 0,0">
          <text:p/>
        </draw:polygon>
        <draw:polygon draw:style-name="gr2" draw:text-style-name="P3" draw:layer="layout" svg:width="0.017cm" svg:height="0.017cm" svg:x="15.011cm" svg:y="3.853cm" svg:viewBox="0 0 18 18" draw:points="0,18 18,18 18,0 0,0">
          <text:p/>
        </draw:polygon>
        <draw:polygon draw:style-name="gr2" draw:text-style-name="P3" draw:layer="layout" svg:width="1.736cm" svg:height="0.017cm" svg:x="15.028cm" svg:y="3.853cm" svg:viewBox="0 0 1737 18" draw:points="0,18 1737,18 1737,0 0,0">
          <text:p/>
        </draw:polygon>
        <draw:polygon draw:style-name="gr2" draw:text-style-name="P3" draw:layer="layout" svg:width="0.016cm" svg:height="0.034cm" svg:x="16.764cm" svg:y="3.87cm" svg:viewBox="0 0 17 35" draw:points="0,35 17,35 17,0 0,0">
          <text:p/>
        </draw:polygon>
        <draw:polygon draw:style-name="gr2" draw:text-style-name="P3" draw:layer="layout" svg:width="0.016cm" svg:height="0.017cm" svg:x="16.764cm" svg:y="3.853cm" svg:viewBox="0 0 17 18" draw:points="0,18 17,18 17,0 0,0">
          <text:p/>
        </draw:polygon>
        <draw:polygon draw:style-name="gr2" draw:text-style-name="P3" draw:layer="layout" svg:width="1.482cm" svg:height="0.017cm" svg:x="16.78cm" svg:y="3.853cm" svg:viewBox="0 0 1483 18" draw:points="0,18 1483,18 1483,0 0,0">
          <text:p/>
        </draw:polygon>
        <draw:polygon draw:style-name="gr2" draw:text-style-name="P3" draw:layer="layout" svg:width="0.017cm" svg:height="0.034cm" svg:x="18.262cm" svg:y="3.87cm" svg:viewBox="0 0 18 35" draw:points="0,35 18,35 18,0 0,0">
          <text:p/>
        </draw:polygon>
        <draw:polygon draw:style-name="gr2" draw:text-style-name="P3" draw:layer="layout" svg:width="0.017cm" svg:height="0.017cm" svg:x="18.262cm" svg:y="3.853cm" svg:viewBox="0 0 18 18" draw:points="0,18 18,18 18,0 0,0">
          <text:p/>
        </draw:polygon>
        <draw:polygon draw:style-name="gr2" draw:text-style-name="P3" draw:layer="layout" svg:width="6.486cm" svg:height="0.017cm" svg:x="18.279cm" svg:y="3.853cm" svg:viewBox="0 0 6487 18" draw:points="0,18 6487,18 6487,0 0,0">
          <text:p/>
        </draw:polygon>
        <draw:polygon draw:style-name="gr2" draw:text-style-name="P3" draw:layer="layout" svg:width="0.016cm" svg:height="0.034cm" svg:x="24.765cm" svg:y="3.87cm" svg:viewBox="0 0 17 35" draw:points="0,35 17,35 17,0 0,0">
          <text:p/>
        </draw:polygon>
        <draw:polygon draw:style-name="gr2" draw:text-style-name="P3" draw:layer="layout" svg:width="0.016cm" svg:height="0.017cm" svg:x="24.765cm" svg:y="3.853cm" svg:viewBox="0 0 17 18" draw:points="0,18 17,18 17,0 0,0">
          <text:p/>
        </draw:polygon>
        <draw:polygon draw:style-name="gr2" draw:text-style-name="P3" draw:layer="layout" svg:width="1.482cm" svg:height="0.017cm" svg:x="24.781cm" svg:y="3.853cm" svg:viewBox="0 0 1483 18" draw:points="0,18 1483,18 1483,0 0,0">
          <text:p/>
        </draw:polygon>
        <draw:polygon draw:style-name="gr2" draw:text-style-name="P3" draw:layer="layout" svg:width="0.018cm" svg:height="0.051cm" svg:x="26.263cm" svg:y="3.853cm" svg:viewBox="0 0 19 52" draw:points="0,52 19,52 19,0 0,0">
          <text:p/>
        </draw:polygon>
        <draw:polygon draw:style-name="gr2" draw:text-style-name="P3" draw:layer="layout" svg:width="0.051cm" svg:height="0.051cm" svg:x="28.244cm" svg:y="3.853cm" svg:viewBox="0 0 52 52" draw:points="0,52 52,52 52,0 0,0">
          <text:p/>
        </draw:polygon>
        <draw:polygon draw:style-name="gr2" draw:text-style-name="P3" draw:layer="layout" svg:width="0.051cm" svg:height="0.923cm" svg:x="1.049cm" svg:y="3.904cm" svg:viewBox="0 0 52 924" draw:points="0,924 52,924 52,0 0,0">
          <text:p/>
        </draw:polygon>
        <draw:polygon draw:style-name="gr2" draw:text-style-name="P3" draw:layer="layout" svg:width="0.017cm" svg:height="0.923cm" svg:x="3.014cm" svg:y="3.904cm" svg:viewBox="0 0 18 924" draw:points="0,924 18,924 18,0 0,0">
          <text:p/>
        </draw:polygon>
        <draw:polygon draw:style-name="gr2" draw:text-style-name="P3" draw:layer="layout" svg:width="0.017cm" svg:height="0.923cm" svg:x="4.766cm" svg:y="3.904cm" svg:viewBox="0 0 18 924" draw:points="0,924 18,924 18,0 0,0">
          <text:p/>
        </draw:polygon>
        <draw:polygon draw:style-name="gr2" draw:text-style-name="P3" draw:layer="layout" svg:width="0.017cm" svg:height="0.923cm" svg:x="5.994cm" svg:y="3.904cm" svg:viewBox="0 0 18 924" draw:points="0,924 18,924 18,0 0,0">
          <text:p/>
        </draw:polygon>
        <draw:polygon draw:style-name="gr2" draw:text-style-name="P3" draw:layer="layout" svg:width="0.017cm" svg:height="0.923cm" svg:x="11.514cm" svg:y="3.904cm" svg:viewBox="0 0 18 924" draw:points="0,924 18,924 18,0 0,0">
          <text:p/>
        </draw:polygon>
        <draw:polygon draw:style-name="gr2" draw:text-style-name="P3" draw:layer="layout" svg:width="0.05cm" svg:height="0.923cm" svg:x="13.047cm" svg:y="3.904cm" svg:viewBox="0 0 51 924" draw:points="0,924 51,924 51,0 0,0">
          <text:p/>
        </draw:polygon>
        <draw:polygon draw:style-name="gr2" draw:text-style-name="P3" draw:layer="layout" svg:width="0.051cm" svg:height="0.923cm" svg:x="12.945cm" svg:y="3.904cm" svg:viewBox="0 0 52 924" draw:points="0,924 52,924 52,0 0,0">
          <text:p/>
        </draw:polygon>
        <draw:polygon draw:style-name="gr2" draw:text-style-name="P3" draw:layer="layout" svg:width="0.017cm" svg:height="0.923cm" svg:x="15.011cm" svg:y="3.904cm" svg:viewBox="0 0 18 924" draw:points="0,924 18,924 18,0 0,0">
          <text:p/>
        </draw:polygon>
        <draw:polygon draw:style-name="gr2" draw:text-style-name="P3" draw:layer="layout" svg:width="0.016cm" svg:height="0.923cm" svg:x="16.764cm" svg:y="3.904cm" svg:viewBox="0 0 17 924" draw:points="0,924 17,924 17,0 0,0">
          <text:p/>
        </draw:polygon>
        <draw:polygon draw:style-name="gr2" draw:text-style-name="P3" draw:layer="layout" svg:width="0.017cm" svg:height="0.923cm" svg:x="18.262cm" svg:y="3.904cm" svg:viewBox="0 0 18 924" draw:points="0,924 18,924 18,0 0,0">
          <text:p/>
        </draw:polygon>
        <draw:polygon draw:style-name="gr2" draw:text-style-name="P3" draw:layer="layout" svg:width="0.016cm" svg:height="0.923cm" svg:x="24.765cm" svg:y="3.904cm" svg:viewBox="0 0 17 924" draw:points="0,924 17,924 17,0 0,0">
          <text:p/>
        </draw:polygon>
        <draw:polygon draw:style-name="gr2" draw:text-style-name="P3" draw:layer="layout" svg:width="0.018cm" svg:height="0.923cm" svg:x="26.263cm" svg:y="3.904cm" svg:viewBox="0 0 19 924" draw:points="0,924 19,924 19,0 0,0">
          <text:p/>
        </draw:polygon>
        <draw:polygon draw:style-name="gr2" draw:text-style-name="P3" draw:layer="layout" svg:width="0.051cm" svg:height="0.923cm" svg:x="28.244cm" svg:y="3.904cm" svg:viewBox="0 0 52 924" draw:points="0,924 52,924 52,0 0,0">
          <text:p/>
        </draw:polygon>
        <draw:frame draw:style-name="gr4" draw:text-style-name="P5" draw:layer="layout" svg:width="0.806cm" svg:height="0.429cm" svg:x="25.163cm" svg:y="4.329cm">
          <draw:text-box>
            <text:p text:style-name="P1"><text:span text:style-name="T3">時數 </text:span></text:p>
          </draw:text-box>
        </draw:frame>
        <draw:frame draw:style-name="gr5" draw:text-style-name="P6" draw:layer="layout" svg:width="0.544cm" svg:height="0.522cm" svg:x="1.854cm" svg:y="4.902cm">
          <draw:text-box>
            <text:p text:style-name="P1"><text:span text:style-name="T4">92 </text:span></text:p>
          </draw:text-box>
        </draw:frame>
        <draw:frame draw:style-name="gr5" draw:text-style-name="P6" draw:layer="layout" svg:width="1.272cm" svg:height="0.467cm" svg:x="3.302cm" svg:y="4.902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4.987cm" svg:y="4.902cm">
          <draw:text-box>
            <text:p text:style-name="P1"><text:span text:style-name="T4">五專 </text:span></text:p>
          </draw:text-box>
        </draw:frame>
        <draw:frame draw:style-name="gr5" draw:text-style-name="P6" draw:layer="layout" svg:width="4.169cm" svg:height="0.53cm" svg:x="6.816cm" svg:y="4.902cm">
          <draw:text-box>
            <text:p text:style-name="P1"><text:span text:style-name="T4">醫院綜合文稿習作</text:span><text:span text:style-name="T4">(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12.167cm" svg:y="4.902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45cm" svg:y="4.902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308cm" svg:y="4.902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28cm" svg:y="4.902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4.385cm" svg:height="0.53cm" svg:x="19.439cm" svg:y="4.911cm">
          <draw:text-box>
            <text:p text:style-name="P1"><text:span text:style-name="T4">醫療應用軟體實務</text:span><text:span text:style-name="T4">(3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4.911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51cm" svg:x="1.049cm" svg:y="4.827cm" svg:viewBox="0 0 52 52" draw:points="0,52 52,52 52,0 0,0">
          <text:p/>
        </draw:polygon>
        <draw:polygon draw:style-name="gr2" draw:text-style-name="P3" draw:layer="layout" svg:width="1.914cm" svg:height="0.051cm" svg:x="1.1cm" svg:y="4.827cm" svg:viewBox="0 0 1915 52" draw:points="0,52 1915,52 1915,0 0,0">
          <text:p/>
        </draw:polygon>
        <draw:polygon draw:style-name="gr2" draw:text-style-name="P3" draw:layer="layout" svg:width="0.05cm" svg:height="0.051cm" svg:x="3.014cm" svg:y="4.827cm" svg:viewBox="0 0 51 52" draw:points="0,52 51,52 51,0 0,0">
          <text:p/>
        </draw:polygon>
        <draw:polygon draw:style-name="gr2" draw:text-style-name="P3" draw:layer="layout" svg:width="1.702cm" svg:height="0.051cm" svg:x="3.064cm" svg:y="4.827cm" svg:viewBox="0 0 1703 52" draw:points="0,52 1703,52 1703,0 0,0">
          <text:p/>
        </draw:polygon>
        <draw:polygon draw:style-name="gr2" draw:text-style-name="P3" draw:layer="layout" svg:width="0.051cm" svg:height="0.051cm" svg:x="4.766cm" svg:y="4.827cm" svg:viewBox="0 0 52 52" draw:points="0,52 52,52 52,0 0,0">
          <text:p/>
        </draw:polygon>
        <draw:polygon draw:style-name="gr2" draw:text-style-name="P3" draw:layer="layout" svg:width="1.177cm" svg:height="0.051cm" svg:x="4.817cm" svg:y="4.827cm" svg:viewBox="0 0 1178 52" draw:points="0,52 1178,52 1178,0 0,0">
          <text:p/>
        </draw:polygon>
        <draw:polygon draw:style-name="gr2" draw:text-style-name="P3" draw:layer="layout" svg:width="0.051cm" svg:height="0.051cm" svg:x="5.994cm" svg:y="4.827cm" svg:viewBox="0 0 52 52" draw:points="0,52 52,52 52,0 0,0">
          <text:p/>
        </draw:polygon>
        <draw:polygon draw:style-name="gr2" draw:text-style-name="P3" draw:layer="layout" svg:width="5.469cm" svg:height="0.051cm" svg:x="6.045cm" svg:y="4.827cm" svg:viewBox="0 0 5470 52" draw:points="0,52 5470,52 5470,0 0,0">
          <text:p/>
        </draw:polygon>
        <draw:polygon draw:style-name="gr2" draw:text-style-name="P3" draw:layer="layout" svg:width="0.051cm" svg:height="0.051cm" svg:x="11.514cm" svg:y="4.827cm" svg:viewBox="0 0 52 52" draw:points="0,52 52,52 52,0 0,0">
          <text:p/>
        </draw:polygon>
        <draw:polygon draw:style-name="gr2" draw:text-style-name="P3" draw:layer="layout" svg:width="1.38cm" svg:height="0.051cm" svg:x="11.565cm" svg:y="4.827cm" svg:viewBox="0 0 1381 52" draw:points="0,52 1381,52 1381,0 0,0">
          <text:p/>
        </draw:polygon>
        <draw:polygon draw:style-name="gr2" draw:text-style-name="P3" draw:layer="layout" svg:width="0.05cm" svg:height="0.051cm" svg:x="13.047cm" svg:y="4.827cm" svg:viewBox="0 0 51 52" draw:points="0,52 51,52 51,0 0,0">
          <text:p/>
        </draw:polygon>
        <draw:polygon draw:style-name="gr2" draw:text-style-name="P3" draw:layer="layout" svg:width="0.051cm" svg:height="0.051cm" svg:x="12.945cm" svg:y="4.827cm" svg:viewBox="0 0 52 52" draw:points="0,52 52,52 52,0 0,0">
          <text:p/>
        </draw:polygon>
        <draw:polygon draw:style-name="gr2" draw:text-style-name="P3" draw:layer="layout" svg:width="1.914cm" svg:height="0.051cm" svg:x="13.097cm" svg:y="4.827cm" svg:viewBox="0 0 1915 52" draw:points="0,52 1915,52 1915,0 0,0">
          <text:p/>
        </draw:polygon>
        <draw:polygon draw:style-name="gr2" draw:text-style-name="P3" draw:layer="layout" svg:width="0.051cm" svg:height="0.051cm" svg:x="15.011cm" svg:y="4.827cm" svg:viewBox="0 0 52 52" draw:points="0,52 52,52 52,0 0,0">
          <text:p/>
        </draw:polygon>
        <draw:polygon draw:style-name="gr2" draw:text-style-name="P3" draw:layer="layout" svg:width="1.702cm" svg:height="0.051cm" svg:x="15.062cm" svg:y="4.827cm" svg:viewBox="0 0 1703 52" draw:points="0,52 1703,52 1703,0 0,0">
          <text:p/>
        </draw:polygon>
        <draw:polygon draw:style-name="gr2" draw:text-style-name="P3" draw:layer="layout" svg:width="0.05cm" svg:height="0.051cm" svg:x="16.764cm" svg:y="4.827cm" svg:viewBox="0 0 51 52" draw:points="0,52 51,52 51,0 0,0">
          <text:p/>
        </draw:polygon>
        <draw:polygon draw:style-name="gr2" draw:text-style-name="P3" draw:layer="layout" svg:width="1.448cm" svg:height="0.051cm" svg:x="16.814cm" svg:y="4.827cm" svg:viewBox="0 0 1449 52" draw:points="0,52 1449,52 1449,0 0,0">
          <text:p/>
        </draw:polygon>
        <draw:polygon draw:style-name="gr2" draw:text-style-name="P3" draw:layer="layout" svg:width="0.051cm" svg:height="0.051cm" svg:x="18.262cm" svg:y="4.827cm" svg:viewBox="0 0 52 52" draw:points="0,52 52,52 52,0 0,0">
          <text:p/>
        </draw:polygon>
        <draw:polygon draw:style-name="gr2" draw:text-style-name="P3" draw:layer="layout" svg:width="6.452cm" svg:height="0.051cm" svg:x="18.313cm" svg:y="4.827cm" svg:viewBox="0 0 6453 52" draw:points="0,52 6453,52 6453,0 0,0">
          <text:p/>
        </draw:polygon>
        <draw:polygon draw:style-name="gr2" draw:text-style-name="P3" draw:layer="layout" svg:width="0.05cm" svg:height="0.051cm" svg:x="24.765cm" svg:y="4.827cm" svg:viewBox="0 0 51 52" draw:points="0,52 51,52 51,0 0,0">
          <text:p/>
        </draw:polygon>
        <draw:polygon draw:style-name="gr2" draw:text-style-name="P3" draw:layer="layout" svg:width="1.448cm" svg:height="0.051cm" svg:x="24.815cm" svg:y="4.827cm" svg:viewBox="0 0 1449 52" draw:points="0,52 1449,52 1449,0 0,0">
          <text:p/>
        </draw:polygon>
        <draw:polygon draw:style-name="gr2" draw:text-style-name="P3" draw:layer="layout" svg:width="0.051cm" svg:height="0.051cm" svg:x="26.263cm" svg:y="4.827cm" svg:viewBox="0 0 52 52" draw:points="0,52 52,52 52,0 0,0">
          <text:p/>
        </draw:polygon>
        <draw:polygon draw:style-name="gr2" draw:text-style-name="P3" draw:layer="layout" svg:width="1.93cm" svg:height="0.051cm" svg:x="26.314cm" svg:y="4.827cm" svg:viewBox="0 0 1931 52" draw:points="0,52 1931,52 1931,0 0,0">
          <text:p/>
        </draw:polygon>
        <draw:polygon draw:style-name="gr2" draw:text-style-name="P3" draw:layer="layout" svg:width="0.051cm" svg:height="0.051cm" svg:x="28.244cm" svg:y="4.827cm" svg:viewBox="0 0 52 52" draw:points="0,52 52,52 52,0 0,0">
          <text:p/>
        </draw:polygon>
        <draw:polygon draw:style-name="gr2" draw:text-style-name="P3" draw:layer="layout" svg:width="0.051cm" svg:height="0.652cm" svg:x="1.049cm" svg:y="4.878cm" svg:viewBox="0 0 52 653" draw:points="0,653 52,653 52,0 0,0">
          <text:p/>
        </draw:polygon>
        <draw:polygon draw:style-name="gr2" draw:text-style-name="P3" draw:layer="layout" svg:width="0.017cm" svg:height="0.652cm" svg:x="3.014cm" svg:y="4.878cm" svg:viewBox="0 0 18 653" draw:points="0,653 18,653 18,0 0,0">
          <text:p/>
        </draw:polygon>
        <draw:polygon draw:style-name="gr2" draw:text-style-name="P3" draw:layer="layout" svg:width="0.017cm" svg:height="0.652cm" svg:x="4.766cm" svg:y="4.878cm" svg:viewBox="0 0 18 653" draw:points="0,653 18,653 18,0 0,0">
          <text:p/>
        </draw:polygon>
        <draw:polygon draw:style-name="gr2" draw:text-style-name="P3" draw:layer="layout" svg:width="0.017cm" svg:height="0.652cm" svg:x="5.994cm" svg:y="4.878cm" svg:viewBox="0 0 18 653" draw:points="0,653 18,653 18,0 0,0">
          <text:p/>
        </draw:polygon>
        <draw:polygon draw:style-name="gr2" draw:text-style-name="P3" draw:layer="layout" svg:width="0.017cm" svg:height="0.652cm" svg:x="11.514cm" svg:y="4.878cm" svg:viewBox="0 0 18 653" draw:points="0,653 18,653 18,0 0,0">
          <text:p/>
        </draw:polygon>
        <draw:polygon draw:style-name="gr2" draw:text-style-name="P3" draw:layer="layout" svg:width="0.05cm" svg:height="0.652cm" svg:x="13.047cm" svg:y="4.878cm" svg:viewBox="0 0 51 653" draw:points="0,653 51,653 51,0 0,0">
          <text:p/>
        </draw:polygon>
        <draw:polygon draw:style-name="gr2" draw:text-style-name="P3" draw:layer="layout" svg:width="0.051cm" svg:height="0.652cm" svg:x="12.945cm" svg:y="4.878cm" svg:viewBox="0 0 52 653" draw:points="0,653 52,653 52,0 0,0">
          <text:p/>
        </draw:polygon>
        <draw:polygon draw:style-name="gr2" draw:text-style-name="P3" draw:layer="layout" svg:width="0.017cm" svg:height="0.652cm" svg:x="15.011cm" svg:y="4.878cm" svg:viewBox="0 0 18 653" draw:points="0,653 18,653 18,0 0,0">
          <text:p/>
        </draw:polygon>
        <draw:polygon draw:style-name="gr2" draw:text-style-name="P3" draw:layer="layout" svg:width="0.016cm" svg:height="0.652cm" svg:x="16.764cm" svg:y="4.878cm" svg:viewBox="0 0 17 653" draw:points="0,653 17,653 17,0 0,0">
          <text:p/>
        </draw:polygon>
        <draw:polygon draw:style-name="gr2" draw:text-style-name="P3" draw:layer="layout" svg:width="0.017cm" svg:height="0.652cm" svg:x="18.262cm" svg:y="4.878cm" svg:viewBox="0 0 18 653" draw:points="0,653 18,653 18,0 0,0">
          <text:p/>
        </draw:polygon>
        <draw:polygon draw:style-name="gr2" draw:text-style-name="P3" draw:layer="layout" svg:width="0.016cm" svg:height="0.652cm" svg:x="24.765cm" svg:y="4.878cm" svg:viewBox="0 0 17 653" draw:points="0,653 17,653 17,0 0,0">
          <text:p/>
        </draw:polygon>
        <draw:polygon draw:style-name="gr2" draw:text-style-name="P3" draw:layer="layout" svg:width="0.018cm" svg:height="0.652cm" svg:x="26.263cm" svg:y="4.878cm" svg:viewBox="0 0 19 653" draw:points="0,653 19,653 19,0 0,0">
          <text:p/>
        </draw:polygon>
        <draw:polygon draw:style-name="gr2" draw:text-style-name="P3" draw:layer="layout" svg:width="0.051cm" svg:height="0.652cm" svg:x="28.244cm" svg:y="4.878cm" svg:viewBox="0 0 52 653" draw:points="0,653 52,653 52,0 0,0">
          <text:p/>
        </draw:polygon>
        <draw:frame draw:style-name="gr5" draw:text-style-name="P6" draw:layer="layout" svg:width="0.389cm" svg:height="0.467cm" svg:x="27.271cm" svg:y="4.90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1.854cm" svg:y="5.563cm">
          <draw:text-box>
            <text:p text:style-name="P1"><text:span text:style-name="T4">92 </text:span></text:p>
          </draw:text-box>
        </draw:frame>
        <draw:frame draw:style-name="gr5" draw:text-style-name="P6" draw:layer="layout" svg:width="1.272cm" svg:height="0.467cm" svg:x="3.302cm" svg:y="5.56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4.987cm" svg:y="5.563cm">
          <draw:text-box>
            <text:p text:style-name="P1"><text:span text:style-name="T4">五專 </text:span></text:p>
          </draw:text-box>
        </draw:frame>
        <draw:frame draw:style-name="gr5" draw:text-style-name="P6" draw:layer="layout" svg:width="4.169cm" svg:height="0.53cm" svg:x="6.816cm" svg:y="5.563cm">
          <draw:text-box>
            <text:p text:style-name="P1"><text:span text:style-name="T4">醫院綜合文稿習作</text:span><text:span text:style-name="T4">(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12.167cm" svg:y="5.563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45cm" svg:y="5.563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308cm" svg:y="5.56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28cm" svg:y="5.563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216cm" svg:height="0.53cm" svg:x="20.024cm" svg:y="5.571cm">
          <draw:text-box>
            <text:p text:style-name="P1"><text:span text:style-name="T4">衛生行政學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5.571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5.53cm" svg:viewBox="0 0 52 18" draw:points="0,18 52,18 52,0 0,0">
          <text:p/>
        </draw:polygon>
        <draw:polygon draw:style-name="gr2" draw:text-style-name="P3" draw:layer="layout" svg:width="1.914cm" svg:height="0.017cm" svg:x="1.1cm" svg:y="5.53cm" svg:viewBox="0 0 1915 18" draw:points="0,18 1915,18 1915,0 0,0">
          <text:p/>
        </draw:polygon>
        <draw:polygon draw:style-name="gr2" draw:text-style-name="P3" draw:layer="layout" svg:width="0.017cm" svg:height="0.017cm" svg:x="3.014cm" svg:y="5.53cm" svg:viewBox="0 0 18 18" draw:points="0,18 18,18 18,0 0,0">
          <text:p/>
        </draw:polygon>
        <draw:polygon draw:style-name="gr2" draw:text-style-name="P3" draw:layer="layout" svg:width="1.735cm" svg:height="0.017cm" svg:x="3.031cm" svg:y="5.53cm" svg:viewBox="0 0 1736 18" draw:points="0,18 1736,18 1736,0 0,0">
          <text:p/>
        </draw:polygon>
        <draw:polygon draw:style-name="gr2" draw:text-style-name="P3" draw:layer="layout" svg:width="0.017cm" svg:height="0.017cm" svg:x="4.766cm" svg:y="5.53cm" svg:viewBox="0 0 18 18" draw:points="0,18 18,18 18,0 0,0">
          <text:p/>
        </draw:polygon>
        <draw:polygon draw:style-name="gr2" draw:text-style-name="P3" draw:layer="layout" svg:width="1.211cm" svg:height="0.017cm" svg:x="4.783cm" svg:y="5.53cm" svg:viewBox="0 0 1212 18" draw:points="0,18 1212,18 1212,0 0,0">
          <text:p/>
        </draw:polygon>
        <draw:polygon draw:style-name="gr2" draw:text-style-name="P3" draw:layer="layout" svg:width="0.017cm" svg:height="0.017cm" svg:x="5.994cm" svg:y="5.53cm" svg:viewBox="0 0 18 18" draw:points="0,18 18,18 18,0 0,0">
          <text:p/>
        </draw:polygon>
        <draw:polygon draw:style-name="gr2" draw:text-style-name="P3" draw:layer="layout" svg:width="5.503cm" svg:height="0.017cm" svg:x="6.011cm" svg:y="5.53cm" svg:viewBox="0 0 5504 18" draw:points="0,18 5504,18 5504,0 0,0">
          <text:p/>
        </draw:polygon>
        <draw:polygon draw:style-name="gr2" draw:text-style-name="P3" draw:layer="layout" svg:width="0.017cm" svg:height="0.017cm" svg:x="11.514cm" svg:y="5.53cm" svg:viewBox="0 0 18 18" draw:points="0,18 18,18 18,0 0,0">
          <text:p/>
        </draw:polygon>
        <draw:polygon draw:style-name="gr2" draw:text-style-name="P3" draw:layer="layout" svg:width="1.414cm" svg:height="0.017cm" svg:x="11.531cm" svg:y="5.53cm" svg:viewBox="0 0 1415 18" draw:points="0,18 1415,18 1415,0 0,0">
          <text:p/>
        </draw:polygon>
        <draw:polygon draw:style-name="gr2" draw:text-style-name="P3" draw:layer="layout" svg:width="0.05cm" svg:height="0.017cm" svg:x="13.047cm" svg:y="5.53cm" svg:viewBox="0 0 51 18" draw:points="0,18 51,18 51,0 0,0">
          <text:p/>
        </draw:polygon>
        <draw:polygon draw:style-name="gr2" draw:text-style-name="P3" draw:layer="layout" svg:width="0.051cm" svg:height="0.017cm" svg:x="12.945cm" svg:y="5.53cm" svg:viewBox="0 0 52 18" draw:points="0,18 52,18 52,0 0,0">
          <text:p/>
        </draw:polygon>
        <draw:polygon draw:style-name="gr2" draw:text-style-name="P3" draw:layer="layout" svg:width="1.914cm" svg:height="0.017cm" svg:x="13.097cm" svg:y="5.53cm" svg:viewBox="0 0 1915 18" draw:points="0,18 1915,18 1915,0 0,0">
          <text:p/>
        </draw:polygon>
        <draw:polygon draw:style-name="gr2" draw:text-style-name="P3" draw:layer="layout" svg:width="0.017cm" svg:height="0.017cm" svg:x="15.011cm" svg:y="5.53cm" svg:viewBox="0 0 18 18" draw:points="0,18 18,18 18,0 0,0">
          <text:p/>
        </draw:polygon>
        <draw:polygon draw:style-name="gr2" draw:text-style-name="P3" draw:layer="layout" svg:width="1.736cm" svg:height="0.017cm" svg:x="15.028cm" svg:y="5.53cm" svg:viewBox="0 0 1737 18" draw:points="0,18 1737,18 1737,0 0,0">
          <text:p/>
        </draw:polygon>
        <draw:polygon draw:style-name="gr2" draw:text-style-name="P3" draw:layer="layout" svg:width="0.016cm" svg:height="0.017cm" svg:x="16.764cm" svg:y="5.53cm" svg:viewBox="0 0 17 18" draw:points="0,18 17,18 17,0 0,0">
          <text:p/>
        </draw:polygon>
        <draw:polygon draw:style-name="gr2" draw:text-style-name="P3" draw:layer="layout" svg:width="1.482cm" svg:height="0.017cm" svg:x="16.78cm" svg:y="5.53cm" svg:viewBox="0 0 1483 18" draw:points="0,18 1483,18 1483,0 0,0">
          <text:p/>
        </draw:polygon>
        <draw:polygon draw:style-name="gr2" draw:text-style-name="P3" draw:layer="layout" svg:width="0.017cm" svg:height="0.017cm" svg:x="18.262cm" svg:y="5.53cm" svg:viewBox="0 0 18 18" draw:points="0,18 18,18 18,0 0,0">
          <text:p/>
        </draw:polygon>
        <draw:polygon draw:style-name="gr2" draw:text-style-name="P3" draw:layer="layout" svg:width="6.486cm" svg:height="0.017cm" svg:x="18.279cm" svg:y="5.53cm" svg:viewBox="0 0 6487 18" draw:points="0,18 6487,18 6487,0 0,0">
          <text:p/>
        </draw:polygon>
        <draw:polygon draw:style-name="gr2" draw:text-style-name="P3" draw:layer="layout" svg:width="0.016cm" svg:height="0.017cm" svg:x="24.765cm" svg:y="5.53cm" svg:viewBox="0 0 17 18" draw:points="0,18 17,18 17,0 0,0">
          <text:p/>
        </draw:polygon>
        <draw:polygon draw:style-name="gr2" draw:text-style-name="P3" draw:layer="layout" svg:width="1.482cm" svg:height="0.017cm" svg:x="24.781cm" svg:y="5.53cm" svg:viewBox="0 0 1483 18" draw:points="0,18 1483,18 1483,0 0,0">
          <text:p/>
        </draw:polygon>
        <draw:polygon draw:style-name="gr2" draw:text-style-name="P3" draw:layer="layout" svg:width="0.018cm" svg:height="0.017cm" svg:x="26.263cm" svg:y="5.53cm" svg:viewBox="0 0 19 18" draw:points="0,18 19,18 19,0 0,0">
          <text:p/>
        </draw:polygon>
        <draw:polygon draw:style-name="gr2" draw:text-style-name="P3" draw:layer="layout" svg:width="1.964cm" svg:height="0.017cm" svg:x="26.28cm" svg:y="5.53cm" svg:viewBox="0 0 1965 18" draw:points="0,18 1965,18 1965,0 0,0">
          <text:p/>
        </draw:polygon>
        <draw:polygon draw:style-name="gr2" draw:text-style-name="P3" draw:layer="layout" svg:width="0.051cm" svg:height="0.017cm" svg:x="28.244cm" svg:y="5.53cm" svg:viewBox="0 0 52 18" draw:points="0,18 52,18 52,0 0,0">
          <text:p/>
        </draw:polygon>
        <draw:polygon draw:style-name="gr2" draw:text-style-name="P3" draw:layer="layout" svg:width="0.051cm" svg:height="0.635cm" svg:x="1.049cm" svg:y="5.547cm" svg:viewBox="0 0 52 636" draw:points="0,636 52,636 52,0 0,0">
          <text:p/>
        </draw:polygon>
        <draw:polygon draw:style-name="gr2" draw:text-style-name="P3" draw:layer="layout" svg:width="0.017cm" svg:height="0.635cm" svg:x="3.014cm" svg:y="5.547cm" svg:viewBox="0 0 18 636" draw:points="0,636 18,636 18,0 0,0">
          <text:p/>
        </draw:polygon>
        <draw:polygon draw:style-name="gr2" draw:text-style-name="P3" draw:layer="layout" svg:width="0.017cm" svg:height="0.635cm" svg:x="4.766cm" svg:y="5.547cm" svg:viewBox="0 0 18 636" draw:points="0,636 18,636 18,0 0,0">
          <text:p/>
        </draw:polygon>
        <draw:polygon draw:style-name="gr2" draw:text-style-name="P3" draw:layer="layout" svg:width="0.017cm" svg:height="0.635cm" svg:x="5.994cm" svg:y="5.547cm" svg:viewBox="0 0 18 636" draw:points="0,636 18,636 18,0 0,0">
          <text:p/>
        </draw:polygon>
        <draw:polygon draw:style-name="gr2" draw:text-style-name="P3" draw:layer="layout" svg:width="0.017cm" svg:height="0.635cm" svg:x="11.514cm" svg:y="5.547cm" svg:viewBox="0 0 18 636" draw:points="0,636 18,636 18,0 0,0">
          <text:p/>
        </draw:polygon>
        <draw:polygon draw:style-name="gr2" draw:text-style-name="P3" draw:layer="layout" svg:width="0.05cm" svg:height="0.635cm" svg:x="13.047cm" svg:y="5.547cm" svg:viewBox="0 0 51 636" draw:points="0,636 51,636 51,0 0,0">
          <text:p/>
        </draw:polygon>
        <draw:polygon draw:style-name="gr2" draw:text-style-name="P3" draw:layer="layout" svg:width="0.051cm" svg:height="0.635cm" svg:x="12.945cm" svg:y="5.547cm" svg:viewBox="0 0 52 636" draw:points="0,636 52,636 52,0 0,0">
          <text:p/>
        </draw:polygon>
        <draw:polygon draw:style-name="gr2" draw:text-style-name="P3" draw:layer="layout" svg:width="0.017cm" svg:height="0.635cm" svg:x="15.011cm" svg:y="5.547cm" svg:viewBox="0 0 18 636" draw:points="0,636 18,636 18,0 0,0">
          <text:p/>
        </draw:polygon>
        <draw:polygon draw:style-name="gr2" draw:text-style-name="P3" draw:layer="layout" svg:width="0.016cm" svg:height="0.635cm" svg:x="16.764cm" svg:y="5.547cm" svg:viewBox="0 0 17 636" draw:points="0,636 17,636 17,0 0,0">
          <text:p/>
        </draw:polygon>
        <draw:polygon draw:style-name="gr2" draw:text-style-name="P3" draw:layer="layout" svg:width="0.017cm" svg:height="0.635cm" svg:x="18.262cm" svg:y="5.547cm" svg:viewBox="0 0 18 636" draw:points="0,636 18,636 18,0 0,0">
          <text:p/>
        </draw:polygon>
        <draw:polygon draw:style-name="gr2" draw:text-style-name="P3" draw:layer="layout" svg:width="0.016cm" svg:height="0.635cm" svg:x="24.765cm" svg:y="5.547cm" svg:viewBox="0 0 17 636" draw:points="0,636 17,636 17,0 0,0">
          <text:p/>
        </draw:polygon>
        <draw:polygon draw:style-name="gr2" draw:text-style-name="P3" draw:layer="layout" svg:width="0.018cm" svg:height="0.635cm" svg:x="26.263cm" svg:y="5.547cm" svg:viewBox="0 0 19 636" draw:points="0,636 19,636 19,0 0,0">
          <text:p/>
        </draw:polygon>
        <draw:polygon draw:style-name="gr2" draw:text-style-name="P3" draw:layer="layout" svg:width="0.051cm" svg:height="0.635cm" svg:x="28.244cm" svg:y="5.547cm" svg:viewBox="0 0 52 636" draw:points="0,636 52,636 52,0 0,0">
          <text:p/>
        </draw:polygon>
        <draw:frame draw:style-name="gr5" draw:text-style-name="P6" draw:layer="layout" svg:width="0.389cm" svg:height="0.467cm" svg:x="27.271cm" svg:y="5.57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1.854cm" svg:y="6.214cm">
          <draw:text-box>
            <text:p text:style-name="P1"><text:span text:style-name="T4">92 </text:span></text:p>
          </draw:text-box>
        </draw:frame>
        <draw:frame draw:style-name="gr5" draw:text-style-name="P6" draw:layer="layout" svg:width="1.272cm" svg:height="0.467cm" svg:x="3.302cm" svg:y="6.214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4.987cm" svg:y="6.214cm">
          <draw:text-box>
            <text:p text:style-name="P1"><text:span text:style-name="T4">五專 </text:span></text:p>
          </draw:text-box>
        </draw:frame>
        <draw:frame draw:style-name="gr5" draw:text-style-name="P6" draw:layer="layout" svg:width="3.39cm" svg:height="0.53cm" svg:x="7.205cm" svg:y="6.214cm">
          <draw:text-box>
            <text:p text:style-name="P1"><text:span text:style-name="T4">健康保險導論</text:span><text:span text:style-name="T4">(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12.167cm" svg:y="6.214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6.214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316cm" svg:y="6.214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37cm" svg:y="6.214cm">
          <draw:text-box>
            <text:p text:style-name="P1"><text:span text:style-name="T4">四技 </text:span></text:p>
          </draw:text-box>
        </draw:frame>
        <draw:frame draw:style-name="gr3" draw:text-style-name="P4" draw:layer="layout" svg:width="3.068cm" svg:height="0.581cm" svg:x="20.1cm" svg:y="6.195cm">
          <draw:text-box>
            <text:p text:style-name="P1"><text:span text:style-name="T2">健康保險</text:span><text:span text:style-name="T2">(3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25.417cm" svg:y="6.195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6.182cm" svg:viewBox="0 0 52 18" draw:points="0,18 52,18 52,0 0,0">
          <text:p/>
        </draw:polygon>
        <draw:polygon draw:style-name="gr2" draw:text-style-name="P3" draw:layer="layout" svg:width="1.914cm" svg:height="0.017cm" svg:x="1.1cm" svg:y="6.182cm" svg:viewBox="0 0 1915 18" draw:points="0,18 1915,18 1915,0 0,0">
          <text:p/>
        </draw:polygon>
        <draw:polygon draw:style-name="gr2" draw:text-style-name="P3" draw:layer="layout" svg:width="0.017cm" svg:height="0.017cm" svg:x="3.014cm" svg:y="6.182cm" svg:viewBox="0 0 18 18" draw:points="0,18 18,18 18,0 0,0">
          <text:p/>
        </draw:polygon>
        <draw:polygon draw:style-name="gr2" draw:text-style-name="P3" draw:layer="layout" svg:width="1.735cm" svg:height="0.017cm" svg:x="3.031cm" svg:y="6.182cm" svg:viewBox="0 0 1736 18" draw:points="0,18 1736,18 1736,0 0,0">
          <text:p/>
        </draw:polygon>
        <draw:polygon draw:style-name="gr2" draw:text-style-name="P3" draw:layer="layout" svg:width="0.017cm" svg:height="0.017cm" svg:x="4.766cm" svg:y="6.182cm" svg:viewBox="0 0 18 18" draw:points="0,18 18,18 18,0 0,0">
          <text:p/>
        </draw:polygon>
        <draw:polygon draw:style-name="gr2" draw:text-style-name="P3" draw:layer="layout" svg:width="1.211cm" svg:height="0.017cm" svg:x="4.783cm" svg:y="6.182cm" svg:viewBox="0 0 1212 18" draw:points="0,18 1212,18 1212,0 0,0">
          <text:p/>
        </draw:polygon>
        <draw:polygon draw:style-name="gr2" draw:text-style-name="P3" draw:layer="layout" svg:width="0.017cm" svg:height="0.017cm" svg:x="5.994cm" svg:y="6.182cm" svg:viewBox="0 0 18 18" draw:points="0,18 18,18 18,0 0,0">
          <text:p/>
        </draw:polygon>
        <draw:polygon draw:style-name="gr2" draw:text-style-name="P3" draw:layer="layout" svg:width="5.503cm" svg:height="0.017cm" svg:x="6.011cm" svg:y="6.182cm" svg:viewBox="0 0 5504 18" draw:points="0,18 5504,18 5504,0 0,0">
          <text:p/>
        </draw:polygon>
        <draw:polygon draw:style-name="gr2" draw:text-style-name="P3" draw:layer="layout" svg:width="0.017cm" svg:height="0.017cm" svg:x="11.514cm" svg:y="6.182cm" svg:viewBox="0 0 18 18" draw:points="0,18 18,18 18,0 0,0">
          <text:p/>
        </draw:polygon>
        <draw:polygon draw:style-name="gr2" draw:text-style-name="P3" draw:layer="layout" svg:width="1.414cm" svg:height="0.017cm" svg:x="11.531cm" svg:y="6.182cm" svg:viewBox="0 0 1415 18" draw:points="0,18 1415,18 1415,0 0,0">
          <text:p/>
        </draw:polygon>
        <draw:polygon draw:style-name="gr2" draw:text-style-name="P3" draw:layer="layout" svg:width="0.05cm" svg:height="0.017cm" svg:x="13.047cm" svg:y="6.182cm" svg:viewBox="0 0 51 18" draw:points="0,18 51,18 51,0 0,0">
          <text:p/>
        </draw:polygon>
        <draw:polygon draw:style-name="gr2" draw:text-style-name="P3" draw:layer="layout" svg:width="0.051cm" svg:height="0.017cm" svg:x="12.945cm" svg:y="6.182cm" svg:viewBox="0 0 52 18" draw:points="0,18 52,18 52,0 0,0">
          <text:p/>
        </draw:polygon>
        <draw:polygon draw:style-name="gr2" draw:text-style-name="P3" draw:layer="layout" svg:width="1.914cm" svg:height="0.017cm" svg:x="13.097cm" svg:y="6.182cm" svg:viewBox="0 0 1915 18" draw:points="0,18 1915,18 1915,0 0,0">
          <text:p/>
        </draw:polygon>
        <draw:polygon draw:style-name="gr2" draw:text-style-name="P3" draw:layer="layout" svg:width="0.017cm" svg:height="0.017cm" svg:x="15.011cm" svg:y="6.182cm" svg:viewBox="0 0 18 18" draw:points="0,18 18,18 18,0 0,0">
          <text:p/>
        </draw:polygon>
        <draw:polygon draw:style-name="gr2" draw:text-style-name="P3" draw:layer="layout" svg:width="1.736cm" svg:height="0.017cm" svg:x="15.028cm" svg:y="6.182cm" svg:viewBox="0 0 1737 18" draw:points="0,18 1737,18 1737,0 0,0">
          <text:p/>
        </draw:polygon>
        <draw:polygon draw:style-name="gr2" draw:text-style-name="P3" draw:layer="layout" svg:width="0.016cm" svg:height="0.017cm" svg:x="16.764cm" svg:y="6.182cm" svg:viewBox="0 0 17 18" draw:points="0,18 17,18 17,0 0,0">
          <text:p/>
        </draw:polygon>
        <draw:polygon draw:style-name="gr2" draw:text-style-name="P3" draw:layer="layout" svg:width="1.482cm" svg:height="0.017cm" svg:x="16.78cm" svg:y="6.182cm" svg:viewBox="0 0 1483 18" draw:points="0,18 1483,18 1483,0 0,0">
          <text:p/>
        </draw:polygon>
        <draw:polygon draw:style-name="gr2" draw:text-style-name="P3" draw:layer="layout" svg:width="0.017cm" svg:height="0.017cm" svg:x="18.262cm" svg:y="6.182cm" svg:viewBox="0 0 18 18" draw:points="0,18 18,18 18,0 0,0">
          <text:p/>
        </draw:polygon>
        <draw:polygon draw:style-name="gr2" draw:text-style-name="P3" draw:layer="layout" svg:width="6.486cm" svg:height="0.017cm" svg:x="18.279cm" svg:y="6.182cm" svg:viewBox="0 0 6487 18" draw:points="0,18 6487,18 6487,0 0,0">
          <text:p/>
        </draw:polygon>
        <draw:polygon draw:style-name="gr2" draw:text-style-name="P3" draw:layer="layout" svg:width="0.016cm" svg:height="0.017cm" svg:x="24.765cm" svg:y="6.182cm" svg:viewBox="0 0 17 18" draw:points="0,18 17,18 17,0 0,0">
          <text:p/>
        </draw:polygon>
        <draw:polygon draw:style-name="gr2" draw:text-style-name="P3" draw:layer="layout" svg:width="1.482cm" svg:height="0.017cm" svg:x="24.781cm" svg:y="6.182cm" svg:viewBox="0 0 1483 18" draw:points="0,18 1483,18 1483,0 0,0">
          <text:p/>
        </draw:polygon>
        <draw:polygon draw:style-name="gr2" draw:text-style-name="P3" draw:layer="layout" svg:width="0.018cm" svg:height="0.017cm" svg:x="26.263cm" svg:y="6.182cm" svg:viewBox="0 0 19 18" draw:points="0,18 19,18 19,0 0,0">
          <text:p/>
        </draw:polygon>
        <draw:polygon draw:style-name="gr2" draw:text-style-name="P3" draw:layer="layout" svg:width="1.964cm" svg:height="0.017cm" svg:x="26.28cm" svg:y="6.182cm" svg:viewBox="0 0 1965 18" draw:points="0,18 1965,18 1965,0 0,0">
          <text:p/>
        </draw:polygon>
        <draw:polygon draw:style-name="gr2" draw:text-style-name="P3" draw:layer="layout" svg:width="0.051cm" svg:height="0.017cm" svg:x="28.244cm" svg:y="6.182cm" svg:viewBox="0 0 52 18" draw:points="0,18 52,18 52,0 0,0">
          <text:p/>
        </draw:polygon>
        <draw:polygon draw:style-name="gr2" draw:text-style-name="P3" draw:layer="layout" svg:width="0.051cm" svg:height="0.635cm" svg:x="1.049cm" svg:y="6.199cm" svg:viewBox="0 0 52 636" draw:points="0,636 52,636 52,0 0,0">
          <text:p/>
        </draw:polygon>
        <draw:polygon draw:style-name="gr2" draw:text-style-name="P3" draw:layer="layout" svg:width="0.017cm" svg:height="0.635cm" svg:x="3.014cm" svg:y="6.199cm" svg:viewBox="0 0 18 636" draw:points="0,636 18,636 18,0 0,0">
          <text:p/>
        </draw:polygon>
        <draw:polygon draw:style-name="gr2" draw:text-style-name="P3" draw:layer="layout" svg:width="0.017cm" svg:height="0.635cm" svg:x="4.766cm" svg:y="6.199cm" svg:viewBox="0 0 18 636" draw:points="0,636 18,636 18,0 0,0">
          <text:p/>
        </draw:polygon>
        <draw:polygon draw:style-name="gr2" draw:text-style-name="P3" draw:layer="layout" svg:width="0.017cm" svg:height="0.635cm" svg:x="5.994cm" svg:y="6.199cm" svg:viewBox="0 0 18 636" draw:points="0,636 18,636 18,0 0,0">
          <text:p/>
        </draw:polygon>
        <draw:polygon draw:style-name="gr2" draw:text-style-name="P3" draw:layer="layout" svg:width="0.017cm" svg:height="0.635cm" svg:x="11.514cm" svg:y="6.199cm" svg:viewBox="0 0 18 636" draw:points="0,636 18,636 18,0 0,0">
          <text:p/>
        </draw:polygon>
        <draw:polygon draw:style-name="gr2" draw:text-style-name="P3" draw:layer="layout" svg:width="0.05cm" svg:height="0.635cm" svg:x="13.047cm" svg:y="6.199cm" svg:viewBox="0 0 51 636" draw:points="0,636 51,636 51,0 0,0">
          <text:p/>
        </draw:polygon>
        <draw:polygon draw:style-name="gr2" draw:text-style-name="P3" draw:layer="layout" svg:width="0.051cm" svg:height="0.635cm" svg:x="12.945cm" svg:y="6.199cm" svg:viewBox="0 0 52 636" draw:points="0,636 52,636 52,0 0,0">
          <text:p/>
        </draw:polygon>
        <draw:polygon draw:style-name="gr2" draw:text-style-name="P3" draw:layer="layout" svg:width="0.017cm" svg:height="0.635cm" svg:x="15.011cm" svg:y="6.199cm" svg:viewBox="0 0 18 636" draw:points="0,636 18,636 18,0 0,0">
          <text:p/>
        </draw:polygon>
        <draw:polygon draw:style-name="gr2" draw:text-style-name="P3" draw:layer="layout" svg:width="0.016cm" svg:height="0.635cm" svg:x="16.764cm" svg:y="6.199cm" svg:viewBox="0 0 17 636" draw:points="0,636 17,636 17,0 0,0">
          <text:p/>
        </draw:polygon>
        <draw:polygon draw:style-name="gr2" draw:text-style-name="P3" draw:layer="layout" svg:width="0.017cm" svg:height="0.635cm" svg:x="18.262cm" svg:y="6.199cm" svg:viewBox="0 0 18 636" draw:points="0,636 18,636 18,0 0,0">
          <text:p/>
        </draw:polygon>
        <draw:polygon draw:style-name="gr2" draw:text-style-name="P3" draw:layer="layout" svg:width="0.016cm" svg:height="0.635cm" svg:x="24.765cm" svg:y="6.199cm" svg:viewBox="0 0 17 636" draw:points="0,636 17,636 17,0 0,0">
          <text:p/>
        </draw:polygon>
        <draw:polygon draw:style-name="gr2" draw:text-style-name="P3" draw:layer="layout" svg:width="0.018cm" svg:height="0.635cm" svg:x="26.263cm" svg:y="6.199cm" svg:viewBox="0 0 19 636" draw:points="0,636 19,636 19,0 0,0">
          <text:p/>
        </draw:polygon>
        <draw:polygon draw:style-name="gr2" draw:text-style-name="P3" draw:layer="layout" svg:width="0.051cm" svg:height="0.635cm" svg:x="28.244cm" svg:y="6.199cm" svg:viewBox="0 0 52 636" draw:points="0,636 52,636 52,0 0,0">
          <text:p/>
        </draw:polygon>
        <draw:frame draw:style-name="gr3" draw:text-style-name="P4" draw:layer="layout" svg:width="0.422cm" svg:height="0.509cm" svg:x="27.271cm" svg:y="6.1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6.847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6.87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6.83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6.875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6.83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39cm" svg:height="0.53cm" svg:x="7.205cm" svg:y="6.866cm">
          <draw:text-box>
            <text:p text:style-name="P1"><text:span text:style-name="T4">健康保險導論</text:span><text:span text:style-name="T4">(</text:span><text:span text:style-name="T4">下</text:span><text:span text:style-name="T4">) </text:span></text:p>
          </draw:text-box>
        </draw:frame>
        <draw:frame draw:style-name="gr3" draw:text-style-name="P4" draw:layer="layout" svg:width="0.422cm" svg:height="0.568cm" svg:x="12.158cm" svg:y="6.847cm">
          <draw:text-box>
            <text:p text:style-name="P1"><text:span text:style-name="T2">2 </text:span></text:p>
          </draw:text-box>
        </draw:frame>
        <draw:frame draw:style-name="gr5" draw:text-style-name="P6" draw:layer="layout" svg:width="1.17cm" svg:height="0.467cm" svg:x="13.445cm" svg:y="6.875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6.83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6.87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6.83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6.875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6.8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15cm" svg:height="0.581cm" svg:x="19.677cm" svg:y="6.847cm">
          <draw:text-box>
            <text:p text:style-name="P1"><text:span text:style-name="T2">醫療衛生政策</text:span><text:span text:style-name="T2">(4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25.417cm" svg:y="6.847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6cm" svg:x="1.049cm" svg:y="6.834cm" svg:viewBox="0 0 52 17" draw:points="0,17 52,17 52,0 0,0">
          <text:p/>
        </draw:polygon>
        <draw:polygon draw:style-name="gr2" draw:text-style-name="P3" draw:layer="layout" svg:width="1.914cm" svg:height="0.016cm" svg:x="1.1cm" svg:y="6.834cm" svg:viewBox="0 0 1915 17" draw:points="0,17 1915,17 1915,0 0,0">
          <text:p/>
        </draw:polygon>
        <draw:polygon draw:style-name="gr2" draw:text-style-name="P3" draw:layer="layout" svg:width="0.017cm" svg:height="0.016cm" svg:x="3.014cm" svg:y="6.834cm" svg:viewBox="0 0 18 17" draw:points="0,17 18,17 18,0 0,0">
          <text:p/>
        </draw:polygon>
        <draw:polygon draw:style-name="gr2" draw:text-style-name="P3" draw:layer="layout" svg:width="1.735cm" svg:height="0.016cm" svg:x="3.031cm" svg:y="6.834cm" svg:viewBox="0 0 1736 17" draw:points="0,17 1736,17 1736,0 0,0">
          <text:p/>
        </draw:polygon>
        <draw:polygon draw:style-name="gr2" draw:text-style-name="P3" draw:layer="layout" svg:width="0.017cm" svg:height="0.016cm" svg:x="4.766cm" svg:y="6.834cm" svg:viewBox="0 0 18 17" draw:points="0,17 18,17 18,0 0,0">
          <text:p/>
        </draw:polygon>
        <draw:polygon draw:style-name="gr2" draw:text-style-name="P3" draw:layer="layout" svg:width="1.211cm" svg:height="0.016cm" svg:x="4.783cm" svg:y="6.834cm" svg:viewBox="0 0 1212 17" draw:points="0,17 1212,17 1212,0 0,0">
          <text:p/>
        </draw:polygon>
        <draw:polygon draw:style-name="gr2" draw:text-style-name="P3" draw:layer="layout" svg:width="0.017cm" svg:height="0.016cm" svg:x="5.994cm" svg:y="6.834cm" svg:viewBox="0 0 18 17" draw:points="0,17 18,17 18,0 0,0">
          <text:p/>
        </draw:polygon>
        <draw:polygon draw:style-name="gr2" draw:text-style-name="P3" draw:layer="layout" svg:width="5.503cm" svg:height="0.016cm" svg:x="6.011cm" svg:y="6.834cm" svg:viewBox="0 0 5504 17" draw:points="0,17 5504,17 5504,0 0,0">
          <text:p/>
        </draw:polygon>
        <draw:polygon draw:style-name="gr2" draw:text-style-name="P3" draw:layer="layout" svg:width="0.017cm" svg:height="0.016cm" svg:x="11.514cm" svg:y="6.834cm" svg:viewBox="0 0 18 17" draw:points="0,17 18,17 18,0 0,0">
          <text:p/>
        </draw:polygon>
        <draw:polygon draw:style-name="gr2" draw:text-style-name="P3" draw:layer="layout" svg:width="1.414cm" svg:height="0.016cm" svg:x="11.531cm" svg:y="6.834cm" svg:viewBox="0 0 1415 17" draw:points="0,17 1415,17 1415,0 0,0">
          <text:p/>
        </draw:polygon>
        <draw:polygon draw:style-name="gr2" draw:text-style-name="P3" draw:layer="layout" svg:width="0.05cm" svg:height="0.016cm" svg:x="13.047cm" svg:y="6.834cm" svg:viewBox="0 0 51 17" draw:points="0,17 51,17 51,0 0,0">
          <text:p/>
        </draw:polygon>
        <draw:polygon draw:style-name="gr2" draw:text-style-name="P3" draw:layer="layout" svg:width="0.051cm" svg:height="0.016cm" svg:x="12.945cm" svg:y="6.834cm" svg:viewBox="0 0 52 17" draw:points="0,17 52,17 52,0 0,0">
          <text:p/>
        </draw:polygon>
        <draw:polygon draw:style-name="gr2" draw:text-style-name="P3" draw:layer="layout" svg:width="1.914cm" svg:height="0.016cm" svg:x="13.097cm" svg:y="6.834cm" svg:viewBox="0 0 1915 17" draw:points="0,17 1915,17 1915,0 0,0">
          <text:p/>
        </draw:polygon>
        <draw:polygon draw:style-name="gr2" draw:text-style-name="P3" draw:layer="layout" svg:width="0.017cm" svg:height="0.016cm" svg:x="15.011cm" svg:y="6.834cm" svg:viewBox="0 0 18 17" draw:points="0,17 18,17 18,0 0,0">
          <text:p/>
        </draw:polygon>
        <draw:polygon draw:style-name="gr2" draw:text-style-name="P3" draw:layer="layout" svg:width="1.736cm" svg:height="0.016cm" svg:x="15.028cm" svg:y="6.834cm" svg:viewBox="0 0 1737 17" draw:points="0,17 1737,17 1737,0 0,0">
          <text:p/>
        </draw:polygon>
        <draw:polygon draw:style-name="gr2" draw:text-style-name="P3" draw:layer="layout" svg:width="0.016cm" svg:height="0.016cm" svg:x="16.764cm" svg:y="6.834cm" svg:viewBox="0 0 17 17" draw:points="0,17 17,17 17,0 0,0">
          <text:p/>
        </draw:polygon>
        <draw:polygon draw:style-name="gr2" draw:text-style-name="P3" draw:layer="layout" svg:width="1.482cm" svg:height="0.016cm" svg:x="16.78cm" svg:y="6.834cm" svg:viewBox="0 0 1483 17" draw:points="0,17 1483,17 1483,0 0,0">
          <text:p/>
        </draw:polygon>
        <draw:polygon draw:style-name="gr2" draw:text-style-name="P3" draw:layer="layout" svg:width="0.017cm" svg:height="0.016cm" svg:x="18.262cm" svg:y="6.834cm" svg:viewBox="0 0 18 17" draw:points="0,17 18,17 18,0 0,0">
          <text:p/>
        </draw:polygon>
        <draw:polygon draw:style-name="gr2" draw:text-style-name="P3" draw:layer="layout" svg:width="6.486cm" svg:height="0.016cm" svg:x="18.279cm" svg:y="6.834cm" svg:viewBox="0 0 6487 17" draw:points="0,17 6487,17 6487,0 0,0">
          <text:p/>
        </draw:polygon>
        <draw:polygon draw:style-name="gr2" draw:text-style-name="P3" draw:layer="layout" svg:width="0.016cm" svg:height="0.016cm" svg:x="24.765cm" svg:y="6.834cm" svg:viewBox="0 0 17 17" draw:points="0,17 17,17 17,0 0,0">
          <text:p/>
        </draw:polygon>
        <draw:polygon draw:style-name="gr2" draw:text-style-name="P3" draw:layer="layout" svg:width="1.482cm" svg:height="0.016cm" svg:x="24.781cm" svg:y="6.834cm" svg:viewBox="0 0 1483 17" draw:points="0,17 1483,17 1483,0 0,0">
          <text:p/>
        </draw:polygon>
        <draw:polygon draw:style-name="gr2" draw:text-style-name="P3" draw:layer="layout" svg:width="0.018cm" svg:height="0.016cm" svg:x="26.263cm" svg:y="6.834cm" svg:viewBox="0 0 19 17" draw:points="0,17 19,17 19,0 0,0">
          <text:p/>
        </draw:polygon>
        <draw:polygon draw:style-name="gr2" draw:text-style-name="P3" draw:layer="layout" svg:width="1.964cm" svg:height="0.016cm" svg:x="26.28cm" svg:y="6.834cm" svg:viewBox="0 0 1965 17" draw:points="0,17 1965,17 1965,0 0,0">
          <text:p/>
        </draw:polygon>
        <draw:polygon draw:style-name="gr2" draw:text-style-name="P3" draw:layer="layout" svg:width="0.051cm" svg:height="0.016cm" svg:x="28.244cm" svg:y="6.834cm" svg:viewBox="0 0 52 17" draw:points="0,17 52,17 52,0 0,0">
          <text:p/>
        </draw:polygon>
        <draw:polygon draw:style-name="gr2" draw:text-style-name="P3" draw:layer="layout" svg:width="0.051cm" svg:height="0.635cm" svg:x="1.049cm" svg:y="6.85cm" svg:viewBox="0 0 52 636" draw:points="0,636 52,636 52,0 0,0">
          <text:p/>
        </draw:polygon>
        <draw:polygon draw:style-name="gr2" draw:text-style-name="P3" draw:layer="layout" svg:width="0.017cm" svg:height="0.635cm" svg:x="3.014cm" svg:y="6.85cm" svg:viewBox="0 0 18 636" draw:points="0,636 18,636 18,0 0,0">
          <text:p/>
        </draw:polygon>
        <draw:polygon draw:style-name="gr2" draw:text-style-name="P3" draw:layer="layout" svg:width="0.017cm" svg:height="0.635cm" svg:x="4.766cm" svg:y="6.85cm" svg:viewBox="0 0 18 636" draw:points="0,636 18,636 18,0 0,0">
          <text:p/>
        </draw:polygon>
        <draw:polygon draw:style-name="gr2" draw:text-style-name="P3" draw:layer="layout" svg:width="0.017cm" svg:height="0.635cm" svg:x="5.994cm" svg:y="6.85cm" svg:viewBox="0 0 18 636" draw:points="0,636 18,636 18,0 0,0">
          <text:p/>
        </draw:polygon>
        <draw:polygon draw:style-name="gr2" draw:text-style-name="P3" draw:layer="layout" svg:width="0.017cm" svg:height="0.635cm" svg:x="11.514cm" svg:y="6.85cm" svg:viewBox="0 0 18 636" draw:points="0,636 18,636 18,0 0,0">
          <text:p/>
        </draw:polygon>
        <draw:polygon draw:style-name="gr2" draw:text-style-name="P3" draw:layer="layout" svg:width="0.05cm" svg:height="0.635cm" svg:x="13.047cm" svg:y="6.85cm" svg:viewBox="0 0 51 636" draw:points="0,636 51,636 51,0 0,0">
          <text:p/>
        </draw:polygon>
        <draw:polygon draw:style-name="gr2" draw:text-style-name="P3" draw:layer="layout" svg:width="0.051cm" svg:height="0.635cm" svg:x="12.945cm" svg:y="6.85cm" svg:viewBox="0 0 52 636" draw:points="0,636 52,636 52,0 0,0">
          <text:p/>
        </draw:polygon>
        <draw:polygon draw:style-name="gr2" draw:text-style-name="P3" draw:layer="layout" svg:width="0.017cm" svg:height="0.635cm" svg:x="15.011cm" svg:y="6.85cm" svg:viewBox="0 0 18 636" draw:points="0,636 18,636 18,0 0,0">
          <text:p/>
        </draw:polygon>
        <draw:polygon draw:style-name="gr2" draw:text-style-name="P3" draw:layer="layout" svg:width="0.016cm" svg:height="0.635cm" svg:x="16.764cm" svg:y="6.85cm" svg:viewBox="0 0 17 636" draw:points="0,636 17,636 17,0 0,0">
          <text:p/>
        </draw:polygon>
        <draw:polygon draw:style-name="gr2" draw:text-style-name="P3" draw:layer="layout" svg:width="0.017cm" svg:height="0.635cm" svg:x="18.262cm" svg:y="6.85cm" svg:viewBox="0 0 18 636" draw:points="0,636 18,636 18,0 0,0">
          <text:p/>
        </draw:polygon>
        <draw:polygon draw:style-name="gr2" draw:text-style-name="P3" draw:layer="layout" svg:width="0.016cm" svg:height="0.635cm" svg:x="24.765cm" svg:y="6.85cm" svg:viewBox="0 0 17 636" draw:points="0,636 17,636 17,0 0,0">
          <text:p/>
        </draw:polygon>
        <draw:polygon draw:style-name="gr2" draw:text-style-name="P3" draw:layer="layout" svg:width="0.018cm" svg:height="0.635cm" svg:x="26.263cm" svg:y="6.85cm" svg:viewBox="0 0 19 636" draw:points="0,636 19,636 19,0 0,0">
          <text:p/>
        </draw:polygon>
        <draw:polygon draw:style-name="gr2" draw:text-style-name="P3" draw:layer="layout" svg:width="0.051cm" svg:height="0.635cm" svg:x="28.244cm" svg:y="6.85cm" svg:viewBox="0 0 52 636" draw:points="0,636 52,636 52,0 0,0">
          <text:p/>
        </draw:polygon>
        <draw:frame draw:style-name="gr3" draw:text-style-name="P4" draw:layer="layout" svg:width="0.422cm" svg:height="0.509cm" svg:x="27.271cm" svg:y="6.8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7.499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7.52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7.49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7.527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7.4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948cm" svg:height="0.581cm" svg:x="6.426cm" svg:y="7.499cm">
          <draw:text-box>
            <text:p text:style-name="P1"><text:span text:style-name="T2">醫院組織功能與管理</text:span><text:span text:style-name="T2">(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12.158cm" svg:y="7.499cm">
          <draw:text-box>
            <text:p text:style-name="P1"><text:span text:style-name="T2">3 </text:span></text:p>
          </draw:text-box>
        </draw:frame>
        <draw:frame draw:style-name="gr5" draw:text-style-name="P6" draw:layer="layout" svg:width="1.17cm" svg:height="0.467cm" svg:x="13.445cm" svg:y="7.527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7.49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7.52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7.49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7.527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7.4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39cm" svg:height="0.509cm" svg:x="18.559cm" svg:y="7.499cm">
          <draw:text-box>
            <text:p text:style-name="P1"><text:span text:style-name="T2">醫院組織與管理、專業次領域一 </text:span></text:p>
          </draw:text-box>
        </draw:frame>
        <draw:frame draw:style-name="gr3" draw:text-style-name="P4" draw:layer="layout" svg:width="0.422cm" svg:height="0.568cm" svg:x="25.417cm" svg:y="7.499cm">
          <draw:text-box>
            <text:p text:style-name="P1"><text:span text:style-name="T2">4 </text:span></text:p>
          </draw:text-box>
        </draw:frame>
        <draw:polygon draw:style-name="gr2" draw:text-style-name="P3" draw:layer="layout" svg:width="0.051cm" svg:height="0.017cm" svg:x="1.049cm" svg:y="7.485cm" svg:viewBox="0 0 52 18" draw:points="0,18 52,18 52,0 0,0">
          <text:p/>
        </draw:polygon>
        <draw:polygon draw:style-name="gr2" draw:text-style-name="P3" draw:layer="layout" svg:width="1.914cm" svg:height="0.017cm" svg:x="1.1cm" svg:y="7.485cm" svg:viewBox="0 0 1915 18" draw:points="0,18 1915,18 1915,0 0,0">
          <text:p/>
        </draw:polygon>
        <draw:polygon draw:style-name="gr2" draw:text-style-name="P3" draw:layer="layout" svg:width="0.017cm" svg:height="0.017cm" svg:x="3.014cm" svg:y="7.485cm" svg:viewBox="0 0 18 18" draw:points="0,18 18,18 18,0 0,0">
          <text:p/>
        </draw:polygon>
        <draw:polygon draw:style-name="gr2" draw:text-style-name="P3" draw:layer="layout" svg:width="1.735cm" svg:height="0.017cm" svg:x="3.031cm" svg:y="7.485cm" svg:viewBox="0 0 1736 18" draw:points="0,18 1736,18 1736,0 0,0">
          <text:p/>
        </draw:polygon>
        <draw:polygon draw:style-name="gr2" draw:text-style-name="P3" draw:layer="layout" svg:width="0.017cm" svg:height="0.017cm" svg:x="4.766cm" svg:y="7.485cm" svg:viewBox="0 0 18 18" draw:points="0,18 18,18 18,0 0,0">
          <text:p/>
        </draw:polygon>
        <draw:polygon draw:style-name="gr2" draw:text-style-name="P3" draw:layer="layout" svg:width="1.211cm" svg:height="0.017cm" svg:x="4.783cm" svg:y="7.485cm" svg:viewBox="0 0 1212 18" draw:points="0,18 1212,18 1212,0 0,0">
          <text:p/>
        </draw:polygon>
        <draw:polygon draw:style-name="gr2" draw:text-style-name="P3" draw:layer="layout" svg:width="0.017cm" svg:height="0.017cm" svg:x="5.994cm" svg:y="7.485cm" svg:viewBox="0 0 18 18" draw:points="0,18 18,18 18,0 0,0">
          <text:p/>
        </draw:polygon>
        <draw:polygon draw:style-name="gr2" draw:text-style-name="P3" draw:layer="layout" svg:width="5.503cm" svg:height="0.017cm" svg:x="6.011cm" svg:y="7.485cm" svg:viewBox="0 0 5504 18" draw:points="0,18 5504,18 5504,0 0,0">
          <text:p/>
        </draw:polygon>
        <draw:polygon draw:style-name="gr2" draw:text-style-name="P3" draw:layer="layout" svg:width="0.017cm" svg:height="0.017cm" svg:x="11.514cm" svg:y="7.485cm" svg:viewBox="0 0 18 18" draw:points="0,18 18,18 18,0 0,0">
          <text:p/>
        </draw:polygon>
        <draw:polygon draw:style-name="gr2" draw:text-style-name="P3" draw:layer="layout" svg:width="1.414cm" svg:height="0.017cm" svg:x="11.531cm" svg:y="7.485cm" svg:viewBox="0 0 1415 18" draw:points="0,18 1415,18 1415,0 0,0">
          <text:p/>
        </draw:polygon>
        <draw:polygon draw:style-name="gr2" draw:text-style-name="P3" draw:layer="layout" svg:width="0.05cm" svg:height="0.017cm" svg:x="13.047cm" svg:y="7.485cm" svg:viewBox="0 0 51 18" draw:points="0,18 51,18 51,0 0,0">
          <text:p/>
        </draw:polygon>
        <draw:polygon draw:style-name="gr2" draw:text-style-name="P3" draw:layer="layout" svg:width="0.051cm" svg:height="0.017cm" svg:x="12.945cm" svg:y="7.485cm" svg:viewBox="0 0 52 18" draw:points="0,18 52,18 52,0 0,0">
          <text:p/>
        </draw:polygon>
        <draw:polygon draw:style-name="gr2" draw:text-style-name="P3" draw:layer="layout" svg:width="1.914cm" svg:height="0.017cm" svg:x="13.097cm" svg:y="7.485cm" svg:viewBox="0 0 1915 18" draw:points="0,18 1915,18 1915,0 0,0">
          <text:p/>
        </draw:polygon>
        <draw:polygon draw:style-name="gr2" draw:text-style-name="P3" draw:layer="layout" svg:width="0.017cm" svg:height="0.017cm" svg:x="15.011cm" svg:y="7.485cm" svg:viewBox="0 0 18 18" draw:points="0,18 18,18 18,0 0,0">
          <text:p/>
        </draw:polygon>
        <draw:polygon draw:style-name="gr2" draw:text-style-name="P3" draw:layer="layout" svg:width="1.736cm" svg:height="0.017cm" svg:x="15.028cm" svg:y="7.485cm" svg:viewBox="0 0 1737 18" draw:points="0,18 1737,18 1737,0 0,0">
          <text:p/>
        </draw:polygon>
        <draw:polygon draw:style-name="gr2" draw:text-style-name="P3" draw:layer="layout" svg:width="0.016cm" svg:height="0.017cm" svg:x="16.764cm" svg:y="7.485cm" svg:viewBox="0 0 17 18" draw:points="0,18 17,18 17,0 0,0">
          <text:p/>
        </draw:polygon>
        <draw:polygon draw:style-name="gr2" draw:text-style-name="P3" draw:layer="layout" svg:width="1.482cm" svg:height="0.017cm" svg:x="16.78cm" svg:y="7.485cm" svg:viewBox="0 0 1483 18" draw:points="0,18 1483,18 1483,0 0,0">
          <text:p/>
        </draw:polygon>
        <draw:polygon draw:style-name="gr2" draw:text-style-name="P3" draw:layer="layout" svg:width="0.017cm" svg:height="0.017cm" svg:x="18.262cm" svg:y="7.485cm" svg:viewBox="0 0 18 18" draw:points="0,18 18,18 18,0 0,0">
          <text:p/>
        </draw:polygon>
        <draw:polygon draw:style-name="gr2" draw:text-style-name="P3" draw:layer="layout" svg:width="6.486cm" svg:height="0.017cm" svg:x="18.279cm" svg:y="7.485cm" svg:viewBox="0 0 6487 18" draw:points="0,18 6487,18 6487,0 0,0">
          <text:p/>
        </draw:polygon>
        <draw:polygon draw:style-name="gr2" draw:text-style-name="P3" draw:layer="layout" svg:width="0.016cm" svg:height="0.017cm" svg:x="24.765cm" svg:y="7.485cm" svg:viewBox="0 0 17 18" draw:points="0,18 17,18 17,0 0,0">
          <text:p/>
        </draw:polygon>
        <draw:polygon draw:style-name="gr2" draw:text-style-name="P3" draw:layer="layout" svg:width="1.482cm" svg:height="0.017cm" svg:x="24.781cm" svg:y="7.485cm" svg:viewBox="0 0 1483 18" draw:points="0,18 1483,18 1483,0 0,0">
          <text:p/>
        </draw:polygon>
        <draw:polygon draw:style-name="gr2" draw:text-style-name="P3" draw:layer="layout" svg:width="0.018cm" svg:height="0.017cm" svg:x="26.263cm" svg:y="7.485cm" svg:viewBox="0 0 19 18" draw:points="0,18 19,18 19,0 0,0">
          <text:p/>
        </draw:polygon>
        <draw:polygon draw:style-name="gr2" draw:text-style-name="P3" draw:layer="layout" svg:width="1.964cm" svg:height="0.017cm" svg:x="26.28cm" svg:y="7.485cm" svg:viewBox="0 0 1965 18" draw:points="0,18 1965,18 1965,0 0,0">
          <text:p/>
        </draw:polygon>
        <draw:polygon draw:style-name="gr2" draw:text-style-name="P3" draw:layer="layout" svg:width="0.051cm" svg:height="0.017cm" svg:x="28.244cm" svg:y="7.485cm" svg:viewBox="0 0 52 18" draw:points="0,18 52,18 52,0 0,0">
          <text:p/>
        </draw:polygon>
        <draw:polygon draw:style-name="gr2" draw:text-style-name="P3" draw:layer="layout" svg:width="0.051cm" svg:height="0.635cm" svg:x="1.049cm" svg:y="7.502cm" svg:viewBox="0 0 52 636" draw:points="0,636 52,636 52,0 0,0">
          <text:p/>
        </draw:polygon>
        <draw:polygon draw:style-name="gr2" draw:text-style-name="P3" draw:layer="layout" svg:width="0.017cm" svg:height="0.635cm" svg:x="3.014cm" svg:y="7.502cm" svg:viewBox="0 0 18 636" draw:points="0,636 18,636 18,0 0,0">
          <text:p/>
        </draw:polygon>
        <draw:polygon draw:style-name="gr2" draw:text-style-name="P3" draw:layer="layout" svg:width="0.017cm" svg:height="0.635cm" svg:x="4.766cm" svg:y="7.502cm" svg:viewBox="0 0 18 636" draw:points="0,636 18,636 18,0 0,0">
          <text:p/>
        </draw:polygon>
        <draw:polygon draw:style-name="gr2" draw:text-style-name="P3" draw:layer="layout" svg:width="0.017cm" svg:height="0.635cm" svg:x="5.994cm" svg:y="7.502cm" svg:viewBox="0 0 18 636" draw:points="0,636 18,636 18,0 0,0">
          <text:p/>
        </draw:polygon>
        <draw:polygon draw:style-name="gr2" draw:text-style-name="P3" draw:layer="layout" svg:width="0.017cm" svg:height="0.635cm" svg:x="11.514cm" svg:y="7.502cm" svg:viewBox="0 0 18 636" draw:points="0,636 18,636 18,0 0,0">
          <text:p/>
        </draw:polygon>
        <draw:polygon draw:style-name="gr2" draw:text-style-name="P3" draw:layer="layout" svg:width="0.05cm" svg:height="0.635cm" svg:x="13.047cm" svg:y="7.502cm" svg:viewBox="0 0 51 636" draw:points="0,636 51,636 51,0 0,0">
          <text:p/>
        </draw:polygon>
        <draw:polygon draw:style-name="gr2" draw:text-style-name="P3" draw:layer="layout" svg:width="0.051cm" svg:height="0.635cm" svg:x="12.945cm" svg:y="7.502cm" svg:viewBox="0 0 52 636" draw:points="0,636 52,636 52,0 0,0">
          <text:p/>
        </draw:polygon>
        <draw:polygon draw:style-name="gr2" draw:text-style-name="P3" draw:layer="layout" svg:width="0.017cm" svg:height="0.635cm" svg:x="15.011cm" svg:y="7.502cm" svg:viewBox="0 0 18 636" draw:points="0,636 18,636 18,0 0,0">
          <text:p/>
        </draw:polygon>
        <draw:polygon draw:style-name="gr2" draw:text-style-name="P3" draw:layer="layout" svg:width="0.016cm" svg:height="0.635cm" svg:x="16.764cm" svg:y="7.502cm" svg:viewBox="0 0 17 636" draw:points="0,636 17,636 17,0 0,0">
          <text:p/>
        </draw:polygon>
        <draw:polygon draw:style-name="gr2" draw:text-style-name="P3" draw:layer="layout" svg:width="0.017cm" svg:height="0.635cm" svg:x="18.262cm" svg:y="7.502cm" svg:viewBox="0 0 18 636" draw:points="0,636 18,636 18,0 0,0">
          <text:p/>
        </draw:polygon>
        <draw:polygon draw:style-name="gr2" draw:text-style-name="P3" draw:layer="layout" svg:width="0.016cm" svg:height="0.635cm" svg:x="24.765cm" svg:y="7.502cm" svg:viewBox="0 0 17 636" draw:points="0,636 17,636 17,0 0,0">
          <text:p/>
        </draw:polygon>
        <draw:polygon draw:style-name="gr2" draw:text-style-name="P3" draw:layer="layout" svg:width="0.018cm" svg:height="0.635cm" svg:x="26.263cm" svg:y="7.502cm" svg:viewBox="0 0 19 636" draw:points="0,636 19,636 19,0 0,0">
          <text:p/>
        </draw:polygon>
        <draw:polygon draw:style-name="gr2" draw:text-style-name="P3" draw:layer="layout" svg:width="0.051cm" svg:height="0.635cm" svg:x="28.244cm" svg:y="7.502cm" svg:viewBox="0 0 52 636" draw:points="0,636 52,636 52,0 0,0">
          <text:p/>
        </draw:polygon>
        <draw:frame draw:style-name="gr3" draw:text-style-name="P4" draw:layer="layout" svg:width="0.422cm" svg:height="0.509cm" svg:x="27.271cm" svg:y="7.4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8.151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8.17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8.14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8.179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8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948cm" svg:height="0.581cm" svg:x="6.426cm" svg:y="8.151cm">
          <draw:text-box>
            <text:p text:style-name="P1"><text:span text:style-name="T2">醫院組織功能與管理</text:span><text:span text:style-name="T2">(</text:span><text:span text:style-name="T2">下</text:span><text:span text:style-name="T2">) </text:span></text:p>
          </draw:text-box>
        </draw:frame>
        <draw:frame draw:style-name="gr3" draw:text-style-name="P4" draw:layer="layout" svg:width="0.422cm" svg:height="0.568cm" svg:x="12.158cm" svg:y="8.151cm">
          <draw:text-box>
            <text:p text:style-name="P1"><text:span text:style-name="T2">2 </text:span></text:p>
          </draw:text-box>
        </draw:frame>
        <draw:frame draw:style-name="gr5" draw:text-style-name="P6" draw:layer="layout" svg:width="1.17cm" svg:height="0.467cm" svg:x="13.445cm" svg:y="8.179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8.14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8.17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8.14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8.179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8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15cm" svg:height="0.581cm" svg:x="19.677cm" svg:y="8.151cm">
          <draw:text-box>
            <text:p text:style-name="P1"><text:span text:style-name="T2">專業次領域二</text:span><text:span text:style-name="T2">(4</text:span><text:span text:style-name="T2">下</text:span><text:span text:style-name="T2">) </text:span></text:p>
          </draw:text-box>
        </draw:frame>
        <draw:frame draw:style-name="gr3" draw:text-style-name="P4" draw:layer="layout" svg:width="0.422cm" svg:height="0.568cm" svg:x="25.417cm" svg:y="8.151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8.137cm" svg:viewBox="0 0 52 18" draw:points="0,18 52,18 52,0 0,0">
          <text:p/>
        </draw:polygon>
        <draw:polygon draw:style-name="gr2" draw:text-style-name="P3" draw:layer="layout" svg:width="1.914cm" svg:height="0.017cm" svg:x="1.1cm" svg:y="8.137cm" svg:viewBox="0 0 1915 18" draw:points="0,18 1915,18 1915,0 0,0">
          <text:p/>
        </draw:polygon>
        <draw:polygon draw:style-name="gr2" draw:text-style-name="P3" draw:layer="layout" svg:width="0.017cm" svg:height="0.017cm" svg:x="3.014cm" svg:y="8.137cm" svg:viewBox="0 0 18 18" draw:points="0,18 18,18 18,0 0,0">
          <text:p/>
        </draw:polygon>
        <draw:polygon draw:style-name="gr2" draw:text-style-name="P3" draw:layer="layout" svg:width="1.735cm" svg:height="0.017cm" svg:x="3.031cm" svg:y="8.137cm" svg:viewBox="0 0 1736 18" draw:points="0,18 1736,18 1736,0 0,0">
          <text:p/>
        </draw:polygon>
        <draw:polygon draw:style-name="gr2" draw:text-style-name="P3" draw:layer="layout" svg:width="0.017cm" svg:height="0.017cm" svg:x="4.766cm" svg:y="8.137cm" svg:viewBox="0 0 18 18" draw:points="0,18 18,18 18,0 0,0">
          <text:p/>
        </draw:polygon>
        <draw:polygon draw:style-name="gr2" draw:text-style-name="P3" draw:layer="layout" svg:width="1.211cm" svg:height="0.017cm" svg:x="4.783cm" svg:y="8.137cm" svg:viewBox="0 0 1212 18" draw:points="0,18 1212,18 1212,0 0,0">
          <text:p/>
        </draw:polygon>
        <draw:polygon draw:style-name="gr2" draw:text-style-name="P3" draw:layer="layout" svg:width="0.017cm" svg:height="0.017cm" svg:x="5.994cm" svg:y="8.137cm" svg:viewBox="0 0 18 18" draw:points="0,18 18,18 18,0 0,0">
          <text:p/>
        </draw:polygon>
        <draw:polygon draw:style-name="gr2" draw:text-style-name="P3" draw:layer="layout" svg:width="5.503cm" svg:height="0.017cm" svg:x="6.011cm" svg:y="8.137cm" svg:viewBox="0 0 5504 18" draw:points="0,18 5504,18 5504,0 0,0">
          <text:p/>
        </draw:polygon>
        <draw:polygon draw:style-name="gr2" draw:text-style-name="P3" draw:layer="layout" svg:width="0.017cm" svg:height="0.017cm" svg:x="11.514cm" svg:y="8.137cm" svg:viewBox="0 0 18 18" draw:points="0,18 18,18 18,0 0,0">
          <text:p/>
        </draw:polygon>
        <draw:polygon draw:style-name="gr2" draw:text-style-name="P3" draw:layer="layout" svg:width="1.414cm" svg:height="0.017cm" svg:x="11.531cm" svg:y="8.137cm" svg:viewBox="0 0 1415 18" draw:points="0,18 1415,18 1415,0 0,0">
          <text:p/>
        </draw:polygon>
        <draw:polygon draw:style-name="gr2" draw:text-style-name="P3" draw:layer="layout" svg:width="0.05cm" svg:height="0.017cm" svg:x="13.047cm" svg:y="8.137cm" svg:viewBox="0 0 51 18" draw:points="0,18 51,18 51,0 0,0">
          <text:p/>
        </draw:polygon>
        <draw:polygon draw:style-name="gr2" draw:text-style-name="P3" draw:layer="layout" svg:width="0.051cm" svg:height="0.017cm" svg:x="12.945cm" svg:y="8.137cm" svg:viewBox="0 0 52 18" draw:points="0,18 52,18 52,0 0,0">
          <text:p/>
        </draw:polygon>
        <draw:polygon draw:style-name="gr2" draw:text-style-name="P3" draw:layer="layout" svg:width="1.914cm" svg:height="0.017cm" svg:x="13.097cm" svg:y="8.137cm" svg:viewBox="0 0 1915 18" draw:points="0,18 1915,18 1915,0 0,0">
          <text:p/>
        </draw:polygon>
        <draw:polygon draw:style-name="gr2" draw:text-style-name="P3" draw:layer="layout" svg:width="0.017cm" svg:height="0.017cm" svg:x="15.011cm" svg:y="8.137cm" svg:viewBox="0 0 18 18" draw:points="0,18 18,18 18,0 0,0">
          <text:p/>
        </draw:polygon>
        <draw:polygon draw:style-name="gr2" draw:text-style-name="P3" draw:layer="layout" svg:width="1.736cm" svg:height="0.017cm" svg:x="15.028cm" svg:y="8.137cm" svg:viewBox="0 0 1737 18" draw:points="0,18 1737,18 1737,0 0,0">
          <text:p/>
        </draw:polygon>
        <draw:polygon draw:style-name="gr2" draw:text-style-name="P3" draw:layer="layout" svg:width="0.016cm" svg:height="0.017cm" svg:x="16.764cm" svg:y="8.137cm" svg:viewBox="0 0 17 18" draw:points="0,18 17,18 17,0 0,0">
          <text:p/>
        </draw:polygon>
        <draw:polygon draw:style-name="gr2" draw:text-style-name="P3" draw:layer="layout" svg:width="1.482cm" svg:height="0.017cm" svg:x="16.78cm" svg:y="8.137cm" svg:viewBox="0 0 1483 18" draw:points="0,18 1483,18 1483,0 0,0">
          <text:p/>
        </draw:polygon>
        <draw:polygon draw:style-name="gr2" draw:text-style-name="P3" draw:layer="layout" svg:width="0.017cm" svg:height="0.017cm" svg:x="18.262cm" svg:y="8.137cm" svg:viewBox="0 0 18 18" draw:points="0,18 18,18 18,0 0,0">
          <text:p/>
        </draw:polygon>
        <draw:polygon draw:style-name="gr2" draw:text-style-name="P3" draw:layer="layout" svg:width="6.486cm" svg:height="0.017cm" svg:x="18.279cm" svg:y="8.137cm" svg:viewBox="0 0 6487 18" draw:points="0,18 6487,18 6487,0 0,0">
          <text:p/>
        </draw:polygon>
        <draw:polygon draw:style-name="gr2" draw:text-style-name="P3" draw:layer="layout" svg:width="0.016cm" svg:height="0.017cm" svg:x="24.765cm" svg:y="8.137cm" svg:viewBox="0 0 17 18" draw:points="0,18 17,18 17,0 0,0">
          <text:p/>
        </draw:polygon>
        <draw:polygon draw:style-name="gr2" draw:text-style-name="P3" draw:layer="layout" svg:width="1.482cm" svg:height="0.017cm" svg:x="24.781cm" svg:y="8.137cm" svg:viewBox="0 0 1483 18" draw:points="0,18 1483,18 1483,0 0,0">
          <text:p/>
        </draw:polygon>
        <draw:polygon draw:style-name="gr2" draw:text-style-name="P3" draw:layer="layout" svg:width="0.018cm" svg:height="0.017cm" svg:x="26.263cm" svg:y="8.137cm" svg:viewBox="0 0 19 18" draw:points="0,18 19,18 19,0 0,0">
          <text:p/>
        </draw:polygon>
        <draw:polygon draw:style-name="gr2" draw:text-style-name="P3" draw:layer="layout" svg:width="1.964cm" svg:height="0.017cm" svg:x="26.28cm" svg:y="8.137cm" svg:viewBox="0 0 1965 18" draw:points="0,18 1965,18 1965,0 0,0">
          <text:p/>
        </draw:polygon>
        <draw:polygon draw:style-name="gr2" draw:text-style-name="P3" draw:layer="layout" svg:width="0.051cm" svg:height="0.017cm" svg:x="28.244cm" svg:y="8.137cm" svg:viewBox="0 0 52 18" draw:points="0,18 52,18 52,0 0,0">
          <text:p/>
        </draw:polygon>
        <draw:polygon draw:style-name="gr2" draw:text-style-name="P3" draw:layer="layout" svg:width="0.051cm" svg:height="0.635cm" svg:x="1.049cm" svg:y="8.154cm" svg:viewBox="0 0 52 636" draw:points="0,636 52,636 52,0 0,0">
          <text:p/>
        </draw:polygon>
        <draw:polygon draw:style-name="gr2" draw:text-style-name="P3" draw:layer="layout" svg:width="0.017cm" svg:height="0.635cm" svg:x="3.014cm" svg:y="8.154cm" svg:viewBox="0 0 18 636" draw:points="0,636 18,636 18,0 0,0">
          <text:p/>
        </draw:polygon>
        <draw:polygon draw:style-name="gr2" draw:text-style-name="P3" draw:layer="layout" svg:width="0.017cm" svg:height="0.635cm" svg:x="4.766cm" svg:y="8.154cm" svg:viewBox="0 0 18 636" draw:points="0,636 18,636 18,0 0,0">
          <text:p/>
        </draw:polygon>
        <draw:polygon draw:style-name="gr2" draw:text-style-name="P3" draw:layer="layout" svg:width="0.017cm" svg:height="0.635cm" svg:x="5.994cm" svg:y="8.154cm" svg:viewBox="0 0 18 636" draw:points="0,636 18,636 18,0 0,0">
          <text:p/>
        </draw:polygon>
        <draw:polygon draw:style-name="gr2" draw:text-style-name="P3" draw:layer="layout" svg:width="0.017cm" svg:height="0.635cm" svg:x="11.514cm" svg:y="8.154cm" svg:viewBox="0 0 18 636" draw:points="0,636 18,636 18,0 0,0">
          <text:p/>
        </draw:polygon>
        <draw:polygon draw:style-name="gr2" draw:text-style-name="P3" draw:layer="layout" svg:width="0.05cm" svg:height="0.635cm" svg:x="13.047cm" svg:y="8.154cm" svg:viewBox="0 0 51 636" draw:points="0,636 51,636 51,0 0,0">
          <text:p/>
        </draw:polygon>
        <draw:polygon draw:style-name="gr2" draw:text-style-name="P3" draw:layer="layout" svg:width="0.051cm" svg:height="0.635cm" svg:x="12.945cm" svg:y="8.154cm" svg:viewBox="0 0 52 636" draw:points="0,636 52,636 52,0 0,0">
          <text:p/>
        </draw:polygon>
        <draw:polygon draw:style-name="gr2" draw:text-style-name="P3" draw:layer="layout" svg:width="0.017cm" svg:height="0.635cm" svg:x="15.011cm" svg:y="8.154cm" svg:viewBox="0 0 18 636" draw:points="0,636 18,636 18,0 0,0">
          <text:p/>
        </draw:polygon>
        <draw:polygon draw:style-name="gr2" draw:text-style-name="P3" draw:layer="layout" svg:width="0.016cm" svg:height="0.635cm" svg:x="16.764cm" svg:y="8.154cm" svg:viewBox="0 0 17 636" draw:points="0,636 17,636 17,0 0,0">
          <text:p/>
        </draw:polygon>
        <draw:polygon draw:style-name="gr2" draw:text-style-name="P3" draw:layer="layout" svg:width="0.017cm" svg:height="0.635cm" svg:x="18.262cm" svg:y="8.154cm" svg:viewBox="0 0 18 636" draw:points="0,636 18,636 18,0 0,0">
          <text:p/>
        </draw:polygon>
        <draw:polygon draw:style-name="gr2" draw:text-style-name="P3" draw:layer="layout" svg:width="0.016cm" svg:height="0.635cm" svg:x="24.765cm" svg:y="8.154cm" svg:viewBox="0 0 17 636" draw:points="0,636 17,636 17,0 0,0">
          <text:p/>
        </draw:polygon>
        <draw:polygon draw:style-name="gr2" draw:text-style-name="P3" draw:layer="layout" svg:width="0.018cm" svg:height="0.635cm" svg:x="26.263cm" svg:y="8.154cm" svg:viewBox="0 0 19 636" draw:points="0,636 19,636 19,0 0,0">
          <text:p/>
        </draw:polygon>
        <draw:polygon draw:style-name="gr2" draw:text-style-name="P3" draw:layer="layout" svg:width="0.051cm" svg:height="0.635cm" svg:x="28.244cm" svg:y="8.154cm" svg:viewBox="0 0 52 636" draw:points="0,636 52,636 52,0 0,0">
          <text:p/>
        </draw:polygon>
        <draw:frame draw:style-name="gr3" draw:text-style-name="P4" draw:layer="layout" svg:width="0.422cm" svg:height="0.509cm" svg:x="27.271cm" svg:y="8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8.803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8.83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8.79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8.831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8.7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812cm" svg:height="0.509cm" svg:x="6.46cm" svg:y="8.803cm">
          <draw:text-box>
            <text:p text:style-name="P1"><text:span text:style-name="T2">行為科學與衛生教育</text:span></text:p>
          </draw:text-box>
        </draw:frame>
        <draw:frame draw:style-name="gr5" draw:text-style-name="P6" draw:layer="layout" svg:width="0.85cm" svg:height="0.53cm" svg:x="10.27cm" svg:y="8.839cm">
          <draw:text-box>
            <text:p text:style-name="P1"><text:span text:style-name="T4">(</text:span><text:span text:style-name="T4">上</text:span><text:span text:style-name="T4">)</text:span></text:p>
          </draw:text-box>
        </draw:frame>
        <draw:frame draw:style-name="gr3" draw:text-style-name="P4" draw:layer="layout" svg:width="0.422cm" svg:height="0.509cm" svg:x="11.049cm" svg:y="8.8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68cm" svg:x="12.158cm" svg:y="8.803cm">
          <draw:text-box>
            <text:p text:style-name="P1"><text:span text:style-name="T2">2 </text:span></text:p>
          </draw:text-box>
        </draw:frame>
        <draw:frame draw:style-name="gr5" draw:text-style-name="P6" draw:layer="layout" svg:width="1.17cm" svg:height="0.467cm" svg:x="13.445cm" svg:y="8.831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8.79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8.83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8.79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8.831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8.7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68cm" svg:height="0.581cm" svg:x="20.1cm" svg:y="8.803cm">
          <draw:text-box>
            <text:p text:style-name="P1"><text:span text:style-name="T2">組織行為</text:span><text:span text:style-name="T2">(3</text:span><text:span text:style-name="T2">下</text:span><text:span text:style-name="T2">) </text:span></text:p>
          </draw:text-box>
        </draw:frame>
        <draw:frame draw:style-name="gr3" draw:text-style-name="P4" draw:layer="layout" svg:width="0.422cm" svg:height="0.568cm" svg:x="25.417cm" svg:y="8.803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8.789cm" svg:viewBox="0 0 52 18" draw:points="0,18 52,18 52,0 0,0">
          <text:p/>
        </draw:polygon>
        <draw:polygon draw:style-name="gr2" draw:text-style-name="P3" draw:layer="layout" svg:width="1.914cm" svg:height="0.017cm" svg:x="1.1cm" svg:y="8.789cm" svg:viewBox="0 0 1915 18" draw:points="0,18 1915,18 1915,0 0,0">
          <text:p/>
        </draw:polygon>
        <draw:polygon draw:style-name="gr2" draw:text-style-name="P3" draw:layer="layout" svg:width="0.017cm" svg:height="0.017cm" svg:x="3.014cm" svg:y="8.789cm" svg:viewBox="0 0 18 18" draw:points="0,18 18,18 18,0 0,0">
          <text:p/>
        </draw:polygon>
        <draw:polygon draw:style-name="gr2" draw:text-style-name="P3" draw:layer="layout" svg:width="1.735cm" svg:height="0.017cm" svg:x="3.031cm" svg:y="8.789cm" svg:viewBox="0 0 1736 18" draw:points="0,18 1736,18 1736,0 0,0">
          <text:p/>
        </draw:polygon>
        <draw:polygon draw:style-name="gr2" draw:text-style-name="P3" draw:layer="layout" svg:width="0.017cm" svg:height="0.017cm" svg:x="4.766cm" svg:y="8.789cm" svg:viewBox="0 0 18 18" draw:points="0,18 18,18 18,0 0,0">
          <text:p/>
        </draw:polygon>
        <draw:polygon draw:style-name="gr2" draw:text-style-name="P3" draw:layer="layout" svg:width="1.211cm" svg:height="0.017cm" svg:x="4.783cm" svg:y="8.789cm" svg:viewBox="0 0 1212 18" draw:points="0,18 1212,18 1212,0 0,0">
          <text:p/>
        </draw:polygon>
        <draw:polygon draw:style-name="gr2" draw:text-style-name="P3" draw:layer="layout" svg:width="0.017cm" svg:height="0.017cm" svg:x="5.994cm" svg:y="8.789cm" svg:viewBox="0 0 18 18" draw:points="0,18 18,18 18,0 0,0">
          <text:p/>
        </draw:polygon>
        <draw:polygon draw:style-name="gr2" draw:text-style-name="P3" draw:layer="layout" svg:width="5.503cm" svg:height="0.017cm" svg:x="6.011cm" svg:y="8.789cm" svg:viewBox="0 0 5504 18" draw:points="0,18 5504,18 5504,0 0,0">
          <text:p/>
        </draw:polygon>
        <draw:polygon draw:style-name="gr2" draw:text-style-name="P3" draw:layer="layout" svg:width="0.017cm" svg:height="0.017cm" svg:x="11.514cm" svg:y="8.789cm" svg:viewBox="0 0 18 18" draw:points="0,18 18,18 18,0 0,0">
          <text:p/>
        </draw:polygon>
        <draw:polygon draw:style-name="gr2" draw:text-style-name="P3" draw:layer="layout" svg:width="1.414cm" svg:height="0.017cm" svg:x="11.531cm" svg:y="8.789cm" svg:viewBox="0 0 1415 18" draw:points="0,18 1415,18 1415,0 0,0">
          <text:p/>
        </draw:polygon>
        <draw:polygon draw:style-name="gr2" draw:text-style-name="P3" draw:layer="layout" svg:width="0.05cm" svg:height="0.017cm" svg:x="13.047cm" svg:y="8.789cm" svg:viewBox="0 0 51 18" draw:points="0,18 51,18 51,0 0,0">
          <text:p/>
        </draw:polygon>
        <draw:polygon draw:style-name="gr2" draw:text-style-name="P3" draw:layer="layout" svg:width="0.051cm" svg:height="0.017cm" svg:x="12.945cm" svg:y="8.789cm" svg:viewBox="0 0 52 18" draw:points="0,18 52,18 52,0 0,0">
          <text:p/>
        </draw:polygon>
        <draw:polygon draw:style-name="gr2" draw:text-style-name="P3" draw:layer="layout" svg:width="1.914cm" svg:height="0.017cm" svg:x="13.097cm" svg:y="8.789cm" svg:viewBox="0 0 1915 18" draw:points="0,18 1915,18 1915,0 0,0">
          <text:p/>
        </draw:polygon>
        <draw:polygon draw:style-name="gr2" draw:text-style-name="P3" draw:layer="layout" svg:width="0.017cm" svg:height="0.017cm" svg:x="15.011cm" svg:y="8.789cm" svg:viewBox="0 0 18 18" draw:points="0,18 18,18 18,0 0,0">
          <text:p/>
        </draw:polygon>
        <draw:polygon draw:style-name="gr2" draw:text-style-name="P3" draw:layer="layout" svg:width="1.736cm" svg:height="0.017cm" svg:x="15.028cm" svg:y="8.789cm" svg:viewBox="0 0 1737 18" draw:points="0,18 1737,18 1737,0 0,0">
          <text:p/>
        </draw:polygon>
        <draw:polygon draw:style-name="gr2" draw:text-style-name="P3" draw:layer="layout" svg:width="0.016cm" svg:height="0.017cm" svg:x="16.764cm" svg:y="8.789cm" svg:viewBox="0 0 17 18" draw:points="0,18 17,18 17,0 0,0">
          <text:p/>
        </draw:polygon>
        <draw:polygon draw:style-name="gr2" draw:text-style-name="P3" draw:layer="layout" svg:width="1.482cm" svg:height="0.017cm" svg:x="16.78cm" svg:y="8.789cm" svg:viewBox="0 0 1483 18" draw:points="0,18 1483,18 1483,0 0,0">
          <text:p/>
        </draw:polygon>
        <draw:polygon draw:style-name="gr2" draw:text-style-name="P3" draw:layer="layout" svg:width="0.017cm" svg:height="0.017cm" svg:x="18.262cm" svg:y="8.789cm" svg:viewBox="0 0 18 18" draw:points="0,18 18,18 18,0 0,0">
          <text:p/>
        </draw:polygon>
        <draw:polygon draw:style-name="gr2" draw:text-style-name="P3" draw:layer="layout" svg:width="6.486cm" svg:height="0.017cm" svg:x="18.279cm" svg:y="8.789cm" svg:viewBox="0 0 6487 18" draw:points="0,18 6487,18 6487,0 0,0">
          <text:p/>
        </draw:polygon>
        <draw:polygon draw:style-name="gr2" draw:text-style-name="P3" draw:layer="layout" svg:width="0.016cm" svg:height="0.017cm" svg:x="24.765cm" svg:y="8.789cm" svg:viewBox="0 0 17 18" draw:points="0,18 17,18 17,0 0,0">
          <text:p/>
        </draw:polygon>
        <draw:polygon draw:style-name="gr2" draw:text-style-name="P3" draw:layer="layout" svg:width="1.482cm" svg:height="0.017cm" svg:x="24.781cm" svg:y="8.789cm" svg:viewBox="0 0 1483 18" draw:points="0,18 1483,18 1483,0 0,0">
          <text:p/>
        </draw:polygon>
        <draw:polygon draw:style-name="gr2" draw:text-style-name="P3" draw:layer="layout" svg:width="0.018cm" svg:height="0.017cm" svg:x="26.263cm" svg:y="8.789cm" svg:viewBox="0 0 19 18" draw:points="0,18 19,18 19,0 0,0">
          <text:p/>
        </draw:polygon>
        <draw:polygon draw:style-name="gr2" draw:text-style-name="P3" draw:layer="layout" svg:width="1.964cm" svg:height="0.017cm" svg:x="26.28cm" svg:y="8.789cm" svg:viewBox="0 0 1965 18" draw:points="0,18 1965,18 1965,0 0,0">
          <text:p/>
        </draw:polygon>
        <draw:polygon draw:style-name="gr2" draw:text-style-name="P3" draw:layer="layout" svg:width="0.051cm" svg:height="0.017cm" svg:x="28.244cm" svg:y="8.789cm" svg:viewBox="0 0 52 18" draw:points="0,18 52,18 52,0 0,0">
          <text:p/>
        </draw:polygon>
        <draw:polygon draw:style-name="gr2" draw:text-style-name="P3" draw:layer="layout" svg:width="0.051cm" svg:height="0.635cm" svg:x="1.049cm" svg:y="8.806cm" svg:viewBox="0 0 52 636" draw:points="0,636 52,636 52,0 0,0">
          <text:p/>
        </draw:polygon>
        <draw:polygon draw:style-name="gr2" draw:text-style-name="P3" draw:layer="layout" svg:width="0.017cm" svg:height="0.635cm" svg:x="3.014cm" svg:y="8.806cm" svg:viewBox="0 0 18 636" draw:points="0,636 18,636 18,0 0,0">
          <text:p/>
        </draw:polygon>
        <draw:polygon draw:style-name="gr2" draw:text-style-name="P3" draw:layer="layout" svg:width="0.017cm" svg:height="0.635cm" svg:x="4.766cm" svg:y="8.806cm" svg:viewBox="0 0 18 636" draw:points="0,636 18,636 18,0 0,0">
          <text:p/>
        </draw:polygon>
        <draw:polygon draw:style-name="gr2" draw:text-style-name="P3" draw:layer="layout" svg:width="0.017cm" svg:height="0.635cm" svg:x="5.994cm" svg:y="8.806cm" svg:viewBox="0 0 18 636" draw:points="0,636 18,636 18,0 0,0">
          <text:p/>
        </draw:polygon>
        <draw:polygon draw:style-name="gr2" draw:text-style-name="P3" draw:layer="layout" svg:width="0.017cm" svg:height="0.635cm" svg:x="11.514cm" svg:y="8.806cm" svg:viewBox="0 0 18 636" draw:points="0,636 18,636 18,0 0,0">
          <text:p/>
        </draw:polygon>
        <draw:polygon draw:style-name="gr2" draw:text-style-name="P3" draw:layer="layout" svg:width="0.05cm" svg:height="0.635cm" svg:x="13.047cm" svg:y="8.806cm" svg:viewBox="0 0 51 636" draw:points="0,636 51,636 51,0 0,0">
          <text:p/>
        </draw:polygon>
        <draw:polygon draw:style-name="gr2" draw:text-style-name="P3" draw:layer="layout" svg:width="0.051cm" svg:height="0.635cm" svg:x="12.945cm" svg:y="8.806cm" svg:viewBox="0 0 52 636" draw:points="0,636 52,636 52,0 0,0">
          <text:p/>
        </draw:polygon>
        <draw:polygon draw:style-name="gr2" draw:text-style-name="P3" draw:layer="layout" svg:width="0.017cm" svg:height="0.635cm" svg:x="15.011cm" svg:y="8.806cm" svg:viewBox="0 0 18 636" draw:points="0,636 18,636 18,0 0,0">
          <text:p/>
        </draw:polygon>
        <draw:polygon draw:style-name="gr2" draw:text-style-name="P3" draw:layer="layout" svg:width="0.016cm" svg:height="0.635cm" svg:x="16.764cm" svg:y="8.806cm" svg:viewBox="0 0 17 636" draw:points="0,636 17,636 17,0 0,0">
          <text:p/>
        </draw:polygon>
        <draw:polygon draw:style-name="gr2" draw:text-style-name="P3" draw:layer="layout" svg:width="0.017cm" svg:height="0.635cm" svg:x="18.262cm" svg:y="8.806cm" svg:viewBox="0 0 18 636" draw:points="0,636 18,636 18,0 0,0">
          <text:p/>
        </draw:polygon>
        <draw:polygon draw:style-name="gr2" draw:text-style-name="P3" draw:layer="layout" svg:width="0.016cm" svg:height="0.635cm" svg:x="24.765cm" svg:y="8.806cm" svg:viewBox="0 0 17 636" draw:points="0,636 17,636 17,0 0,0">
          <text:p/>
        </draw:polygon>
        <draw:polygon draw:style-name="gr2" draw:text-style-name="P3" draw:layer="layout" svg:width="0.018cm" svg:height="0.635cm" svg:x="26.263cm" svg:y="8.806cm" svg:viewBox="0 0 19 636" draw:points="0,636 19,636 19,0 0,0">
          <text:p/>
        </draw:polygon>
        <draw:polygon draw:style-name="gr2" draw:text-style-name="P3" draw:layer="layout" svg:width="0.051cm" svg:height="0.635cm" svg:x="28.244cm" svg:y="8.806cm" svg:viewBox="0 0 52 636" draw:points="0,636 52,636 52,0 0,0">
          <text:p/>
        </draw:polygon>
        <draw:frame draw:style-name="gr3" draw:text-style-name="P4" draw:layer="layout" svg:width="0.422cm" svg:height="0.509cm" svg:x="27.271cm" svg:y="8.8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9.455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9.48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9.44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9.483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9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831cm" svg:height="0.581cm" svg:x="7.485cm" svg:y="9.455cm">
          <draw:text-box>
            <text:p text:style-name="P1"><text:span text:style-name="T2">醫院見習</text:span><text:span text:style-name="T2">(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12.158cm" svg:y="9.455cm">
          <draw:text-box>
            <text:p text:style-name="P1"><text:span text:style-name="T2">2 </text:span></text:p>
          </draw:text-box>
        </draw:frame>
        <draw:frame draw:style-name="gr5" draw:text-style-name="P6" draw:layer="layout" svg:width="1.17cm" svg:height="0.467cm" svg:x="13.445cm" svg:y="9.483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9.44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9.48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9.44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9.483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9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68cm" svg:height="0.581cm" svg:x="20.1cm" svg:y="9.455cm">
          <draw:text-box>
            <text:p text:style-name="P1"><text:span text:style-name="T2">醫院見習</text:span><text:span text:style-name="T2">(3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25.417cm" svg:y="9.455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9.441cm" svg:viewBox="0 0 52 18" draw:points="0,18 52,18 52,0 0,0">
          <text:p/>
        </draw:polygon>
        <draw:polygon draw:style-name="gr2" draw:text-style-name="P3" draw:layer="layout" svg:width="1.914cm" svg:height="0.017cm" svg:x="1.1cm" svg:y="9.441cm" svg:viewBox="0 0 1915 18" draw:points="0,18 1915,18 1915,0 0,0">
          <text:p/>
        </draw:polygon>
        <draw:polygon draw:style-name="gr2" draw:text-style-name="P3" draw:layer="layout" svg:width="0.017cm" svg:height="0.017cm" svg:x="3.014cm" svg:y="9.441cm" svg:viewBox="0 0 18 18" draw:points="0,18 18,18 18,0 0,0">
          <text:p/>
        </draw:polygon>
        <draw:polygon draw:style-name="gr2" draw:text-style-name="P3" draw:layer="layout" svg:width="1.735cm" svg:height="0.017cm" svg:x="3.031cm" svg:y="9.441cm" svg:viewBox="0 0 1736 18" draw:points="0,18 1736,18 1736,0 0,0">
          <text:p/>
        </draw:polygon>
        <draw:polygon draw:style-name="gr2" draw:text-style-name="P3" draw:layer="layout" svg:width="0.017cm" svg:height="0.017cm" svg:x="4.766cm" svg:y="9.441cm" svg:viewBox="0 0 18 18" draw:points="0,18 18,18 18,0 0,0">
          <text:p/>
        </draw:polygon>
        <draw:polygon draw:style-name="gr2" draw:text-style-name="P3" draw:layer="layout" svg:width="1.211cm" svg:height="0.017cm" svg:x="4.783cm" svg:y="9.441cm" svg:viewBox="0 0 1212 18" draw:points="0,18 1212,18 1212,0 0,0">
          <text:p/>
        </draw:polygon>
        <draw:polygon draw:style-name="gr2" draw:text-style-name="P3" draw:layer="layout" svg:width="0.017cm" svg:height="0.017cm" svg:x="5.994cm" svg:y="9.441cm" svg:viewBox="0 0 18 18" draw:points="0,18 18,18 18,0 0,0">
          <text:p/>
        </draw:polygon>
        <draw:polygon draw:style-name="gr2" draw:text-style-name="P3" draw:layer="layout" svg:width="5.503cm" svg:height="0.017cm" svg:x="6.011cm" svg:y="9.441cm" svg:viewBox="0 0 5504 18" draw:points="0,18 5504,18 5504,0 0,0">
          <text:p/>
        </draw:polygon>
        <draw:polygon draw:style-name="gr2" draw:text-style-name="P3" draw:layer="layout" svg:width="0.017cm" svg:height="0.017cm" svg:x="11.514cm" svg:y="9.441cm" svg:viewBox="0 0 18 18" draw:points="0,18 18,18 18,0 0,0">
          <text:p/>
        </draw:polygon>
        <draw:polygon draw:style-name="gr2" draw:text-style-name="P3" draw:layer="layout" svg:width="1.414cm" svg:height="0.017cm" svg:x="11.531cm" svg:y="9.441cm" svg:viewBox="0 0 1415 18" draw:points="0,18 1415,18 1415,0 0,0">
          <text:p/>
        </draw:polygon>
        <draw:polygon draw:style-name="gr2" draw:text-style-name="P3" draw:layer="layout" svg:width="0.05cm" svg:height="0.017cm" svg:x="13.047cm" svg:y="9.441cm" svg:viewBox="0 0 51 18" draw:points="0,18 51,18 51,0 0,0">
          <text:p/>
        </draw:polygon>
        <draw:polygon draw:style-name="gr2" draw:text-style-name="P3" draw:layer="layout" svg:width="0.051cm" svg:height="0.017cm" svg:x="12.945cm" svg:y="9.441cm" svg:viewBox="0 0 52 18" draw:points="0,18 52,18 52,0 0,0">
          <text:p/>
        </draw:polygon>
        <draw:polygon draw:style-name="gr2" draw:text-style-name="P3" draw:layer="layout" svg:width="1.914cm" svg:height="0.017cm" svg:x="13.097cm" svg:y="9.441cm" svg:viewBox="0 0 1915 18" draw:points="0,18 1915,18 1915,0 0,0">
          <text:p/>
        </draw:polygon>
        <draw:polygon draw:style-name="gr2" draw:text-style-name="P3" draw:layer="layout" svg:width="0.017cm" svg:height="0.017cm" svg:x="15.011cm" svg:y="9.441cm" svg:viewBox="0 0 18 18" draw:points="0,18 18,18 18,0 0,0">
          <text:p/>
        </draw:polygon>
        <draw:polygon draw:style-name="gr2" draw:text-style-name="P3" draw:layer="layout" svg:width="1.736cm" svg:height="0.017cm" svg:x="15.028cm" svg:y="9.441cm" svg:viewBox="0 0 1737 18" draw:points="0,18 1737,18 1737,0 0,0">
          <text:p/>
        </draw:polygon>
        <draw:polygon draw:style-name="gr2" draw:text-style-name="P3" draw:layer="layout" svg:width="0.016cm" svg:height="0.017cm" svg:x="16.764cm" svg:y="9.441cm" svg:viewBox="0 0 17 18" draw:points="0,18 17,18 17,0 0,0">
          <text:p/>
        </draw:polygon>
        <draw:polygon draw:style-name="gr2" draw:text-style-name="P3" draw:layer="layout" svg:width="1.482cm" svg:height="0.017cm" svg:x="16.78cm" svg:y="9.441cm" svg:viewBox="0 0 1483 18" draw:points="0,18 1483,18 1483,0 0,0">
          <text:p/>
        </draw:polygon>
        <draw:polygon draw:style-name="gr2" draw:text-style-name="P3" draw:layer="layout" svg:width="0.017cm" svg:height="0.017cm" svg:x="18.262cm" svg:y="9.441cm" svg:viewBox="0 0 18 18" draw:points="0,18 18,18 18,0 0,0">
          <text:p/>
        </draw:polygon>
        <draw:polygon draw:style-name="gr2" draw:text-style-name="P3" draw:layer="layout" svg:width="6.486cm" svg:height="0.017cm" svg:x="18.279cm" svg:y="9.441cm" svg:viewBox="0 0 6487 18" draw:points="0,18 6487,18 6487,0 0,0">
          <text:p/>
        </draw:polygon>
        <draw:polygon draw:style-name="gr2" draw:text-style-name="P3" draw:layer="layout" svg:width="0.016cm" svg:height="0.017cm" svg:x="24.765cm" svg:y="9.441cm" svg:viewBox="0 0 17 18" draw:points="0,18 17,18 17,0 0,0">
          <text:p/>
        </draw:polygon>
        <draw:polygon draw:style-name="gr2" draw:text-style-name="P3" draw:layer="layout" svg:width="1.482cm" svg:height="0.017cm" svg:x="24.781cm" svg:y="9.441cm" svg:viewBox="0 0 1483 18" draw:points="0,18 1483,18 1483,0 0,0">
          <text:p/>
        </draw:polygon>
        <draw:polygon draw:style-name="gr2" draw:text-style-name="P3" draw:layer="layout" svg:width="0.018cm" svg:height="0.017cm" svg:x="26.263cm" svg:y="9.441cm" svg:viewBox="0 0 19 18" draw:points="0,18 19,18 19,0 0,0">
          <text:p/>
        </draw:polygon>
        <draw:polygon draw:style-name="gr2" draw:text-style-name="P3" draw:layer="layout" svg:width="1.964cm" svg:height="0.017cm" svg:x="26.28cm" svg:y="9.441cm" svg:viewBox="0 0 1965 18" draw:points="0,18 1965,18 1965,0 0,0">
          <text:p/>
        </draw:polygon>
        <draw:polygon draw:style-name="gr2" draw:text-style-name="P3" draw:layer="layout" svg:width="0.051cm" svg:height="0.017cm" svg:x="28.244cm" svg:y="9.441cm" svg:viewBox="0 0 52 18" draw:points="0,18 52,18 52,0 0,0">
          <text:p/>
        </draw:polygon>
        <draw:polygon draw:style-name="gr2" draw:text-style-name="P3" draw:layer="layout" svg:width="0.051cm" svg:height="0.635cm" svg:x="1.049cm" svg:y="9.458cm" svg:viewBox="0 0 52 636" draw:points="0,636 52,636 52,0 0,0">
          <text:p/>
        </draw:polygon>
        <draw:polygon draw:style-name="gr2" draw:text-style-name="P3" draw:layer="layout" svg:width="0.017cm" svg:height="0.635cm" svg:x="3.014cm" svg:y="9.458cm" svg:viewBox="0 0 18 636" draw:points="0,636 18,636 18,0 0,0">
          <text:p/>
        </draw:polygon>
        <draw:polygon draw:style-name="gr2" draw:text-style-name="P3" draw:layer="layout" svg:width="0.017cm" svg:height="0.635cm" svg:x="4.766cm" svg:y="9.458cm" svg:viewBox="0 0 18 636" draw:points="0,636 18,636 18,0 0,0">
          <text:p/>
        </draw:polygon>
        <draw:polygon draw:style-name="gr2" draw:text-style-name="P3" draw:layer="layout" svg:width="0.017cm" svg:height="0.635cm" svg:x="5.994cm" svg:y="9.458cm" svg:viewBox="0 0 18 636" draw:points="0,636 18,636 18,0 0,0">
          <text:p/>
        </draw:polygon>
        <draw:polygon draw:style-name="gr2" draw:text-style-name="P3" draw:layer="layout" svg:width="0.017cm" svg:height="0.635cm" svg:x="11.514cm" svg:y="9.458cm" svg:viewBox="0 0 18 636" draw:points="0,636 18,636 18,0 0,0">
          <text:p/>
        </draw:polygon>
        <draw:polygon draw:style-name="gr2" draw:text-style-name="P3" draw:layer="layout" svg:width="0.05cm" svg:height="0.635cm" svg:x="13.047cm" svg:y="9.458cm" svg:viewBox="0 0 51 636" draw:points="0,636 51,636 51,0 0,0">
          <text:p/>
        </draw:polygon>
        <draw:polygon draw:style-name="gr2" draw:text-style-name="P3" draw:layer="layout" svg:width="0.051cm" svg:height="0.635cm" svg:x="12.945cm" svg:y="9.458cm" svg:viewBox="0 0 52 636" draw:points="0,636 52,636 52,0 0,0">
          <text:p/>
        </draw:polygon>
        <draw:polygon draw:style-name="gr2" draw:text-style-name="P3" draw:layer="layout" svg:width="0.017cm" svg:height="0.635cm" svg:x="15.011cm" svg:y="9.458cm" svg:viewBox="0 0 18 636" draw:points="0,636 18,636 18,0 0,0">
          <text:p/>
        </draw:polygon>
        <draw:polygon draw:style-name="gr2" draw:text-style-name="P3" draw:layer="layout" svg:width="0.016cm" svg:height="0.635cm" svg:x="16.764cm" svg:y="9.458cm" svg:viewBox="0 0 17 636" draw:points="0,636 17,636 17,0 0,0">
          <text:p/>
        </draw:polygon>
        <draw:polygon draw:style-name="gr2" draw:text-style-name="P3" draw:layer="layout" svg:width="0.017cm" svg:height="0.635cm" svg:x="18.262cm" svg:y="9.458cm" svg:viewBox="0 0 18 636" draw:points="0,636 18,636 18,0 0,0">
          <text:p/>
        </draw:polygon>
        <draw:polygon draw:style-name="gr2" draw:text-style-name="P3" draw:layer="layout" svg:width="0.016cm" svg:height="0.635cm" svg:x="24.765cm" svg:y="9.458cm" svg:viewBox="0 0 17 636" draw:points="0,636 17,636 17,0 0,0">
          <text:p/>
        </draw:polygon>
        <draw:polygon draw:style-name="gr2" draw:text-style-name="P3" draw:layer="layout" svg:width="0.018cm" svg:height="0.635cm" svg:x="26.263cm" svg:y="9.458cm" svg:viewBox="0 0 19 636" draw:points="0,636 19,636 19,0 0,0">
          <text:p/>
        </draw:polygon>
        <draw:polygon draw:style-name="gr2" draw:text-style-name="P3" draw:layer="layout" svg:width="0.051cm" svg:height="0.635cm" svg:x="28.244cm" svg:y="9.458cm" svg:viewBox="0 0 52 636" draw:points="0,636 52,636 52,0 0,0">
          <text:p/>
        </draw:polygon>
        <draw:frame draw:style-name="gr3" draw:text-style-name="P4" draw:layer="layout" svg:width="0.422cm" svg:height="0.509cm" svg:x="27.271cm" svg:y="9.4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0.107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0.13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0.09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0.135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0.09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5.337cm" svg:height="0.53cm" svg:x="6.231cm" svg:y="10.135cm">
          <draw:text-box>
            <text:p text:style-name="P1"><text:span text:style-name="T4">病歷判讀與疾病分類實習</text:span><text:span text:style-name="T4">(</text:span><text:span text:style-name="T4">上</text:span><text:span text:style-name="T4">) </text:span></text:p>
          </draw:text-box>
        </draw:frame>
        <draw:frame draw:style-name="gr3" draw:text-style-name="P4" draw:layer="layout" svg:width="0.713cm" svg:height="0.568cm" svg:x="11.946cm" svg:y="10.107cm">
          <draw:text-box>
            <text:p text:style-name="P1"><text:span text:style-name="T2">1.5 </text:span></text:p>
          </draw:text-box>
        </draw:frame>
        <draw:frame draw:style-name="gr5" draw:text-style-name="P6" draw:layer="layout" svg:width="1.17cm" svg:height="0.467cm" svg:x="13.445cm" svg:y="10.135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0.09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0.13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0.09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0.135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0.0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38cm" svg:height="0.581cm" svg:x="19.465cm" svg:y="10.107cm">
          <draw:text-box>
            <text:p text:style-name="P1"><text:span text:style-name="T2">基礎疾病分類學</text:span><text:span text:style-name="T2">(2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25.417cm" svg:y="10.107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10.093cm" svg:viewBox="0 0 52 18" draw:points="0,18 52,18 52,0 0,0">
          <text:p/>
        </draw:polygon>
        <draw:polygon draw:style-name="gr2" draw:text-style-name="P3" draw:layer="layout" svg:width="1.914cm" svg:height="0.017cm" svg:x="1.1cm" svg:y="10.093cm" svg:viewBox="0 0 1915 18" draw:points="0,18 1915,18 1915,0 0,0">
          <text:p/>
        </draw:polygon>
        <draw:polygon draw:style-name="gr2" draw:text-style-name="P3" draw:layer="layout" svg:width="0.017cm" svg:height="0.017cm" svg:x="3.014cm" svg:y="10.093cm" svg:viewBox="0 0 18 18" draw:points="0,18 18,18 18,0 0,0">
          <text:p/>
        </draw:polygon>
        <draw:polygon draw:style-name="gr2" draw:text-style-name="P3" draw:layer="layout" svg:width="1.735cm" svg:height="0.017cm" svg:x="3.031cm" svg:y="10.093cm" svg:viewBox="0 0 1736 18" draw:points="0,18 1736,18 1736,0 0,0">
          <text:p/>
        </draw:polygon>
        <draw:polygon draw:style-name="gr2" draw:text-style-name="P3" draw:layer="layout" svg:width="0.017cm" svg:height="0.017cm" svg:x="4.766cm" svg:y="10.093cm" svg:viewBox="0 0 18 18" draw:points="0,18 18,18 18,0 0,0">
          <text:p/>
        </draw:polygon>
        <draw:polygon draw:style-name="gr2" draw:text-style-name="P3" draw:layer="layout" svg:width="1.211cm" svg:height="0.017cm" svg:x="4.783cm" svg:y="10.093cm" svg:viewBox="0 0 1212 18" draw:points="0,18 1212,18 1212,0 0,0">
          <text:p/>
        </draw:polygon>
        <draw:polygon draw:style-name="gr2" draw:text-style-name="P3" draw:layer="layout" svg:width="0.017cm" svg:height="0.017cm" svg:x="5.994cm" svg:y="10.093cm" svg:viewBox="0 0 18 18" draw:points="0,18 18,18 18,0 0,0">
          <text:p/>
        </draw:polygon>
        <draw:polygon draw:style-name="gr2" draw:text-style-name="P3" draw:layer="layout" svg:width="5.503cm" svg:height="0.017cm" svg:x="6.011cm" svg:y="10.093cm" svg:viewBox="0 0 5504 18" draw:points="0,18 5504,18 5504,0 0,0">
          <text:p/>
        </draw:polygon>
        <draw:polygon draw:style-name="gr2" draw:text-style-name="P3" draw:layer="layout" svg:width="0.017cm" svg:height="0.017cm" svg:x="11.514cm" svg:y="10.093cm" svg:viewBox="0 0 18 18" draw:points="0,18 18,18 18,0 0,0">
          <text:p/>
        </draw:polygon>
        <draw:polygon draw:style-name="gr2" draw:text-style-name="P3" draw:layer="layout" svg:width="1.414cm" svg:height="0.017cm" svg:x="11.531cm" svg:y="10.093cm" svg:viewBox="0 0 1415 18" draw:points="0,18 1415,18 1415,0 0,0">
          <text:p/>
        </draw:polygon>
        <draw:polygon draw:style-name="gr2" draw:text-style-name="P3" draw:layer="layout" svg:width="0.05cm" svg:height="0.017cm" svg:x="13.047cm" svg:y="10.093cm" svg:viewBox="0 0 51 18" draw:points="0,18 51,18 51,0 0,0">
          <text:p/>
        </draw:polygon>
        <draw:polygon draw:style-name="gr2" draw:text-style-name="P3" draw:layer="layout" svg:width="0.051cm" svg:height="0.017cm" svg:x="12.945cm" svg:y="10.093cm" svg:viewBox="0 0 52 18" draw:points="0,18 52,18 52,0 0,0">
          <text:p/>
        </draw:polygon>
        <draw:polygon draw:style-name="gr2" draw:text-style-name="P3" draw:layer="layout" svg:width="1.914cm" svg:height="0.017cm" svg:x="13.097cm" svg:y="10.093cm" svg:viewBox="0 0 1915 18" draw:points="0,18 1915,18 1915,0 0,0">
          <text:p/>
        </draw:polygon>
        <draw:polygon draw:style-name="gr2" draw:text-style-name="P3" draw:layer="layout" svg:width="0.017cm" svg:height="0.017cm" svg:x="15.011cm" svg:y="10.093cm" svg:viewBox="0 0 18 18" draw:points="0,18 18,18 18,0 0,0">
          <text:p/>
        </draw:polygon>
        <draw:polygon draw:style-name="gr2" draw:text-style-name="P3" draw:layer="layout" svg:width="1.736cm" svg:height="0.017cm" svg:x="15.028cm" svg:y="10.093cm" svg:viewBox="0 0 1737 18" draw:points="0,18 1737,18 1737,0 0,0">
          <text:p/>
        </draw:polygon>
        <draw:polygon draw:style-name="gr2" draw:text-style-name="P3" draw:layer="layout" svg:width="0.016cm" svg:height="0.017cm" svg:x="16.764cm" svg:y="10.093cm" svg:viewBox="0 0 17 18" draw:points="0,18 17,18 17,0 0,0">
          <text:p/>
        </draw:polygon>
        <draw:polygon draw:style-name="gr2" draw:text-style-name="P3" draw:layer="layout" svg:width="1.482cm" svg:height="0.017cm" svg:x="16.78cm" svg:y="10.093cm" svg:viewBox="0 0 1483 18" draw:points="0,18 1483,18 1483,0 0,0">
          <text:p/>
        </draw:polygon>
        <draw:polygon draw:style-name="gr2" draw:text-style-name="P3" draw:layer="layout" svg:width="0.017cm" svg:height="0.017cm" svg:x="18.262cm" svg:y="10.093cm" svg:viewBox="0 0 18 18" draw:points="0,18 18,18 18,0 0,0">
          <text:p/>
        </draw:polygon>
        <draw:polygon draw:style-name="gr2" draw:text-style-name="P3" draw:layer="layout" svg:width="6.486cm" svg:height="0.017cm" svg:x="18.279cm" svg:y="10.093cm" svg:viewBox="0 0 6487 18" draw:points="0,18 6487,18 6487,0 0,0">
          <text:p/>
        </draw:polygon>
        <draw:polygon draw:style-name="gr2" draw:text-style-name="P3" draw:layer="layout" svg:width="0.016cm" svg:height="0.017cm" svg:x="24.765cm" svg:y="10.093cm" svg:viewBox="0 0 17 18" draw:points="0,18 17,18 17,0 0,0">
          <text:p/>
        </draw:polygon>
        <draw:polygon draw:style-name="gr2" draw:text-style-name="P3" draw:layer="layout" svg:width="1.482cm" svg:height="0.017cm" svg:x="24.781cm" svg:y="10.093cm" svg:viewBox="0 0 1483 18" draw:points="0,18 1483,18 1483,0 0,0">
          <text:p/>
        </draw:polygon>
        <draw:polygon draw:style-name="gr2" draw:text-style-name="P3" draw:layer="layout" svg:width="0.018cm" svg:height="0.017cm" svg:x="26.263cm" svg:y="10.093cm" svg:viewBox="0 0 19 18" draw:points="0,18 19,18 19,0 0,0">
          <text:p/>
        </draw:polygon>
        <draw:polygon draw:style-name="gr2" draw:text-style-name="P3" draw:layer="layout" svg:width="1.964cm" svg:height="0.017cm" svg:x="26.28cm" svg:y="10.093cm" svg:viewBox="0 0 1965 18" draw:points="0,18 1965,18 1965,0 0,0">
          <text:p/>
        </draw:polygon>
        <draw:polygon draw:style-name="gr2" draw:text-style-name="P3" draw:layer="layout" svg:width="0.051cm" svg:height="0.017cm" svg:x="28.244cm" svg:y="10.093cm" svg:viewBox="0 0 52 18" draw:points="0,18 52,18 52,0 0,0">
          <text:p/>
        </draw:polygon>
        <draw:polygon draw:style-name="gr2" draw:text-style-name="P3" draw:layer="layout" svg:width="0.051cm" svg:height="0.635cm" svg:x="1.049cm" svg:y="10.11cm" svg:viewBox="0 0 52 636" draw:points="0,636 52,636 52,0 0,0">
          <text:p/>
        </draw:polygon>
        <draw:polygon draw:style-name="gr2" draw:text-style-name="P3" draw:layer="layout" svg:width="0.017cm" svg:height="0.635cm" svg:x="3.014cm" svg:y="10.11cm" svg:viewBox="0 0 18 636" draw:points="0,636 18,636 18,0 0,0">
          <text:p/>
        </draw:polygon>
        <draw:polygon draw:style-name="gr2" draw:text-style-name="P3" draw:layer="layout" svg:width="0.017cm" svg:height="0.635cm" svg:x="4.766cm" svg:y="10.11cm" svg:viewBox="0 0 18 636" draw:points="0,636 18,636 18,0 0,0">
          <text:p/>
        </draw:polygon>
        <draw:polygon draw:style-name="gr2" draw:text-style-name="P3" draw:layer="layout" svg:width="0.017cm" svg:height="0.635cm" svg:x="5.994cm" svg:y="10.11cm" svg:viewBox="0 0 18 636" draw:points="0,636 18,636 18,0 0,0">
          <text:p/>
        </draw:polygon>
        <draw:polygon draw:style-name="gr2" draw:text-style-name="P3" draw:layer="layout" svg:width="0.017cm" svg:height="0.635cm" svg:x="11.514cm" svg:y="10.11cm" svg:viewBox="0 0 18 636" draw:points="0,636 18,636 18,0 0,0">
          <text:p/>
        </draw:polygon>
        <draw:polygon draw:style-name="gr2" draw:text-style-name="P3" draw:layer="layout" svg:width="0.05cm" svg:height="0.635cm" svg:x="13.047cm" svg:y="10.11cm" svg:viewBox="0 0 51 636" draw:points="0,636 51,636 51,0 0,0">
          <text:p/>
        </draw:polygon>
        <draw:polygon draw:style-name="gr2" draw:text-style-name="P3" draw:layer="layout" svg:width="0.051cm" svg:height="0.635cm" svg:x="12.945cm" svg:y="10.11cm" svg:viewBox="0 0 52 636" draw:points="0,636 52,636 52,0 0,0">
          <text:p/>
        </draw:polygon>
        <draw:polygon draw:style-name="gr2" draw:text-style-name="P3" draw:layer="layout" svg:width="0.017cm" svg:height="0.635cm" svg:x="15.011cm" svg:y="10.11cm" svg:viewBox="0 0 18 636" draw:points="0,636 18,636 18,0 0,0">
          <text:p/>
        </draw:polygon>
        <draw:polygon draw:style-name="gr2" draw:text-style-name="P3" draw:layer="layout" svg:width="0.016cm" svg:height="0.635cm" svg:x="16.764cm" svg:y="10.11cm" svg:viewBox="0 0 17 636" draw:points="0,636 17,636 17,0 0,0">
          <text:p/>
        </draw:polygon>
        <draw:polygon draw:style-name="gr2" draw:text-style-name="P3" draw:layer="layout" svg:width="0.017cm" svg:height="0.635cm" svg:x="18.262cm" svg:y="10.11cm" svg:viewBox="0 0 18 636" draw:points="0,636 18,636 18,0 0,0">
          <text:p/>
        </draw:polygon>
        <draw:polygon draw:style-name="gr2" draw:text-style-name="P3" draw:layer="layout" svg:width="0.016cm" svg:height="0.635cm" svg:x="24.765cm" svg:y="10.11cm" svg:viewBox="0 0 17 636" draw:points="0,636 17,636 17,0 0,0">
          <text:p/>
        </draw:polygon>
        <draw:polygon draw:style-name="gr2" draw:text-style-name="P3" draw:layer="layout" svg:width="0.018cm" svg:height="0.635cm" svg:x="26.263cm" svg:y="10.11cm" svg:viewBox="0 0 19 636" draw:points="0,636 19,636 19,0 0,0">
          <text:p/>
        </draw:polygon>
        <draw:polygon draw:style-name="gr2" draw:text-style-name="P3" draw:layer="layout" svg:width="0.051cm" svg:height="0.635cm" svg:x="28.244cm" svg:y="10.11cm" svg:viewBox="0 0 52 636" draw:points="0,636 52,636 52,0 0,0">
          <text:p/>
        </draw:polygon>
        <draw:frame draw:style-name="gr3" draw:text-style-name="P4" draw:layer="layout" svg:width="0.422cm" svg:height="0.509cm" svg:x="27.271cm" svg:y="10.1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0.759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0.78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0.7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0.786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0.7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5.337cm" svg:height="0.53cm" svg:x="6.231cm" svg:y="10.778cm">
          <draw:text-box>
            <text:p text:style-name="P1"><text:span text:style-name="T4">病歷判讀與疾病分類實習</text:span><text:span text:style-name="T4">(</text:span><text:span text:style-name="T4">下</text:span><text:span text:style-name="T4">) </text:span></text:p>
          </draw:text-box>
        </draw:frame>
        <draw:frame draw:style-name="gr5" draw:text-style-name="P6" draw:layer="layout" svg:width="0.654cm" svg:height="0.522cm" svg:x="11.972cm" svg:y="10.778cm">
          <draw:text-box>
            <text:p text:style-name="P1"><text:span text:style-name="T4">1.5 </text:span></text:p>
          </draw:text-box>
        </draw:frame>
        <draw:frame draw:style-name="gr5" draw:text-style-name="P6" draw:layer="layout" svg:width="1.272cm" svg:height="0.467cm" svg:x="13.437cm" svg:y="10.778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0.78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0.7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0.778cm">
          <draw:text-box>
            <text:p text:style-name="P1"><text:span text:style-name="T4">四技 </text:span></text:p>
          </draw:text-box>
        </draw:frame>
        <draw:frame draw:style-name="gr3" draw:text-style-name="P4" draw:layer="layout" svg:width="3.068cm" svg:height="0.581cm" svg:x="20.1cm" svg:y="10.759cm">
          <draw:text-box>
            <text:p text:style-name="P1"><text:span text:style-name="T2">疾病分類</text:span><text:span text:style-name="T2">(3</text:span><text:span text:style-name="T2">上</text:span><text:span text:style-name="T2">) </text:span></text:p>
          </draw:text-box>
        </draw:frame>
        <draw:frame draw:style-name="gr3" draw:text-style-name="P4" draw:layer="layout" svg:width="0.422cm" svg:height="0.568cm" svg:x="25.417cm" svg:y="10.759cm">
          <draw:text-box>
            <text:p text:style-name="P1"><text:span text:style-name="T2">2 </text:span></text:p>
          </draw:text-box>
        </draw:frame>
        <draw:polygon draw:style-name="gr2" draw:text-style-name="P3" draw:layer="layout" svg:width="0.051cm" svg:height="0.017cm" svg:x="1.049cm" svg:y="10.745cm" svg:viewBox="0 0 52 18" draw:points="0,18 52,18 52,0 0,0">
          <text:p/>
        </draw:polygon>
        <draw:polygon draw:style-name="gr2" draw:text-style-name="P3" draw:layer="layout" svg:width="1.914cm" svg:height="0.017cm" svg:x="1.1cm" svg:y="10.745cm" svg:viewBox="0 0 1915 18" draw:points="0,18 1915,18 1915,0 0,0">
          <text:p/>
        </draw:polygon>
        <draw:polygon draw:style-name="gr2" draw:text-style-name="P3" draw:layer="layout" svg:width="0.017cm" svg:height="0.017cm" svg:x="3.014cm" svg:y="10.745cm" svg:viewBox="0 0 18 18" draw:points="0,18 18,18 18,0 0,0">
          <text:p/>
        </draw:polygon>
        <draw:polygon draw:style-name="gr2" draw:text-style-name="P3" draw:layer="layout" svg:width="1.735cm" svg:height="0.017cm" svg:x="3.031cm" svg:y="10.745cm" svg:viewBox="0 0 1736 18" draw:points="0,18 1736,18 1736,0 0,0">
          <text:p/>
        </draw:polygon>
        <draw:polygon draw:style-name="gr2" draw:text-style-name="P3" draw:layer="layout" svg:width="0.017cm" svg:height="0.017cm" svg:x="4.766cm" svg:y="10.745cm" svg:viewBox="0 0 18 18" draw:points="0,18 18,18 18,0 0,0">
          <text:p/>
        </draw:polygon>
        <draw:polygon draw:style-name="gr2" draw:text-style-name="P3" draw:layer="layout" svg:width="1.211cm" svg:height="0.017cm" svg:x="4.783cm" svg:y="10.745cm" svg:viewBox="0 0 1212 18" draw:points="0,18 1212,18 1212,0 0,0">
          <text:p/>
        </draw:polygon>
        <draw:polygon draw:style-name="gr2" draw:text-style-name="P3" draw:layer="layout" svg:width="0.017cm" svg:height="0.017cm" svg:x="5.994cm" svg:y="10.745cm" svg:viewBox="0 0 18 18" draw:points="0,18 18,18 18,0 0,0">
          <text:p/>
        </draw:polygon>
        <draw:polygon draw:style-name="gr2" draw:text-style-name="P3" draw:layer="layout" svg:width="5.503cm" svg:height="0.017cm" svg:x="6.011cm" svg:y="10.745cm" svg:viewBox="0 0 5504 18" draw:points="0,18 5504,18 5504,0 0,0">
          <text:p/>
        </draw:polygon>
        <draw:polygon draw:style-name="gr2" draw:text-style-name="P3" draw:layer="layout" svg:width="0.017cm" svg:height="0.017cm" svg:x="11.514cm" svg:y="10.745cm" svg:viewBox="0 0 18 18" draw:points="0,18 18,18 18,0 0,0">
          <text:p/>
        </draw:polygon>
        <draw:polygon draw:style-name="gr2" draw:text-style-name="P3" draw:layer="layout" svg:width="1.414cm" svg:height="0.017cm" svg:x="11.531cm" svg:y="10.745cm" svg:viewBox="0 0 1415 18" draw:points="0,18 1415,18 1415,0 0,0">
          <text:p/>
        </draw:polygon>
        <draw:polygon draw:style-name="gr2" draw:text-style-name="P3" draw:layer="layout" svg:width="0.05cm" svg:height="0.017cm" svg:x="13.047cm" svg:y="10.745cm" svg:viewBox="0 0 51 18" draw:points="0,18 51,18 51,0 0,0">
          <text:p/>
        </draw:polygon>
        <draw:polygon draw:style-name="gr2" draw:text-style-name="P3" draw:layer="layout" svg:width="0.051cm" svg:height="0.017cm" svg:x="12.945cm" svg:y="10.745cm" svg:viewBox="0 0 52 18" draw:points="0,18 52,18 52,0 0,0">
          <text:p/>
        </draw:polygon>
        <draw:polygon draw:style-name="gr2" draw:text-style-name="P3" draw:layer="layout" svg:width="1.914cm" svg:height="0.017cm" svg:x="13.097cm" svg:y="10.745cm" svg:viewBox="0 0 1915 18" draw:points="0,18 1915,18 1915,0 0,0">
          <text:p/>
        </draw:polygon>
        <draw:polygon draw:style-name="gr2" draw:text-style-name="P3" draw:layer="layout" svg:width="0.017cm" svg:height="0.017cm" svg:x="15.011cm" svg:y="10.745cm" svg:viewBox="0 0 18 18" draw:points="0,18 18,18 18,0 0,0">
          <text:p/>
        </draw:polygon>
        <draw:polygon draw:style-name="gr2" draw:text-style-name="P3" draw:layer="layout" svg:width="1.736cm" svg:height="0.017cm" svg:x="15.028cm" svg:y="10.745cm" svg:viewBox="0 0 1737 18" draw:points="0,18 1737,18 1737,0 0,0">
          <text:p/>
        </draw:polygon>
        <draw:polygon draw:style-name="gr2" draw:text-style-name="P3" draw:layer="layout" svg:width="0.016cm" svg:height="0.017cm" svg:x="16.764cm" svg:y="10.745cm" svg:viewBox="0 0 17 18" draw:points="0,18 17,18 17,0 0,0">
          <text:p/>
        </draw:polygon>
        <draw:polygon draw:style-name="gr2" draw:text-style-name="P3" draw:layer="layout" svg:width="1.482cm" svg:height="0.017cm" svg:x="16.78cm" svg:y="10.745cm" svg:viewBox="0 0 1483 18" draw:points="0,18 1483,18 1483,0 0,0">
          <text:p/>
        </draw:polygon>
        <draw:polygon draw:style-name="gr2" draw:text-style-name="P3" draw:layer="layout" svg:width="0.017cm" svg:height="0.017cm" svg:x="18.262cm" svg:y="10.745cm" svg:viewBox="0 0 18 18" draw:points="0,18 18,18 18,0 0,0">
          <text:p/>
        </draw:polygon>
        <draw:polygon draw:style-name="gr2" draw:text-style-name="P3" draw:layer="layout" svg:width="6.486cm" svg:height="0.017cm" svg:x="18.279cm" svg:y="10.745cm" svg:viewBox="0 0 6487 18" draw:points="0,18 6487,18 6487,0 0,0">
          <text:p/>
        </draw:polygon>
        <draw:polygon draw:style-name="gr2" draw:text-style-name="P3" draw:layer="layout" svg:width="0.016cm" svg:height="0.017cm" svg:x="24.765cm" svg:y="10.745cm" svg:viewBox="0 0 17 18" draw:points="0,18 17,18 17,0 0,0">
          <text:p/>
        </draw:polygon>
        <draw:polygon draw:style-name="gr2" draw:text-style-name="P3" draw:layer="layout" svg:width="1.482cm" svg:height="0.017cm" svg:x="24.781cm" svg:y="10.745cm" svg:viewBox="0 0 1483 18" draw:points="0,18 1483,18 1483,0 0,0">
          <text:p/>
        </draw:polygon>
        <draw:polygon draw:style-name="gr2" draw:text-style-name="P3" draw:layer="layout" svg:width="0.018cm" svg:height="0.017cm" svg:x="26.263cm" svg:y="10.745cm" svg:viewBox="0 0 19 18" draw:points="0,18 19,18 19,0 0,0">
          <text:p/>
        </draw:polygon>
        <draw:polygon draw:style-name="gr2" draw:text-style-name="P3" draw:layer="layout" svg:width="1.964cm" svg:height="0.017cm" svg:x="26.28cm" svg:y="10.745cm" svg:viewBox="0 0 1965 18" draw:points="0,18 1965,18 1965,0 0,0">
          <text:p/>
        </draw:polygon>
        <draw:polygon draw:style-name="gr2" draw:text-style-name="P3" draw:layer="layout" svg:width="0.051cm" svg:height="0.017cm" svg:x="28.244cm" svg:y="10.745cm" svg:viewBox="0 0 52 18" draw:points="0,18 52,18 52,0 0,0">
          <text:p/>
        </draw:polygon>
        <draw:polygon draw:style-name="gr2" draw:text-style-name="P3" draw:layer="layout" svg:width="0.051cm" svg:height="0.635cm" svg:x="1.049cm" svg:y="10.762cm" svg:viewBox="0 0 52 636" draw:points="0,636 52,636 52,0 0,0">
          <text:p/>
        </draw:polygon>
        <draw:polygon draw:style-name="gr2" draw:text-style-name="P3" draw:layer="layout" svg:width="0.017cm" svg:height="0.635cm" svg:x="3.014cm" svg:y="10.762cm" svg:viewBox="0 0 18 636" draw:points="0,636 18,636 18,0 0,0">
          <text:p/>
        </draw:polygon>
        <draw:polygon draw:style-name="gr2" draw:text-style-name="P3" draw:layer="layout" svg:width="0.017cm" svg:height="0.635cm" svg:x="4.766cm" svg:y="10.762cm" svg:viewBox="0 0 18 636" draw:points="0,636 18,636 18,0 0,0">
          <text:p/>
        </draw:polygon>
        <draw:polygon draw:style-name="gr2" draw:text-style-name="P3" draw:layer="layout" svg:width="0.017cm" svg:height="0.635cm" svg:x="5.994cm" svg:y="10.762cm" svg:viewBox="0 0 18 636" draw:points="0,636 18,636 18,0 0,0">
          <text:p/>
        </draw:polygon>
        <draw:polygon draw:style-name="gr2" draw:text-style-name="P3" draw:layer="layout" svg:width="0.017cm" svg:height="0.635cm" svg:x="11.514cm" svg:y="10.762cm" svg:viewBox="0 0 18 636" draw:points="0,636 18,636 18,0 0,0">
          <text:p/>
        </draw:polygon>
        <draw:polygon draw:style-name="gr2" draw:text-style-name="P3" draw:layer="layout" svg:width="0.05cm" svg:height="0.635cm" svg:x="13.047cm" svg:y="10.762cm" svg:viewBox="0 0 51 636" draw:points="0,636 51,636 51,0 0,0">
          <text:p/>
        </draw:polygon>
        <draw:polygon draw:style-name="gr2" draw:text-style-name="P3" draw:layer="layout" svg:width="0.051cm" svg:height="0.635cm" svg:x="12.945cm" svg:y="10.762cm" svg:viewBox="0 0 52 636" draw:points="0,636 52,636 52,0 0,0">
          <text:p/>
        </draw:polygon>
        <draw:polygon draw:style-name="gr2" draw:text-style-name="P3" draw:layer="layout" svg:width="0.017cm" svg:height="0.635cm" svg:x="15.011cm" svg:y="10.762cm" svg:viewBox="0 0 18 636" draw:points="0,636 18,636 18,0 0,0">
          <text:p/>
        </draw:polygon>
        <draw:polygon draw:style-name="gr2" draw:text-style-name="P3" draw:layer="layout" svg:width="0.016cm" svg:height="0.635cm" svg:x="16.764cm" svg:y="10.762cm" svg:viewBox="0 0 17 636" draw:points="0,636 17,636 17,0 0,0">
          <text:p/>
        </draw:polygon>
        <draw:polygon draw:style-name="gr2" draw:text-style-name="P3" draw:layer="layout" svg:width="0.017cm" svg:height="0.635cm" svg:x="18.262cm" svg:y="10.762cm" svg:viewBox="0 0 18 636" draw:points="0,636 18,636 18,0 0,0">
          <text:p/>
        </draw:polygon>
        <draw:polygon draw:style-name="gr2" draw:text-style-name="P3" draw:layer="layout" svg:width="0.016cm" svg:height="0.635cm" svg:x="24.765cm" svg:y="10.762cm" svg:viewBox="0 0 17 636" draw:points="0,636 17,636 17,0 0,0">
          <text:p/>
        </draw:polygon>
        <draw:polygon draw:style-name="gr2" draw:text-style-name="P3" draw:layer="layout" svg:width="0.018cm" svg:height="0.635cm" svg:x="26.263cm" svg:y="10.762cm" svg:viewBox="0 0 19 636" draw:points="0,636 19,636 19,0 0,0">
          <text:p/>
        </draw:polygon>
        <draw:polygon draw:style-name="gr2" draw:text-style-name="P3" draw:layer="layout" svg:width="0.051cm" svg:height="0.635cm" svg:x="28.244cm" svg:y="10.762cm" svg:viewBox="0 0 52 636" draw:points="0,636 52,636 52,0 0,0">
          <text:p/>
        </draw:polygon>
        <draw:frame draw:style-name="gr3" draw:text-style-name="P4" draw:layer="layout" svg:width="0.422cm" svg:height="0.509cm" svg:x="27.271cm" svg:y="10.7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1.419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1.44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1.41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1.447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1.41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169cm" svg:height="0.53cm" svg:x="6.816cm" svg:y="11.447cm">
          <draw:text-box>
            <text:p text:style-name="P1"><text:span text:style-name="T4">醫院資料處理實務</text:span><text:span text:style-name="T4">(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12.167cm" svg:y="11.447cm">
          <draw:text-box>
            <text:p text:style-name="P1"><text:span text:style-name="T4">1 </text:span></text:p>
          </draw:text-box>
        </draw:frame>
        <draw:frame draw:style-name="gr5" draw:text-style-name="P6" draw:layer="layout" svg:width="1.17cm" svg:height="0.467cm" svg:x="13.445cm" svg:y="11.769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1.7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1.76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1.7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1.769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1.7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995cm" svg:height="0.53cm" svg:x="19.634cm" svg:y="11.769cm">
          <draw:text-box>
            <text:p text:style-name="P1"><text:span text:style-name="T4">醫療資料庫管理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11.769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1.397cm" svg:viewBox="0 0 52 18" draw:points="0,18 52,18 52,0 0,0">
          <text:p/>
        </draw:polygon>
        <draw:polygon draw:style-name="gr2" draw:text-style-name="P3" draw:layer="layout" svg:width="1.914cm" svg:height="0.017cm" svg:x="1.1cm" svg:y="11.397cm" svg:viewBox="0 0 1915 18" draw:points="0,18 1915,18 1915,0 0,0">
          <text:p/>
        </draw:polygon>
        <draw:polygon draw:style-name="gr2" draw:text-style-name="P3" draw:layer="layout" svg:width="0.017cm" svg:height="0.017cm" svg:x="3.014cm" svg:y="11.397cm" svg:viewBox="0 0 18 18" draw:points="0,18 18,18 18,0 0,0">
          <text:p/>
        </draw:polygon>
        <draw:polygon draw:style-name="gr2" draw:text-style-name="P3" draw:layer="layout" svg:width="1.735cm" svg:height="0.017cm" svg:x="3.031cm" svg:y="11.397cm" svg:viewBox="0 0 1736 18" draw:points="0,18 1736,18 1736,0 0,0">
          <text:p/>
        </draw:polygon>
        <draw:polygon draw:style-name="gr2" draw:text-style-name="P3" draw:layer="layout" svg:width="0.017cm" svg:height="0.017cm" svg:x="4.766cm" svg:y="11.397cm" svg:viewBox="0 0 18 18" draw:points="0,18 18,18 18,0 0,0">
          <text:p/>
        </draw:polygon>
        <draw:polygon draw:style-name="gr2" draw:text-style-name="P3" draw:layer="layout" svg:width="1.211cm" svg:height="0.017cm" svg:x="4.783cm" svg:y="11.397cm" svg:viewBox="0 0 1212 18" draw:points="0,18 1212,18 1212,0 0,0">
          <text:p/>
        </draw:polygon>
        <draw:polygon draw:style-name="gr2" draw:text-style-name="P3" draw:layer="layout" svg:width="0.017cm" svg:height="0.017cm" svg:x="5.994cm" svg:y="11.397cm" svg:viewBox="0 0 18 18" draw:points="0,18 18,18 18,0 0,0">
          <text:p/>
        </draw:polygon>
        <draw:polygon draw:style-name="gr2" draw:text-style-name="P3" draw:layer="layout" svg:width="5.503cm" svg:height="0.017cm" svg:x="6.011cm" svg:y="11.397cm" svg:viewBox="0 0 5504 18" draw:points="0,18 5504,18 5504,0 0,0">
          <text:p/>
        </draw:polygon>
        <draw:polygon draw:style-name="gr2" draw:text-style-name="P3" draw:layer="layout" svg:width="0.017cm" svg:height="0.017cm" svg:x="11.514cm" svg:y="11.397cm" svg:viewBox="0 0 18 18" draw:points="0,18 18,18 18,0 0,0">
          <text:p/>
        </draw:polygon>
        <draw:polygon draw:style-name="gr2" draw:text-style-name="P3" draw:layer="layout" svg:width="1.414cm" svg:height="0.017cm" svg:x="11.531cm" svg:y="11.397cm" svg:viewBox="0 0 1415 18" draw:points="0,18 1415,18 1415,0 0,0">
          <text:p/>
        </draw:polygon>
        <draw:polygon draw:style-name="gr2" draw:text-style-name="P3" draw:layer="layout" svg:width="0.05cm" svg:height="0.017cm" svg:x="13.047cm" svg:y="11.397cm" svg:viewBox="0 0 51 18" draw:points="0,18 51,18 51,0 0,0">
          <text:p/>
        </draw:polygon>
        <draw:polygon draw:style-name="gr2" draw:text-style-name="P3" draw:layer="layout" svg:width="0.051cm" svg:height="0.017cm" svg:x="12.945cm" svg:y="11.397cm" svg:viewBox="0 0 52 18" draw:points="0,18 52,18 52,0 0,0">
          <text:p/>
        </draw:polygon>
        <draw:polygon draw:style-name="gr2" draw:text-style-name="P3" draw:layer="layout" svg:width="1.914cm" svg:height="0.017cm" svg:x="13.097cm" svg:y="11.397cm" svg:viewBox="0 0 1915 18" draw:points="0,18 1915,18 1915,0 0,0">
          <text:p/>
        </draw:polygon>
        <draw:polygon draw:style-name="gr2" draw:text-style-name="P3" draw:layer="layout" svg:width="0.017cm" svg:height="0.017cm" svg:x="15.011cm" svg:y="11.397cm" svg:viewBox="0 0 18 18" draw:points="0,18 18,18 18,0 0,0">
          <text:p/>
        </draw:polygon>
        <draw:polygon draw:style-name="gr2" draw:text-style-name="P3" draw:layer="layout" svg:width="1.736cm" svg:height="0.017cm" svg:x="15.028cm" svg:y="11.397cm" svg:viewBox="0 0 1737 18" draw:points="0,18 1737,18 1737,0 0,0">
          <text:p/>
        </draw:polygon>
        <draw:polygon draw:style-name="gr2" draw:text-style-name="P3" draw:layer="layout" svg:width="0.016cm" svg:height="0.017cm" svg:x="16.764cm" svg:y="11.397cm" svg:viewBox="0 0 17 18" draw:points="0,18 17,18 17,0 0,0">
          <text:p/>
        </draw:polygon>
        <draw:polygon draw:style-name="gr2" draw:text-style-name="P3" draw:layer="layout" svg:width="1.482cm" svg:height="0.017cm" svg:x="16.78cm" svg:y="11.397cm" svg:viewBox="0 0 1483 18" draw:points="0,18 1483,18 1483,0 0,0">
          <text:p/>
        </draw:polygon>
        <draw:polygon draw:style-name="gr2" draw:text-style-name="P3" draw:layer="layout" svg:width="0.017cm" svg:height="0.017cm" svg:x="18.262cm" svg:y="11.397cm" svg:viewBox="0 0 18 18" draw:points="0,18 18,18 18,0 0,0">
          <text:p/>
        </draw:polygon>
        <draw:polygon draw:style-name="gr2" draw:text-style-name="P3" draw:layer="layout" svg:width="6.486cm" svg:height="0.017cm" svg:x="18.279cm" svg:y="11.397cm" svg:viewBox="0 0 6487 18" draw:points="0,18 6487,18 6487,0 0,0">
          <text:p/>
        </draw:polygon>
        <draw:polygon draw:style-name="gr2" draw:text-style-name="P3" draw:layer="layout" svg:width="0.016cm" svg:height="0.017cm" svg:x="24.765cm" svg:y="11.397cm" svg:viewBox="0 0 17 18" draw:points="0,18 17,18 17,0 0,0">
          <text:p/>
        </draw:polygon>
        <draw:polygon draw:style-name="gr2" draw:text-style-name="P3" draw:layer="layout" svg:width="1.482cm" svg:height="0.017cm" svg:x="24.781cm" svg:y="11.397cm" svg:viewBox="0 0 1483 18" draw:points="0,18 1483,18 1483,0 0,0">
          <text:p/>
        </draw:polygon>
        <draw:polygon draw:style-name="gr2" draw:text-style-name="P3" draw:layer="layout" svg:width="0.018cm" svg:height="0.017cm" svg:x="26.263cm" svg:y="11.397cm" svg:viewBox="0 0 19 18" draw:points="0,18 19,18 19,0 0,0">
          <text:p/>
        </draw:polygon>
        <draw:polygon draw:style-name="gr2" draw:text-style-name="P3" draw:layer="layout" svg:width="1.964cm" svg:height="0.017cm" svg:x="26.28cm" svg:y="11.397cm" svg:viewBox="0 0 1965 18" draw:points="0,18 1965,18 1965,0 0,0">
          <text:p/>
        </draw:polygon>
        <draw:polygon draw:style-name="gr2" draw:text-style-name="P3" draw:layer="layout" svg:width="0.051cm" svg:height="0.017cm" svg:x="28.244cm" svg:y="11.397cm" svg:viewBox="0 0 52 18" draw:points="0,18 52,18 52,0 0,0">
          <text:p/>
        </draw:polygon>
        <draw:polygon draw:style-name="gr2" draw:text-style-name="P3" draw:layer="layout" svg:width="0.051cm" svg:height="0.643cm" svg:x="1.049cm" svg:y="11.414cm" svg:viewBox="0 0 52 644" draw:points="0,644 52,644 52,0 0,0">
          <text:p/>
        </draw:polygon>
        <draw:polygon draw:style-name="gr2" draw:text-style-name="P3" draw:layer="layout" svg:width="0.017cm" svg:height="0.643cm" svg:x="3.014cm" svg:y="11.414cm" svg:viewBox="0 0 18 644" draw:points="0,644 18,644 18,0 0,0">
          <text:p/>
        </draw:polygon>
        <draw:polygon draw:style-name="gr2" draw:text-style-name="P3" draw:layer="layout" svg:width="0.017cm" svg:height="0.643cm" svg:x="4.766cm" svg:y="11.414cm" svg:viewBox="0 0 18 644" draw:points="0,644 18,644 18,0 0,0">
          <text:p/>
        </draw:polygon>
        <draw:polygon draw:style-name="gr2" draw:text-style-name="P3" draw:layer="layout" svg:width="0.017cm" svg:height="0.643cm" svg:x="5.994cm" svg:y="11.414cm" svg:viewBox="0 0 18 644" draw:points="0,644 18,644 18,0 0,0">
          <text:p/>
        </draw:polygon>
        <draw:polygon draw:style-name="gr2" draw:text-style-name="P3" draw:layer="layout" svg:width="0.017cm" svg:height="0.643cm" svg:x="11.514cm" svg:y="11.414cm" svg:viewBox="0 0 18 644" draw:points="0,644 18,644 18,0 0,0">
          <text:p/>
        </draw:polygon>
        <draw:polygon draw:style-name="gr2" draw:text-style-name="P3" draw:layer="layout" svg:width="0.05cm" svg:height="0.643cm" svg:x="13.047cm" svg:y="11.414cm" svg:viewBox="0 0 51 644" draw:points="0,644 51,644 51,0 0,0">
          <text:p/>
        </draw:polygon>
        <draw:polygon draw:style-name="gr2" draw:text-style-name="P3" draw:layer="layout" svg:width="0.051cm" svg:height="0.643cm" svg:x="12.945cm" svg:y="11.414cm" svg:viewBox="0 0 52 644" draw:points="0,644 52,644 52,0 0,0">
          <text:p/>
        </draw:polygon>
        <draw:polygon draw:style-name="gr2" draw:text-style-name="P3" draw:layer="layout" svg:width="0.017cm" svg:height="0.643cm" svg:x="15.011cm" svg:y="11.414cm" svg:viewBox="0 0 18 644" draw:points="0,644 18,644 18,0 0,0">
          <text:p/>
        </draw:polygon>
        <draw:polygon draw:style-name="gr2" draw:text-style-name="P3" draw:layer="layout" svg:width="0.016cm" svg:height="0.643cm" svg:x="16.764cm" svg:y="11.414cm" svg:viewBox="0 0 17 644" draw:points="0,644 17,644 17,0 0,0">
          <text:p/>
        </draw:polygon>
        <draw:polygon draw:style-name="gr2" draw:text-style-name="P3" draw:layer="layout" svg:width="0.017cm" svg:height="0.643cm" svg:x="18.262cm" svg:y="11.414cm" svg:viewBox="0 0 18 644" draw:points="0,644 18,644 18,0 0,0">
          <text:p/>
        </draw:polygon>
        <draw:polygon draw:style-name="gr2" draw:text-style-name="P3" draw:layer="layout" svg:width="0.016cm" svg:height="0.643cm" svg:x="24.765cm" svg:y="11.414cm" svg:viewBox="0 0 17 644" draw:points="0,644 17,644 17,0 0,0">
          <text:p/>
        </draw:polygon>
        <draw:polygon draw:style-name="gr2" draw:text-style-name="P3" draw:layer="layout" svg:width="0.018cm" svg:height="0.643cm" svg:x="26.263cm" svg:y="11.414cm" svg:viewBox="0 0 19 644" draw:points="0,644 19,644 19,0 0,0">
          <text:p/>
        </draw:polygon>
        <draw:polygon draw:style-name="gr2" draw:text-style-name="P3" draw:layer="layout" svg:width="0.051cm" svg:height="0.643cm" svg:x="28.244cm" svg:y="11.414cm" svg:viewBox="0 0 52 644" draw:points="0,644 52,644 52,0 0,0">
          <text:p/>
        </draw:polygon>
        <draw:frame draw:style-name="gr3" draw:text-style-name="P4" draw:layer="layout" svg:width="0.422cm" svg:height="0.509cm" svg:x="27.271cm" svg:y="11.4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2.071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2.09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2.0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2.099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2.0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169cm" svg:height="0.53cm" svg:x="6.816cm" svg:y="12.099cm">
          <draw:text-box>
            <text:p text:style-name="P1"><text:span text:style-name="T4">醫院資料處理實務</text:span><text:span text:style-name="T4">(</text:span><text:span text:style-name="T4">下</text:span><text:span text:style-name="T4">) </text:span></text:p>
          </draw:text-box>
        </draw:frame>
        <draw:polygon draw:style-name="gr2" draw:text-style-name="P3" draw:layer="layout" svg:width="0.051cm" svg:height="0.017cm" svg:x="1.049cm" svg:y="12.057cm" svg:viewBox="0 0 52 18" draw:points="0,18 52,18 52,0 0,0">
          <text:p/>
        </draw:polygon>
        <draw:polygon draw:style-name="gr2" draw:text-style-name="P3" draw:layer="layout" svg:width="1.914cm" svg:height="0.017cm" svg:x="1.1cm" svg:y="12.057cm" svg:viewBox="0 0 1915 18" draw:points="0,18 1915,18 1915,0 0,0">
          <text:p/>
        </draw:polygon>
        <draw:polygon draw:style-name="gr2" draw:text-style-name="P3" draw:layer="layout" svg:width="0.017cm" svg:height="0.017cm" svg:x="3.014cm" svg:y="12.057cm" svg:viewBox="0 0 18 18" draw:points="0,18 18,18 18,0 0,0">
          <text:p/>
        </draw:polygon>
        <draw:polygon draw:style-name="gr2" draw:text-style-name="P3" draw:layer="layout" svg:width="1.735cm" svg:height="0.017cm" svg:x="3.031cm" svg:y="12.057cm" svg:viewBox="0 0 1736 18" draw:points="0,18 1736,18 1736,0 0,0">
          <text:p/>
        </draw:polygon>
        <draw:polygon draw:style-name="gr2" draw:text-style-name="P3" draw:layer="layout" svg:width="0.017cm" svg:height="0.017cm" svg:x="4.766cm" svg:y="12.057cm" svg:viewBox="0 0 18 18" draw:points="0,18 18,18 18,0 0,0">
          <text:p/>
        </draw:polygon>
        <draw:polygon draw:style-name="gr2" draw:text-style-name="P3" draw:layer="layout" svg:width="1.211cm" svg:height="0.017cm" svg:x="4.783cm" svg:y="12.057cm" svg:viewBox="0 0 1212 18" draw:points="0,18 1212,18 1212,0 0,0">
          <text:p/>
        </draw:polygon>
        <draw:polygon draw:style-name="gr2" draw:text-style-name="P3" draw:layer="layout" svg:width="0.017cm" svg:height="0.017cm" svg:x="5.994cm" svg:y="12.057cm" svg:viewBox="0 0 18 18" draw:points="0,18 18,18 18,0 0,0">
          <text:p/>
        </draw:polygon>
        <draw:polygon draw:style-name="gr2" draw:text-style-name="P3" draw:layer="layout" svg:width="5.503cm" svg:height="0.017cm" svg:x="6.011cm" svg:y="12.057cm" svg:viewBox="0 0 5504 18" draw:points="0,18 5504,18 5504,0 0,0">
          <text:p/>
        </draw:polygon>
        <draw:polygon draw:style-name="gr2" draw:text-style-name="P3" draw:layer="layout" svg:width="0.017cm" svg:height="0.017cm" svg:x="11.514cm" svg:y="12.057cm" svg:viewBox="0 0 18 18" draw:points="0,18 18,18 18,0 0,0">
          <text:p/>
        </draw:polygon>
        <draw:polygon draw:style-name="gr2" draw:text-style-name="P3" draw:layer="layout" svg:width="1.414cm" svg:height="0.017cm" svg:x="11.531cm" svg:y="12.057cm" svg:viewBox="0 0 1415 18" draw:points="0,18 1415,18 1415,0 0,0">
          <text:p/>
        </draw:polygon>
        <draw:polygon draw:style-name="gr2" draw:text-style-name="P3" draw:layer="layout" svg:width="0.051cm" svg:height="0.017cm" svg:x="12.945cm" svg:y="12.057cm" svg:viewBox="0 0 52 18" draw:points="0,18 52,18 52,0 0,0">
          <text:p/>
        </draw:polygon>
        <draw:polygon draw:style-name="gr2" draw:text-style-name="P3" draw:layer="layout" svg:width="0.05cm" svg:height="0.017cm" svg:x="13.047cm" svg:y="12.057cm" svg:viewBox="0 0 51 18" draw:points="0,18 51,18 51,0 0,0">
          <text:p/>
        </draw:polygon>
        <draw:polygon draw:style-name="gr2" draw:text-style-name="P3" draw:layer="layout" svg:width="0.017cm" svg:height="0.017cm" svg:x="15.011cm" svg:y="12.057cm" svg:viewBox="0 0 18 18" draw:points="0,18 18,18 18,0 0,0">
          <text:p/>
        </draw:polygon>
        <draw:polygon draw:style-name="gr2" draw:text-style-name="P3" draw:layer="layout" svg:width="0.016cm" svg:height="0.017cm" svg:x="16.764cm" svg:y="12.057cm" svg:viewBox="0 0 17 18" draw:points="0,18 17,18 17,0 0,0">
          <text:p/>
        </draw:polygon>
        <draw:polygon draw:style-name="gr2" draw:text-style-name="P3" draw:layer="layout" svg:width="0.017cm" svg:height="0.017cm" svg:x="18.262cm" svg:y="12.057cm" svg:viewBox="0 0 18 18" draw:points="0,18 18,18 18,0 0,0">
          <text:p/>
        </draw:polygon>
        <draw:polygon draw:style-name="gr2" draw:text-style-name="P3" draw:layer="layout" svg:width="0.016cm" svg:height="0.017cm" svg:x="24.765cm" svg:y="12.057cm" svg:viewBox="0 0 17 18" draw:points="0,18 17,18 17,0 0,0">
          <text:p/>
        </draw:polygon>
        <draw:polygon draw:style-name="gr2" draw:text-style-name="P3" draw:layer="layout" svg:width="0.018cm" svg:height="0.017cm" svg:x="26.263cm" svg:y="12.057cm" svg:viewBox="0 0 19 18" draw:points="0,18 19,18 19,0 0,0">
          <text:p/>
        </draw:polygon>
        <draw:polygon draw:style-name="gr2" draw:text-style-name="P3" draw:layer="layout" svg:width="0.051cm" svg:height="0.017cm" svg:x="28.244cm" svg:y="12.057cm" svg:viewBox="0 0 52 18" draw:points="0,18 52,18 52,0 0,0">
          <text:p/>
        </draw:polygon>
        <draw:polygon draw:style-name="gr2" draw:text-style-name="P3" draw:layer="layout" svg:width="0.051cm" svg:height="0.635cm" svg:x="1.049cm" svg:y="12.074cm" svg:viewBox="0 0 52 636" draw:points="0,636 52,636 52,0 0,0">
          <text:p/>
        </draw:polygon>
        <draw:polygon draw:style-name="gr2" draw:text-style-name="P3" draw:layer="layout" svg:width="0.017cm" svg:height="0.635cm" svg:x="3.014cm" svg:y="12.074cm" svg:viewBox="0 0 18 636" draw:points="0,636 18,636 18,0 0,0">
          <text:p/>
        </draw:polygon>
        <draw:polygon draw:style-name="gr2" draw:text-style-name="P3" draw:layer="layout" svg:width="0.017cm" svg:height="0.635cm" svg:x="4.766cm" svg:y="12.074cm" svg:viewBox="0 0 18 636" draw:points="0,636 18,636 18,0 0,0">
          <text:p/>
        </draw:polygon>
        <draw:polygon draw:style-name="gr2" draw:text-style-name="P3" draw:layer="layout" svg:width="0.017cm" svg:height="0.635cm" svg:x="5.994cm" svg:y="12.074cm" svg:viewBox="0 0 18 636" draw:points="0,636 18,636 18,0 0,0">
          <text:p/>
        </draw:polygon>
        <draw:polygon draw:style-name="gr2" draw:text-style-name="P3" draw:layer="layout" svg:width="0.017cm" svg:height="0.635cm" svg:x="11.514cm" svg:y="12.074cm" svg:viewBox="0 0 18 636" draw:points="0,636 18,636 18,0 0,0">
          <text:p/>
        </draw:polygon>
        <draw:polygon draw:style-name="gr2" draw:text-style-name="P3" draw:layer="layout" svg:width="0.05cm" svg:height="0.635cm" svg:x="13.047cm" svg:y="12.074cm" svg:viewBox="0 0 51 636" draw:points="0,636 51,636 51,0 0,0">
          <text:p/>
        </draw:polygon>
        <draw:polygon draw:style-name="gr2" draw:text-style-name="P3" draw:layer="layout" svg:width="0.051cm" svg:height="0.635cm" svg:x="12.945cm" svg:y="12.074cm" svg:viewBox="0 0 52 636" draw:points="0,636 52,636 52,0 0,0">
          <text:p/>
        </draw:polygon>
        <draw:polygon draw:style-name="gr2" draw:text-style-name="P3" draw:layer="layout" svg:width="0.017cm" svg:height="0.635cm" svg:x="15.011cm" svg:y="12.074cm" svg:viewBox="0 0 18 636" draw:points="0,636 18,636 18,0 0,0">
          <text:p/>
        </draw:polygon>
        <draw:polygon draw:style-name="gr2" draw:text-style-name="P3" draw:layer="layout" svg:width="0.016cm" svg:height="0.635cm" svg:x="16.764cm" svg:y="12.074cm" svg:viewBox="0 0 17 636" draw:points="0,636 17,636 17,0 0,0">
          <text:p/>
        </draw:polygon>
        <draw:polygon draw:style-name="gr2" draw:text-style-name="P3" draw:layer="layout" svg:width="0.017cm" svg:height="0.635cm" svg:x="18.262cm" svg:y="12.074cm" svg:viewBox="0 0 18 636" draw:points="0,636 18,636 18,0 0,0">
          <text:p/>
        </draw:polygon>
        <draw:polygon draw:style-name="gr2" draw:text-style-name="P3" draw:layer="layout" svg:width="0.016cm" svg:height="0.635cm" svg:x="24.765cm" svg:y="12.074cm" svg:viewBox="0 0 17 636" draw:points="0,636 17,636 17,0 0,0">
          <text:p/>
        </draw:polygon>
        <draw:polygon draw:style-name="gr2" draw:text-style-name="P3" draw:layer="layout" svg:width="0.018cm" svg:height="0.635cm" svg:x="26.263cm" svg:y="12.074cm" svg:viewBox="0 0 19 636" draw:points="0,636 19,636 19,0 0,0">
          <text:p/>
        </draw:polygon>
        <draw:polygon draw:style-name="gr2" draw:text-style-name="P3" draw:layer="layout" svg:width="0.051cm" svg:height="0.635cm" svg:x="28.244cm" svg:y="12.074cm" svg:viewBox="0 0 52 636" draw:points="0,636 52,636 52,0 0,0">
          <text:p/>
        </draw:polygon>
        <draw:frame draw:style-name="gr5" draw:text-style-name="P6" draw:layer="layout" svg:width="0.389cm" svg:height="0.522cm" svg:x="12.167cm" svg:y="12.099cm">
          <draw:text-box>
            <text:p text:style-name="P1"><text:span text:style-name="T4">1 </text:span></text:p>
          </draw:text-box>
        </draw:frame>
        <draw:frame draw:style-name="gr3" draw:text-style-name="P4" draw:layer="layout" svg:width="0.595cm" svg:height="0.568cm" svg:x="1.837cm" svg:y="12.723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2.75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2.7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2.751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2.7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44cm" svg:height="0.467cm" svg:x="7.595cm" svg:y="12.751cm">
          <draw:text-box>
            <text:p text:style-name="P1"><text:span text:style-name="T4">醫事相關法規 </text:span></text:p>
          </draw:text-box>
        </draw:frame>
        <draw:frame draw:style-name="gr5" draw:text-style-name="P6" draw:layer="layout" svg:width="0.389cm" svg:height="0.522cm" svg:x="12.167cm" svg:y="12.751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12.734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2.75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2.7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2.734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827cm" svg:height="0.53cm" svg:x="20.218cm" svg:y="12.751cm">
          <draw:text-box>
            <text:p text:style-name="P1"><text:span text:style-name="T4">醫療法規</text:span><text:span text:style-name="T4">(2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2.751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2.709cm" svg:viewBox="0 0 52 18" draw:points="0,18 52,18 52,0 0,0">
          <text:p/>
        </draw:polygon>
        <draw:polygon draw:style-name="gr2" draw:text-style-name="P3" draw:layer="layout" svg:width="1.914cm" svg:height="0.017cm" svg:x="1.1cm" svg:y="12.709cm" svg:viewBox="0 0 1915 18" draw:points="0,18 1915,18 1915,0 0,0">
          <text:p/>
        </draw:polygon>
        <draw:polygon draw:style-name="gr2" draw:text-style-name="P3" draw:layer="layout" svg:width="0.017cm" svg:height="0.017cm" svg:x="3.014cm" svg:y="12.709cm" svg:viewBox="0 0 18 18" draw:points="0,18 18,18 18,0 0,0">
          <text:p/>
        </draw:polygon>
        <draw:polygon draw:style-name="gr2" draw:text-style-name="P3" draw:layer="layout" svg:width="1.735cm" svg:height="0.017cm" svg:x="3.031cm" svg:y="12.709cm" svg:viewBox="0 0 1736 18" draw:points="0,18 1736,18 1736,0 0,0">
          <text:p/>
        </draw:polygon>
        <draw:polygon draw:style-name="gr2" draw:text-style-name="P3" draw:layer="layout" svg:width="0.017cm" svg:height="0.017cm" svg:x="4.766cm" svg:y="12.709cm" svg:viewBox="0 0 18 18" draw:points="0,18 18,18 18,0 0,0">
          <text:p/>
        </draw:polygon>
        <draw:polygon draw:style-name="gr2" draw:text-style-name="P3" draw:layer="layout" svg:width="1.211cm" svg:height="0.017cm" svg:x="4.783cm" svg:y="12.709cm" svg:viewBox="0 0 1212 18" draw:points="0,18 1212,18 1212,0 0,0">
          <text:p/>
        </draw:polygon>
        <draw:polygon draw:style-name="gr2" draw:text-style-name="P3" draw:layer="layout" svg:width="0.017cm" svg:height="0.017cm" svg:x="5.994cm" svg:y="12.709cm" svg:viewBox="0 0 18 18" draw:points="0,18 18,18 18,0 0,0">
          <text:p/>
        </draw:polygon>
        <draw:polygon draw:style-name="gr2" draw:text-style-name="P3" draw:layer="layout" svg:width="5.503cm" svg:height="0.017cm" svg:x="6.011cm" svg:y="12.709cm" svg:viewBox="0 0 5504 18" draw:points="0,18 5504,18 5504,0 0,0">
          <text:p/>
        </draw:polygon>
        <draw:polygon draw:style-name="gr2" draw:text-style-name="P3" draw:layer="layout" svg:width="0.017cm" svg:height="0.017cm" svg:x="11.514cm" svg:y="12.709cm" svg:viewBox="0 0 18 18" draw:points="0,18 18,18 18,0 0,0">
          <text:p/>
        </draw:polygon>
        <draw:polygon draw:style-name="gr2" draw:text-style-name="P3" draw:layer="layout" svg:width="1.414cm" svg:height="0.017cm" svg:x="11.531cm" svg:y="12.709cm" svg:viewBox="0 0 1415 18" draw:points="0,18 1415,18 1415,0 0,0">
          <text:p/>
        </draw:polygon>
        <draw:polygon draw:style-name="gr2" draw:text-style-name="P3" draw:layer="layout" svg:width="0.05cm" svg:height="0.017cm" svg:x="13.047cm" svg:y="12.709cm" svg:viewBox="0 0 51 18" draw:points="0,18 51,18 51,0 0,0">
          <text:p/>
        </draw:polygon>
        <draw:polygon draw:style-name="gr2" draw:text-style-name="P3" draw:layer="layout" svg:width="0.051cm" svg:height="0.017cm" svg:x="12.945cm" svg:y="12.709cm" svg:viewBox="0 0 52 18" draw:points="0,18 52,18 52,0 0,0">
          <text:p/>
        </draw:polygon>
        <draw:polygon draw:style-name="gr2" draw:text-style-name="P3" draw:layer="layout" svg:width="1.914cm" svg:height="0.017cm" svg:x="13.097cm" svg:y="12.709cm" svg:viewBox="0 0 1915 18" draw:points="0,18 1915,18 1915,0 0,0">
          <text:p/>
        </draw:polygon>
        <draw:polygon draw:style-name="gr2" draw:text-style-name="P3" draw:layer="layout" svg:width="0.017cm" svg:height="0.017cm" svg:x="15.011cm" svg:y="12.709cm" svg:viewBox="0 0 18 18" draw:points="0,18 18,18 18,0 0,0">
          <text:p/>
        </draw:polygon>
        <draw:polygon draw:style-name="gr2" draw:text-style-name="P3" draw:layer="layout" svg:width="1.736cm" svg:height="0.017cm" svg:x="15.028cm" svg:y="12.709cm" svg:viewBox="0 0 1737 18" draw:points="0,18 1737,18 1737,0 0,0">
          <text:p/>
        </draw:polygon>
        <draw:polygon draw:style-name="gr2" draw:text-style-name="P3" draw:layer="layout" svg:width="0.016cm" svg:height="0.017cm" svg:x="16.764cm" svg:y="12.709cm" svg:viewBox="0 0 17 18" draw:points="0,18 17,18 17,0 0,0">
          <text:p/>
        </draw:polygon>
        <draw:polygon draw:style-name="gr2" draw:text-style-name="P3" draw:layer="layout" svg:width="1.482cm" svg:height="0.017cm" svg:x="16.78cm" svg:y="12.709cm" svg:viewBox="0 0 1483 18" draw:points="0,18 1483,18 1483,0 0,0">
          <text:p/>
        </draw:polygon>
        <draw:polygon draw:style-name="gr2" draw:text-style-name="P3" draw:layer="layout" svg:width="0.017cm" svg:height="0.017cm" svg:x="18.262cm" svg:y="12.709cm" svg:viewBox="0 0 18 18" draw:points="0,18 18,18 18,0 0,0">
          <text:p/>
        </draw:polygon>
        <draw:polygon draw:style-name="gr2" draw:text-style-name="P3" draw:layer="layout" svg:width="6.486cm" svg:height="0.017cm" svg:x="18.279cm" svg:y="12.709cm" svg:viewBox="0 0 6487 18" draw:points="0,18 6487,18 6487,0 0,0">
          <text:p/>
        </draw:polygon>
        <draw:polygon draw:style-name="gr2" draw:text-style-name="P3" draw:layer="layout" svg:width="0.016cm" svg:height="0.017cm" svg:x="24.765cm" svg:y="12.709cm" svg:viewBox="0 0 17 18" draw:points="0,18 17,18 17,0 0,0">
          <text:p/>
        </draw:polygon>
        <draw:polygon draw:style-name="gr2" draw:text-style-name="P3" draw:layer="layout" svg:width="1.482cm" svg:height="0.017cm" svg:x="24.781cm" svg:y="12.709cm" svg:viewBox="0 0 1483 18" draw:points="0,18 1483,18 1483,0 0,0">
          <text:p/>
        </draw:polygon>
        <draw:polygon draw:style-name="gr2" draw:text-style-name="P3" draw:layer="layout" svg:width="0.018cm" svg:height="0.017cm" svg:x="26.263cm" svg:y="12.709cm" svg:viewBox="0 0 19 18" draw:points="0,18 19,18 19,0 0,0">
          <text:p/>
        </draw:polygon>
        <draw:polygon draw:style-name="gr2" draw:text-style-name="P3" draw:layer="layout" svg:width="1.964cm" svg:height="0.017cm" svg:x="26.28cm" svg:y="12.709cm" svg:viewBox="0 0 1965 18" draw:points="0,18 1965,18 1965,0 0,0">
          <text:p/>
        </draw:polygon>
        <draw:polygon draw:style-name="gr2" draw:text-style-name="P3" draw:layer="layout" svg:width="0.051cm" svg:height="0.017cm" svg:x="28.244cm" svg:y="12.709cm" svg:viewBox="0 0 52 18" draw:points="0,18 52,18 52,0 0,0">
          <text:p/>
        </draw:polygon>
        <draw:polygon draw:style-name="gr2" draw:text-style-name="P3" draw:layer="layout" svg:width="0.051cm" svg:height="0.635cm" svg:x="1.049cm" svg:y="12.726cm" svg:viewBox="0 0 52 636" draw:points="0,636 52,636 52,0 0,0">
          <text:p/>
        </draw:polygon>
        <draw:polygon draw:style-name="gr2" draw:text-style-name="P3" draw:layer="layout" svg:width="0.017cm" svg:height="0.635cm" svg:x="3.014cm" svg:y="12.726cm" svg:viewBox="0 0 18 636" draw:points="0,636 18,636 18,0 0,0">
          <text:p/>
        </draw:polygon>
        <draw:polygon draw:style-name="gr2" draw:text-style-name="P3" draw:layer="layout" svg:width="0.017cm" svg:height="0.635cm" svg:x="4.766cm" svg:y="12.726cm" svg:viewBox="0 0 18 636" draw:points="0,636 18,636 18,0 0,0">
          <text:p/>
        </draw:polygon>
        <draw:polygon draw:style-name="gr2" draw:text-style-name="P3" draw:layer="layout" svg:width="0.017cm" svg:height="0.635cm" svg:x="5.994cm" svg:y="12.726cm" svg:viewBox="0 0 18 636" draw:points="0,636 18,636 18,0 0,0">
          <text:p/>
        </draw:polygon>
        <draw:polygon draw:style-name="gr2" draw:text-style-name="P3" draw:layer="layout" svg:width="0.017cm" svg:height="0.635cm" svg:x="11.514cm" svg:y="12.726cm" svg:viewBox="0 0 18 636" draw:points="0,636 18,636 18,0 0,0">
          <text:p/>
        </draw:polygon>
        <draw:polygon draw:style-name="gr2" draw:text-style-name="P3" draw:layer="layout" svg:width="0.05cm" svg:height="0.635cm" svg:x="13.047cm" svg:y="12.726cm" svg:viewBox="0 0 51 636" draw:points="0,636 51,636 51,0 0,0">
          <text:p/>
        </draw:polygon>
        <draw:polygon draw:style-name="gr2" draw:text-style-name="P3" draw:layer="layout" svg:width="0.051cm" svg:height="0.635cm" svg:x="12.945cm" svg:y="12.726cm" svg:viewBox="0 0 52 636" draw:points="0,636 52,636 52,0 0,0">
          <text:p/>
        </draw:polygon>
        <draw:polygon draw:style-name="gr2" draw:text-style-name="P3" draw:layer="layout" svg:width="0.017cm" svg:height="0.635cm" svg:x="15.011cm" svg:y="12.726cm" svg:viewBox="0 0 18 636" draw:points="0,636 18,636 18,0 0,0">
          <text:p/>
        </draw:polygon>
        <draw:polygon draw:style-name="gr2" draw:text-style-name="P3" draw:layer="layout" svg:width="0.016cm" svg:height="0.635cm" svg:x="16.764cm" svg:y="12.726cm" svg:viewBox="0 0 17 636" draw:points="0,636 17,636 17,0 0,0">
          <text:p/>
        </draw:polygon>
        <draw:polygon draw:style-name="gr2" draw:text-style-name="P3" draw:layer="layout" svg:width="0.017cm" svg:height="0.635cm" svg:x="18.262cm" svg:y="12.726cm" svg:viewBox="0 0 18 636" draw:points="0,636 18,636 18,0 0,0">
          <text:p/>
        </draw:polygon>
        <draw:polygon draw:style-name="gr2" draw:text-style-name="P3" draw:layer="layout" svg:width="0.016cm" svg:height="0.635cm" svg:x="24.765cm" svg:y="12.726cm" svg:viewBox="0 0 17 636" draw:points="0,636 17,636 17,0 0,0">
          <text:p/>
        </draw:polygon>
        <draw:polygon draw:style-name="gr2" draw:text-style-name="P3" draw:layer="layout" svg:width="0.018cm" svg:height="0.635cm" svg:x="26.263cm" svg:y="12.726cm" svg:viewBox="0 0 19 636" draw:points="0,636 19,636 19,0 0,0">
          <text:p/>
        </draw:polygon>
        <draw:polygon draw:style-name="gr2" draw:text-style-name="P3" draw:layer="layout" svg:width="0.051cm" svg:height="0.635cm" svg:x="28.244cm" svg:y="12.726cm" svg:viewBox="0 0 52 636" draw:points="0,636 52,636 52,0 0,0">
          <text:p/>
        </draw:polygon>
        <draw:frame draw:style-name="gr3" draw:text-style-name="P4" draw:layer="layout" svg:width="0.422cm" svg:height="0.509cm" svg:x="27.271cm" svg:y="12.7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3.697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3.72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3.68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3.724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3.68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44cm" svg:height="0.467cm" svg:x="7.595cm" svg:y="13.724cm">
          <draw:text-box>
            <text:p text:style-name="P1"><text:span text:style-name="T4">臨床醫事概要 </text:span></text:p>
          </draw:text-box>
        </draw:frame>
        <draw:frame draw:style-name="gr5" draw:text-style-name="P6" draw:layer="layout" svg:width="0.389cm" svg:height="0.522cm" svg:x="12.167cm" svg:y="13.724cm">
          <draw:text-box>
            <text:p text:style-name="P1"><text:span text:style-name="T4">3 </text:span></text:p>
          </draw:text-box>
        </draw:frame>
        <draw:frame draw:style-name="gr5" draw:text-style-name="P6" draw:layer="layout" svg:width="1.17cm" svg:height="0.467cm" svg:x="13.445cm" svg:y="13.403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3.36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3.40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3.36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3.403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3.36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44cm" svg:height="0.467cm" svg:x="20.362cm" svg:y="13.403cm">
          <draw:text-box>
            <text:p text:style-name="P1"><text:span text:style-name="T4">臨床醫事管理 </text:span></text:p>
          </draw:text-box>
        </draw:frame>
        <draw:frame draw:style-name="gr5" draw:text-style-name="P6" draw:layer="layout" svg:width="0.389cm" svg:height="0.522cm" svg:x="25.425cm" svg:y="13.403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3.361cm" svg:viewBox="0 0 52 18" draw:points="0,18 52,18 52,0 0,0">
          <text:p/>
        </draw:polygon>
        <draw:polygon draw:style-name="gr2" draw:text-style-name="P3" draw:layer="layout" svg:width="1.914cm" svg:height="0.017cm" svg:x="1.1cm" svg:y="13.361cm" svg:viewBox="0 0 1915 18" draw:points="0,18 1915,18 1915,0 0,0">
          <text:p/>
        </draw:polygon>
        <draw:polygon draw:style-name="gr2" draw:text-style-name="P3" draw:layer="layout" svg:width="0.017cm" svg:height="0.017cm" svg:x="3.014cm" svg:y="13.361cm" svg:viewBox="0 0 18 18" draw:points="0,18 18,18 18,0 0,0">
          <text:p/>
        </draw:polygon>
        <draw:polygon draw:style-name="gr2" draw:text-style-name="P3" draw:layer="layout" svg:width="1.735cm" svg:height="0.017cm" svg:x="3.031cm" svg:y="13.361cm" svg:viewBox="0 0 1736 18" draw:points="0,18 1736,18 1736,0 0,0">
          <text:p/>
        </draw:polygon>
        <draw:polygon draw:style-name="gr2" draw:text-style-name="P3" draw:layer="layout" svg:width="0.017cm" svg:height="0.017cm" svg:x="4.766cm" svg:y="13.361cm" svg:viewBox="0 0 18 18" draw:points="0,18 18,18 18,0 0,0">
          <text:p/>
        </draw:polygon>
        <draw:polygon draw:style-name="gr2" draw:text-style-name="P3" draw:layer="layout" svg:width="1.211cm" svg:height="0.017cm" svg:x="4.783cm" svg:y="13.361cm" svg:viewBox="0 0 1212 18" draw:points="0,18 1212,18 1212,0 0,0">
          <text:p/>
        </draw:polygon>
        <draw:polygon draw:style-name="gr2" draw:text-style-name="P3" draw:layer="layout" svg:width="0.017cm" svg:height="0.017cm" svg:x="5.994cm" svg:y="13.361cm" svg:viewBox="0 0 18 18" draw:points="0,18 18,18 18,0 0,0">
          <text:p/>
        </draw:polygon>
        <draw:polygon draw:style-name="gr2" draw:text-style-name="P3" draw:layer="layout" svg:width="5.503cm" svg:height="0.017cm" svg:x="6.011cm" svg:y="13.361cm" svg:viewBox="0 0 5504 18" draw:points="0,18 5504,18 5504,0 0,0">
          <text:p/>
        </draw:polygon>
        <draw:polygon draw:style-name="gr2" draw:text-style-name="P3" draw:layer="layout" svg:width="0.017cm" svg:height="0.017cm" svg:x="11.514cm" svg:y="13.361cm" svg:viewBox="0 0 18 18" draw:points="0,18 18,18 18,0 0,0">
          <text:p/>
        </draw:polygon>
        <draw:polygon draw:style-name="gr2" draw:text-style-name="P3" draw:layer="layout" svg:width="1.414cm" svg:height="0.017cm" svg:x="11.531cm" svg:y="13.361cm" svg:viewBox="0 0 1415 18" draw:points="0,18 1415,18 1415,0 0,0">
          <text:p/>
        </draw:polygon>
        <draw:polygon draw:style-name="gr2" draw:text-style-name="P3" draw:layer="layout" svg:width="0.05cm" svg:height="0.017cm" svg:x="13.047cm" svg:y="13.361cm" svg:viewBox="0 0 51 18" draw:points="0,18 51,18 51,0 0,0">
          <text:p/>
        </draw:polygon>
        <draw:polygon draw:style-name="gr2" draw:text-style-name="P3" draw:layer="layout" svg:width="0.051cm" svg:height="0.017cm" svg:x="12.945cm" svg:y="13.361cm" svg:viewBox="0 0 52 18" draw:points="0,18 52,18 52,0 0,0">
          <text:p/>
        </draw:polygon>
        <draw:polygon draw:style-name="gr2" draw:text-style-name="P3" draw:layer="layout" svg:width="1.914cm" svg:height="0.017cm" svg:x="13.097cm" svg:y="13.361cm" svg:viewBox="0 0 1915 18" draw:points="0,18 1915,18 1915,0 0,0">
          <text:p/>
        </draw:polygon>
        <draw:polygon draw:style-name="gr2" draw:text-style-name="P3" draw:layer="layout" svg:width="0.017cm" svg:height="0.017cm" svg:x="15.011cm" svg:y="13.361cm" svg:viewBox="0 0 18 18" draw:points="0,18 18,18 18,0 0,0">
          <text:p/>
        </draw:polygon>
        <draw:polygon draw:style-name="gr2" draw:text-style-name="P3" draw:layer="layout" svg:width="1.736cm" svg:height="0.017cm" svg:x="15.028cm" svg:y="13.361cm" svg:viewBox="0 0 1737 18" draw:points="0,18 1737,18 1737,0 0,0">
          <text:p/>
        </draw:polygon>
        <draw:polygon draw:style-name="gr2" draw:text-style-name="P3" draw:layer="layout" svg:width="0.016cm" svg:height="0.017cm" svg:x="16.764cm" svg:y="13.361cm" svg:viewBox="0 0 17 18" draw:points="0,18 17,18 17,0 0,0">
          <text:p/>
        </draw:polygon>
        <draw:polygon draw:style-name="gr2" draw:text-style-name="P3" draw:layer="layout" svg:width="1.482cm" svg:height="0.017cm" svg:x="16.78cm" svg:y="13.361cm" svg:viewBox="0 0 1483 18" draw:points="0,18 1483,18 1483,0 0,0">
          <text:p/>
        </draw:polygon>
        <draw:polygon draw:style-name="gr2" draw:text-style-name="P3" draw:layer="layout" svg:width="0.017cm" svg:height="0.017cm" svg:x="18.262cm" svg:y="13.361cm" svg:viewBox="0 0 18 18" draw:points="0,18 18,18 18,0 0,0">
          <text:p/>
        </draw:polygon>
        <draw:polygon draw:style-name="gr2" draw:text-style-name="P3" draw:layer="layout" svg:width="6.486cm" svg:height="0.017cm" svg:x="18.279cm" svg:y="13.361cm" svg:viewBox="0 0 6487 18" draw:points="0,18 6487,18 6487,0 0,0">
          <text:p/>
        </draw:polygon>
        <draw:polygon draw:style-name="gr2" draw:text-style-name="P3" draw:layer="layout" svg:width="0.016cm" svg:height="0.017cm" svg:x="24.765cm" svg:y="13.361cm" svg:viewBox="0 0 17 18" draw:points="0,18 17,18 17,0 0,0">
          <text:p/>
        </draw:polygon>
        <draw:polygon draw:style-name="gr2" draw:text-style-name="P3" draw:layer="layout" svg:width="1.482cm" svg:height="0.017cm" svg:x="24.781cm" svg:y="13.361cm" svg:viewBox="0 0 1483 18" draw:points="0,18 1483,18 1483,0 0,0">
          <text:p/>
        </draw:polygon>
        <draw:polygon draw:style-name="gr2" draw:text-style-name="P3" draw:layer="layout" svg:width="0.018cm" svg:height="0.017cm" svg:x="26.263cm" svg:y="13.361cm" svg:viewBox="0 0 19 18" draw:points="0,18 19,18 19,0 0,0">
          <text:p/>
        </draw:polygon>
        <draw:polygon draw:style-name="gr2" draw:text-style-name="P3" draw:layer="layout" svg:width="1.964cm" svg:height="0.017cm" svg:x="26.28cm" svg:y="13.361cm" svg:viewBox="0 0 1965 18" draw:points="0,18 1965,18 1965,0 0,0">
          <text:p/>
        </draw:polygon>
        <draw:polygon draw:style-name="gr2" draw:text-style-name="P3" draw:layer="layout" svg:width="0.051cm" svg:height="0.017cm" svg:x="28.244cm" svg:y="13.361cm" svg:viewBox="0 0 52 18" draw:points="0,18 52,18 52,0 0,0">
          <text:p/>
        </draw:polygon>
        <draw:polygon draw:style-name="gr2" draw:text-style-name="P3" draw:layer="layout" svg:width="0.051cm" svg:height="0.635cm" svg:x="1.049cm" svg:y="13.378cm" svg:viewBox="0 0 52 636" draw:points="0,636 52,636 52,0 0,0">
          <text:p/>
        </draw:polygon>
        <draw:polygon draw:style-name="gr2" draw:text-style-name="P3" draw:layer="layout" svg:width="0.017cm" svg:height="0.635cm" svg:x="3.014cm" svg:y="13.378cm" svg:viewBox="0 0 18 636" draw:points="0,636 18,636 18,0 0,0">
          <text:p/>
        </draw:polygon>
        <draw:polygon draw:style-name="gr2" draw:text-style-name="P3" draw:layer="layout" svg:width="0.017cm" svg:height="0.635cm" svg:x="4.766cm" svg:y="13.378cm" svg:viewBox="0 0 18 636" draw:points="0,636 18,636 18,0 0,0">
          <text:p/>
        </draw:polygon>
        <draw:polygon draw:style-name="gr2" draw:text-style-name="P3" draw:layer="layout" svg:width="0.017cm" svg:height="0.635cm" svg:x="5.994cm" svg:y="13.378cm" svg:viewBox="0 0 18 636" draw:points="0,636 18,636 18,0 0,0">
          <text:p/>
        </draw:polygon>
        <draw:polygon draw:style-name="gr2" draw:text-style-name="P3" draw:layer="layout" svg:width="0.017cm" svg:height="0.635cm" svg:x="11.514cm" svg:y="13.378cm" svg:viewBox="0 0 18 636" draw:points="0,636 18,636 18,0 0,0">
          <text:p/>
        </draw:polygon>
        <draw:polygon draw:style-name="gr2" draw:text-style-name="P3" draw:layer="layout" svg:width="0.05cm" svg:height="0.635cm" svg:x="13.047cm" svg:y="13.378cm" svg:viewBox="0 0 51 636" draw:points="0,636 51,636 51,0 0,0">
          <text:p/>
        </draw:polygon>
        <draw:polygon draw:style-name="gr2" draw:text-style-name="P3" draw:layer="layout" svg:width="0.051cm" svg:height="0.635cm" svg:x="12.945cm" svg:y="13.378cm" svg:viewBox="0 0 52 636" draw:points="0,636 52,636 52,0 0,0">
          <text:p/>
        </draw:polygon>
        <draw:polygon draw:style-name="gr2" draw:text-style-name="P3" draw:layer="layout" svg:width="0.017cm" svg:height="0.635cm" svg:x="15.011cm" svg:y="13.378cm" svg:viewBox="0 0 18 636" draw:points="0,636 18,636 18,0 0,0">
          <text:p/>
        </draw:polygon>
        <draw:polygon draw:style-name="gr2" draw:text-style-name="P3" draw:layer="layout" svg:width="0.016cm" svg:height="0.635cm" svg:x="16.764cm" svg:y="13.378cm" svg:viewBox="0 0 17 636" draw:points="0,636 17,636 17,0 0,0">
          <text:p/>
        </draw:polygon>
        <draw:polygon draw:style-name="gr2" draw:text-style-name="P3" draw:layer="layout" svg:width="0.017cm" svg:height="0.635cm" svg:x="18.262cm" svg:y="13.378cm" svg:viewBox="0 0 18 636" draw:points="0,636 18,636 18,0 0,0">
          <text:p/>
        </draw:polygon>
        <draw:polygon draw:style-name="gr2" draw:text-style-name="P3" draw:layer="layout" svg:width="0.016cm" svg:height="0.635cm" svg:x="24.765cm" svg:y="13.378cm" svg:viewBox="0 0 17 636" draw:points="0,636 17,636 17,0 0,0">
          <text:p/>
        </draw:polygon>
        <draw:polygon draw:style-name="gr2" draw:text-style-name="P3" draw:layer="layout" svg:width="0.018cm" svg:height="0.635cm" svg:x="26.263cm" svg:y="13.378cm" svg:viewBox="0 0 19 636" draw:points="0,636 19,636 19,0 0,0">
          <text:p/>
        </draw:polygon>
        <draw:polygon draw:style-name="gr2" draw:text-style-name="P3" draw:layer="layout" svg:width="0.051cm" svg:height="0.635cm" svg:x="28.244cm" svg:y="13.378cm" svg:viewBox="0 0 52 636" draw:points="0,636 52,636 52,0 0,0">
          <text:p/>
        </draw:polygon>
        <draw:frame draw:style-name="gr3" draw:text-style-name="P4" draw:layer="layout" svg:width="0.422cm" svg:height="0.509cm" svg:x="27.271cm" svg:y="13.37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3.445cm" svg:y="14.055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4.01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4.05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4.01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4.055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4.01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661cm" svg:height="0.467cm" svg:x="20.752cm" svg:y="14.055cm">
          <draw:text-box>
            <text:p text:style-name="P1"><text:span text:style-name="T4">醫學倫理 </text:span></text:p>
          </draw:text-box>
        </draw:frame>
        <draw:frame draw:style-name="gr5" draw:text-style-name="P6" draw:layer="layout" svg:width="0.389cm" svg:height="0.522cm" svg:x="25.425cm" svg:y="14.055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4.013cm" svg:viewBox="0 0 52 18" draw:points="0,18 52,18 52,0 0,0">
          <text:p/>
        </draw:polygon>
        <draw:polygon draw:style-name="gr2" draw:text-style-name="P3" draw:layer="layout" svg:width="0.017cm" svg:height="0.017cm" svg:x="3.014cm" svg:y="14.013cm" svg:viewBox="0 0 18 18" draw:points="0,18 18,18 18,0 0,0">
          <text:p/>
        </draw:polygon>
        <draw:polygon draw:style-name="gr2" draw:text-style-name="P3" draw:layer="layout" svg:width="0.017cm" svg:height="0.017cm" svg:x="4.766cm" svg:y="14.013cm" svg:viewBox="0 0 18 18" draw:points="0,18 18,18 18,0 0,0">
          <text:p/>
        </draw:polygon>
        <draw:polygon draw:style-name="gr2" draw:text-style-name="P3" draw:layer="layout" svg:width="0.017cm" svg:height="0.017cm" svg:x="5.994cm" svg:y="14.013cm" svg:viewBox="0 0 18 18" draw:points="0,18 18,18 18,0 0,0">
          <text:p/>
        </draw:polygon>
        <draw:polygon draw:style-name="gr2" draw:text-style-name="P3" draw:layer="layout" svg:width="0.017cm" svg:height="0.017cm" svg:x="11.514cm" svg:y="14.013cm" svg:viewBox="0 0 18 18" draw:points="0,18 18,18 18,0 0,0">
          <text:p/>
        </draw:polygon>
        <draw:polygon draw:style-name="gr2" draw:text-style-name="P3" draw:layer="layout" svg:width="0.05cm" svg:height="0.017cm" svg:x="13.047cm" svg:y="14.013cm" svg:viewBox="0 0 51 18" draw:points="0,18 51,18 51,0 0,0">
          <text:p/>
        </draw:polygon>
        <draw:polygon draw:style-name="gr2" draw:text-style-name="P3" draw:layer="layout" svg:width="0.051cm" svg:height="0.017cm" svg:x="12.945cm" svg:y="14.013cm" svg:viewBox="0 0 52 18" draw:points="0,18 52,18 52,0 0,0">
          <text:p/>
        </draw:polygon>
        <draw:polygon draw:style-name="gr2" draw:text-style-name="P3" draw:layer="layout" svg:width="1.914cm" svg:height="0.017cm" svg:x="13.097cm" svg:y="14.013cm" svg:viewBox="0 0 1915 18" draw:points="0,18 1915,18 1915,0 0,0">
          <text:p/>
        </draw:polygon>
        <draw:polygon draw:style-name="gr2" draw:text-style-name="P3" draw:layer="layout" svg:width="0.017cm" svg:height="0.017cm" svg:x="15.011cm" svg:y="14.013cm" svg:viewBox="0 0 18 18" draw:points="0,18 18,18 18,0 0,0">
          <text:p/>
        </draw:polygon>
        <draw:polygon draw:style-name="gr2" draw:text-style-name="P3" draw:layer="layout" svg:width="1.736cm" svg:height="0.017cm" svg:x="15.028cm" svg:y="14.013cm" svg:viewBox="0 0 1737 18" draw:points="0,18 1737,18 1737,0 0,0">
          <text:p/>
        </draw:polygon>
        <draw:polygon draw:style-name="gr2" draw:text-style-name="P3" draw:layer="layout" svg:width="0.016cm" svg:height="0.017cm" svg:x="16.764cm" svg:y="14.013cm" svg:viewBox="0 0 17 18" draw:points="0,18 17,18 17,0 0,0">
          <text:p/>
        </draw:polygon>
        <draw:polygon draw:style-name="gr2" draw:text-style-name="P3" draw:layer="layout" svg:width="1.482cm" svg:height="0.017cm" svg:x="16.78cm" svg:y="14.013cm" svg:viewBox="0 0 1483 18" draw:points="0,18 1483,18 1483,0 0,0">
          <text:p/>
        </draw:polygon>
        <draw:polygon draw:style-name="gr2" draw:text-style-name="P3" draw:layer="layout" svg:width="0.017cm" svg:height="0.017cm" svg:x="18.262cm" svg:y="14.013cm" svg:viewBox="0 0 18 18" draw:points="0,18 18,18 18,0 0,0">
          <text:p/>
        </draw:polygon>
        <draw:polygon draw:style-name="gr2" draw:text-style-name="P3" draw:layer="layout" svg:width="6.486cm" svg:height="0.017cm" svg:x="18.279cm" svg:y="14.013cm" svg:viewBox="0 0 6487 18" draw:points="0,18 6487,18 6487,0 0,0">
          <text:p/>
        </draw:polygon>
        <draw:polygon draw:style-name="gr2" draw:text-style-name="P3" draw:layer="layout" svg:width="0.016cm" svg:height="0.017cm" svg:x="24.765cm" svg:y="14.013cm" svg:viewBox="0 0 17 18" draw:points="0,18 17,18 17,0 0,0">
          <text:p/>
        </draw:polygon>
        <draw:polygon draw:style-name="gr2" draw:text-style-name="P3" draw:layer="layout" svg:width="1.482cm" svg:height="0.017cm" svg:x="24.781cm" svg:y="14.013cm" svg:viewBox="0 0 1483 18" draw:points="0,18 1483,18 1483,0 0,0">
          <text:p/>
        </draw:polygon>
        <draw:polygon draw:style-name="gr2" draw:text-style-name="P3" draw:layer="layout" svg:width="0.018cm" svg:height="0.017cm" svg:x="26.263cm" svg:y="14.013cm" svg:viewBox="0 0 19 18" draw:points="0,18 19,18 19,0 0,0">
          <text:p/>
        </draw:polygon>
        <draw:polygon draw:style-name="gr2" draw:text-style-name="P3" draw:layer="layout" svg:width="1.964cm" svg:height="0.017cm" svg:x="26.28cm" svg:y="14.013cm" svg:viewBox="0 0 1965 18" draw:points="0,18 1965,18 1965,0 0,0">
          <text:p/>
        </draw:polygon>
        <draw:polygon draw:style-name="gr2" draw:text-style-name="P3" draw:layer="layout" svg:width="0.051cm" svg:height="0.017cm" svg:x="28.244cm" svg:y="14.013cm" svg:viewBox="0 0 52 18" draw:points="0,18 52,18 52,0 0,0">
          <text:p/>
        </draw:polygon>
        <draw:polygon draw:style-name="gr2" draw:text-style-name="P3" draw:layer="layout" svg:width="0.051cm" svg:height="0.635cm" svg:x="1.049cm" svg:y="14.03cm" svg:viewBox="0 0 52 636" draw:points="0,636 52,636 52,0 0,0">
          <text:p/>
        </draw:polygon>
        <draw:polygon draw:style-name="gr2" draw:text-style-name="P3" draw:layer="layout" svg:width="0.017cm" svg:height="0.635cm" svg:x="3.014cm" svg:y="14.03cm" svg:viewBox="0 0 18 636" draw:points="0,636 18,636 18,0 0,0">
          <text:p/>
        </draw:polygon>
        <draw:polygon draw:style-name="gr2" draw:text-style-name="P3" draw:layer="layout" svg:width="0.017cm" svg:height="0.635cm" svg:x="4.766cm" svg:y="14.03cm" svg:viewBox="0 0 18 636" draw:points="0,636 18,636 18,0 0,0">
          <text:p/>
        </draw:polygon>
        <draw:polygon draw:style-name="gr2" draw:text-style-name="P3" draw:layer="layout" svg:width="0.017cm" svg:height="0.635cm" svg:x="5.994cm" svg:y="14.03cm" svg:viewBox="0 0 18 636" draw:points="0,636 18,636 18,0 0,0">
          <text:p/>
        </draw:polygon>
        <draw:polygon draw:style-name="gr2" draw:text-style-name="P3" draw:layer="layout" svg:width="0.017cm" svg:height="0.635cm" svg:x="11.514cm" svg:y="14.03cm" svg:viewBox="0 0 18 636" draw:points="0,636 18,636 18,0 0,0">
          <text:p/>
        </draw:polygon>
        <draw:polygon draw:style-name="gr2" draw:text-style-name="P3" draw:layer="layout" svg:width="0.05cm" svg:height="0.635cm" svg:x="13.047cm" svg:y="14.03cm" svg:viewBox="0 0 51 636" draw:points="0,636 51,636 51,0 0,0">
          <text:p/>
        </draw:polygon>
        <draw:polygon draw:style-name="gr2" draw:text-style-name="P3" draw:layer="layout" svg:width="0.051cm" svg:height="0.635cm" svg:x="12.945cm" svg:y="14.03cm" svg:viewBox="0 0 52 636" draw:points="0,636 52,636 52,0 0,0">
          <text:p/>
        </draw:polygon>
        <draw:polygon draw:style-name="gr2" draw:text-style-name="P3" draw:layer="layout" svg:width="0.017cm" svg:height="0.635cm" svg:x="15.011cm" svg:y="14.03cm" svg:viewBox="0 0 18 636" draw:points="0,636 18,636 18,0 0,0">
          <text:p/>
        </draw:polygon>
        <draw:polygon draw:style-name="gr2" draw:text-style-name="P3" draw:layer="layout" svg:width="0.016cm" svg:height="0.635cm" svg:x="16.764cm" svg:y="14.03cm" svg:viewBox="0 0 17 636" draw:points="0,636 17,636 17,0 0,0">
          <text:p/>
        </draw:polygon>
        <draw:polygon draw:style-name="gr2" draw:text-style-name="P3" draw:layer="layout" svg:width="0.017cm" svg:height="0.635cm" svg:x="18.262cm" svg:y="14.03cm" svg:viewBox="0 0 18 636" draw:points="0,636 18,636 18,0 0,0">
          <text:p/>
        </draw:polygon>
        <draw:polygon draw:style-name="gr2" draw:text-style-name="P3" draw:layer="layout" svg:width="0.016cm" svg:height="0.635cm" svg:x="24.765cm" svg:y="14.03cm" svg:viewBox="0 0 17 636" draw:points="0,636 17,636 17,0 0,0">
          <text:p/>
        </draw:polygon>
        <draw:polygon draw:style-name="gr2" draw:text-style-name="P3" draw:layer="layout" svg:width="0.018cm" svg:height="0.635cm" svg:x="26.263cm" svg:y="14.03cm" svg:viewBox="0 0 19 636" draw:points="0,636 19,636 19,0 0,0">
          <text:p/>
        </draw:polygon>
        <draw:polygon draw:style-name="gr2" draw:text-style-name="P3" draw:layer="layout" svg:width="0.051cm" svg:height="0.635cm" svg:x="28.244cm" svg:y="14.03cm" svg:viewBox="0 0 52 636" draw:points="0,636 52,636 52,0 0,0">
          <text:p/>
        </draw:polygon>
        <draw:frame draw:style-name="gr3" draw:text-style-name="P4" draw:layer="layout" svg:width="0.422cm" svg:height="0.509cm" svg:x="27.271cm" svg:y="14.0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4.679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4.70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4.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4.707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4.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44cm" svg:height="0.467cm" svg:x="7.595cm" svg:y="14.707cm">
          <draw:text-box>
            <text:p text:style-name="P1"><text:span text:style-name="T4">醫院資材管理 </text:span></text:p>
          </draw:text-box>
        </draw:frame>
        <draw:frame draw:style-name="gr5" draw:text-style-name="P6" draw:layer="layout" svg:width="0.389cm" svg:height="0.522cm" svg:x="12.167cm" svg:y="14.707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4.707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4.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4.70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4.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4.707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4.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6cm" svg:height="0.53cm" svg:x="19.829cm" svg:y="14.707cm">
          <draw:text-box>
            <text:p text:style-name="P1"><text:span text:style-name="T4">醫院資材管理</text:span><text:span text:style-name="T4">(2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14.707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4.665cm" svg:viewBox="0 0 52 18" draw:points="0,18 52,18 52,0 0,0">
          <text:p/>
        </draw:polygon>
        <draw:polygon draw:style-name="gr2" draw:text-style-name="P3" draw:layer="layout" svg:width="1.914cm" svg:height="0.017cm" svg:x="1.1cm" svg:y="14.665cm" svg:viewBox="0 0 1915 18" draw:points="0,18 1915,18 1915,0 0,0">
          <text:p/>
        </draw:polygon>
        <draw:polygon draw:style-name="gr2" draw:text-style-name="P3" draw:layer="layout" svg:width="0.017cm" svg:height="0.017cm" svg:x="3.014cm" svg:y="14.665cm" svg:viewBox="0 0 18 18" draw:points="0,18 18,18 18,0 0,0">
          <text:p/>
        </draw:polygon>
        <draw:polygon draw:style-name="gr2" draw:text-style-name="P3" draw:layer="layout" svg:width="1.735cm" svg:height="0.017cm" svg:x="3.031cm" svg:y="14.665cm" svg:viewBox="0 0 1736 18" draw:points="0,18 1736,18 1736,0 0,0">
          <text:p/>
        </draw:polygon>
        <draw:polygon draw:style-name="gr2" draw:text-style-name="P3" draw:layer="layout" svg:width="0.017cm" svg:height="0.017cm" svg:x="4.766cm" svg:y="14.665cm" svg:viewBox="0 0 18 18" draw:points="0,18 18,18 18,0 0,0">
          <text:p/>
        </draw:polygon>
        <draw:polygon draw:style-name="gr2" draw:text-style-name="P3" draw:layer="layout" svg:width="1.211cm" svg:height="0.017cm" svg:x="4.783cm" svg:y="14.665cm" svg:viewBox="0 0 1212 18" draw:points="0,18 1212,18 1212,0 0,0">
          <text:p/>
        </draw:polygon>
        <draw:polygon draw:style-name="gr2" draw:text-style-name="P3" draw:layer="layout" svg:width="0.017cm" svg:height="0.017cm" svg:x="5.994cm" svg:y="14.665cm" svg:viewBox="0 0 18 18" draw:points="0,18 18,18 18,0 0,0">
          <text:p/>
        </draw:polygon>
        <draw:polygon draw:style-name="gr2" draw:text-style-name="P3" draw:layer="layout" svg:width="5.503cm" svg:height="0.017cm" svg:x="6.011cm" svg:y="14.665cm" svg:viewBox="0 0 5504 18" draw:points="0,18 5504,18 5504,0 0,0">
          <text:p/>
        </draw:polygon>
        <draw:polygon draw:style-name="gr2" draw:text-style-name="P3" draw:layer="layout" svg:width="0.017cm" svg:height="0.017cm" svg:x="11.514cm" svg:y="14.665cm" svg:viewBox="0 0 18 18" draw:points="0,18 18,18 18,0 0,0">
          <text:p/>
        </draw:polygon>
        <draw:polygon draw:style-name="gr2" draw:text-style-name="P3" draw:layer="layout" svg:width="1.414cm" svg:height="0.017cm" svg:x="11.531cm" svg:y="14.665cm" svg:viewBox="0 0 1415 18" draw:points="0,18 1415,18 1415,0 0,0">
          <text:p/>
        </draw:polygon>
        <draw:polygon draw:style-name="gr2" draw:text-style-name="P3" draw:layer="layout" svg:width="0.05cm" svg:height="0.017cm" svg:x="13.047cm" svg:y="14.665cm" svg:viewBox="0 0 51 18" draw:points="0,18 51,18 51,0 0,0">
          <text:p/>
        </draw:polygon>
        <draw:polygon draw:style-name="gr2" draw:text-style-name="P3" draw:layer="layout" svg:width="0.051cm" svg:height="0.017cm" svg:x="12.945cm" svg:y="14.665cm" svg:viewBox="0 0 52 18" draw:points="0,18 52,18 52,0 0,0">
          <text:p/>
        </draw:polygon>
        <draw:polygon draw:style-name="gr2" draw:text-style-name="P3" draw:layer="layout" svg:width="1.914cm" svg:height="0.017cm" svg:x="13.097cm" svg:y="14.665cm" svg:viewBox="0 0 1915 18" draw:points="0,18 1915,18 1915,0 0,0">
          <text:p/>
        </draw:polygon>
        <draw:polygon draw:style-name="gr2" draw:text-style-name="P3" draw:layer="layout" svg:width="0.017cm" svg:height="0.017cm" svg:x="15.011cm" svg:y="14.665cm" svg:viewBox="0 0 18 18" draw:points="0,18 18,18 18,0 0,0">
          <text:p/>
        </draw:polygon>
        <draw:polygon draw:style-name="gr2" draw:text-style-name="P3" draw:layer="layout" svg:width="1.736cm" svg:height="0.017cm" svg:x="15.028cm" svg:y="14.665cm" svg:viewBox="0 0 1737 18" draw:points="0,18 1737,18 1737,0 0,0">
          <text:p/>
        </draw:polygon>
        <draw:polygon draw:style-name="gr2" draw:text-style-name="P3" draw:layer="layout" svg:width="0.016cm" svg:height="0.017cm" svg:x="16.764cm" svg:y="14.665cm" svg:viewBox="0 0 17 18" draw:points="0,18 17,18 17,0 0,0">
          <text:p/>
        </draw:polygon>
        <draw:polygon draw:style-name="gr2" draw:text-style-name="P3" draw:layer="layout" svg:width="1.482cm" svg:height="0.017cm" svg:x="16.78cm" svg:y="14.665cm" svg:viewBox="0 0 1483 18" draw:points="0,18 1483,18 1483,0 0,0">
          <text:p/>
        </draw:polygon>
        <draw:polygon draw:style-name="gr2" draw:text-style-name="P3" draw:layer="layout" svg:width="0.017cm" svg:height="0.017cm" svg:x="18.262cm" svg:y="14.665cm" svg:viewBox="0 0 18 18" draw:points="0,18 18,18 18,0 0,0">
          <text:p/>
        </draw:polygon>
        <draw:polygon draw:style-name="gr2" draw:text-style-name="P3" draw:layer="layout" svg:width="6.486cm" svg:height="0.017cm" svg:x="18.279cm" svg:y="14.665cm" svg:viewBox="0 0 6487 18" draw:points="0,18 6487,18 6487,0 0,0">
          <text:p/>
        </draw:polygon>
        <draw:polygon draw:style-name="gr2" draw:text-style-name="P3" draw:layer="layout" svg:width="0.016cm" svg:height="0.017cm" svg:x="24.765cm" svg:y="14.665cm" svg:viewBox="0 0 17 18" draw:points="0,18 17,18 17,0 0,0">
          <text:p/>
        </draw:polygon>
        <draw:polygon draw:style-name="gr2" draw:text-style-name="P3" draw:layer="layout" svg:width="1.482cm" svg:height="0.017cm" svg:x="24.781cm" svg:y="14.665cm" svg:viewBox="0 0 1483 18" draw:points="0,18 1483,18 1483,0 0,0">
          <text:p/>
        </draw:polygon>
        <draw:polygon draw:style-name="gr2" draw:text-style-name="P3" draw:layer="layout" svg:width="0.018cm" svg:height="0.017cm" svg:x="26.263cm" svg:y="14.665cm" svg:viewBox="0 0 19 18" draw:points="0,18 19,18 19,0 0,0">
          <text:p/>
        </draw:polygon>
        <draw:polygon draw:style-name="gr2" draw:text-style-name="P3" draw:layer="layout" svg:width="1.964cm" svg:height="0.017cm" svg:x="26.28cm" svg:y="14.665cm" svg:viewBox="0 0 1965 18" draw:points="0,18 1965,18 1965,0 0,0">
          <text:p/>
        </draw:polygon>
        <draw:polygon draw:style-name="gr2" draw:text-style-name="P3" draw:layer="layout" svg:width="0.051cm" svg:height="0.017cm" svg:x="28.244cm" svg:y="14.665cm" svg:viewBox="0 0 52 18" draw:points="0,18 52,18 52,0 0,0">
          <text:p/>
        </draw:polygon>
        <draw:polygon draw:style-name="gr2" draw:text-style-name="P3" draw:layer="layout" svg:width="0.051cm" svg:height="0.635cm" svg:x="1.049cm" svg:y="14.682cm" svg:viewBox="0 0 52 636" draw:points="0,636 52,636 52,0 0,0">
          <text:p/>
        </draw:polygon>
        <draw:polygon draw:style-name="gr2" draw:text-style-name="P3" draw:layer="layout" svg:width="0.017cm" svg:height="0.635cm" svg:x="3.014cm" svg:y="14.682cm" svg:viewBox="0 0 18 636" draw:points="0,636 18,636 18,0 0,0">
          <text:p/>
        </draw:polygon>
        <draw:polygon draw:style-name="gr2" draw:text-style-name="P3" draw:layer="layout" svg:width="0.017cm" svg:height="0.635cm" svg:x="4.766cm" svg:y="14.682cm" svg:viewBox="0 0 18 636" draw:points="0,636 18,636 18,0 0,0">
          <text:p/>
        </draw:polygon>
        <draw:polygon draw:style-name="gr2" draw:text-style-name="P3" draw:layer="layout" svg:width="0.017cm" svg:height="0.635cm" svg:x="5.994cm" svg:y="14.682cm" svg:viewBox="0 0 18 636" draw:points="0,636 18,636 18,0 0,0">
          <text:p/>
        </draw:polygon>
        <draw:polygon draw:style-name="gr2" draw:text-style-name="P3" draw:layer="layout" svg:width="0.017cm" svg:height="0.635cm" svg:x="11.514cm" svg:y="14.682cm" svg:viewBox="0 0 18 636" draw:points="0,636 18,636 18,0 0,0">
          <text:p/>
        </draw:polygon>
        <draw:polygon draw:style-name="gr2" draw:text-style-name="P3" draw:layer="layout" svg:width="0.05cm" svg:height="0.635cm" svg:x="13.047cm" svg:y="14.682cm" svg:viewBox="0 0 51 636" draw:points="0,636 51,636 51,0 0,0">
          <text:p/>
        </draw:polygon>
        <draw:polygon draw:style-name="gr2" draw:text-style-name="P3" draw:layer="layout" svg:width="0.051cm" svg:height="0.635cm" svg:x="12.945cm" svg:y="14.682cm" svg:viewBox="0 0 52 636" draw:points="0,636 52,636 52,0 0,0">
          <text:p/>
        </draw:polygon>
        <draw:polygon draw:style-name="gr2" draw:text-style-name="P3" draw:layer="layout" svg:width="0.017cm" svg:height="0.635cm" svg:x="15.011cm" svg:y="14.682cm" svg:viewBox="0 0 18 636" draw:points="0,636 18,636 18,0 0,0">
          <text:p/>
        </draw:polygon>
        <draw:polygon draw:style-name="gr2" draw:text-style-name="P3" draw:layer="layout" svg:width="0.016cm" svg:height="0.635cm" svg:x="16.764cm" svg:y="14.682cm" svg:viewBox="0 0 17 636" draw:points="0,636 17,636 17,0 0,0">
          <text:p/>
        </draw:polygon>
        <draw:polygon draw:style-name="gr2" draw:text-style-name="P3" draw:layer="layout" svg:width="0.017cm" svg:height="0.635cm" svg:x="18.262cm" svg:y="14.682cm" svg:viewBox="0 0 18 636" draw:points="0,636 18,636 18,0 0,0">
          <text:p/>
        </draw:polygon>
        <draw:polygon draw:style-name="gr2" draw:text-style-name="P3" draw:layer="layout" svg:width="0.016cm" svg:height="0.635cm" svg:x="24.765cm" svg:y="14.682cm" svg:viewBox="0 0 17 636" draw:points="0,636 17,636 17,0 0,0">
          <text:p/>
        </draw:polygon>
        <draw:polygon draw:style-name="gr2" draw:text-style-name="P3" draw:layer="layout" svg:width="0.018cm" svg:height="0.635cm" svg:x="26.263cm" svg:y="14.682cm" svg:viewBox="0 0 19 636" draw:points="0,636 19,636 19,0 0,0">
          <text:p/>
        </draw:polygon>
        <draw:polygon draw:style-name="gr2" draw:text-style-name="P3" draw:layer="layout" svg:width="0.051cm" svg:height="0.635cm" svg:x="28.244cm" svg:y="14.682cm" svg:viewBox="0 0 52 636" draw:points="0,636 52,636 52,0 0,0">
          <text:p/>
        </draw:polygon>
        <draw:frame draw:style-name="gr3" draw:text-style-name="P4" draw:layer="layout" svg:width="0.422cm" svg:height="0.509cm" svg:x="27.271cm" svg:y="14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5.331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5.35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5.3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5.358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5.3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83cm" svg:height="0.467cm" svg:x="7.4cm" svg:y="15.358cm">
          <draw:text-box>
            <text:p text:style-name="P1"><text:span text:style-name="T4">醫務會計及實習 </text:span></text:p>
          </draw:text-box>
        </draw:frame>
        <draw:frame draw:style-name="gr5" draw:text-style-name="P6" draw:layer="layout" svg:width="0.389cm" svg:height="0.522cm" svg:x="12.167cm" svg:y="15.358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15.35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5.35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5.3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5.35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995cm" svg:height="0.53cm" svg:x="19.634cm" svg:y="15.358cm">
          <draw:text-box>
            <text:p text:style-name="P1"><text:span text:style-name="T4">醫療成本會計學</text:span><text:span text:style-name="T4">(2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5.358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5.317cm" svg:viewBox="0 0 52 18" draw:points="0,18 52,18 52,0 0,0">
          <text:p/>
        </draw:polygon>
        <draw:polygon draw:style-name="gr2" draw:text-style-name="P3" draw:layer="layout" svg:width="1.914cm" svg:height="0.017cm" svg:x="1.1cm" svg:y="15.317cm" svg:viewBox="0 0 1915 18" draw:points="0,18 1915,18 1915,0 0,0">
          <text:p/>
        </draw:polygon>
        <draw:polygon draw:style-name="gr2" draw:text-style-name="P3" draw:layer="layout" svg:width="0.017cm" svg:height="0.017cm" svg:x="3.014cm" svg:y="15.317cm" svg:viewBox="0 0 18 18" draw:points="0,18 18,18 18,0 0,0">
          <text:p/>
        </draw:polygon>
        <draw:polygon draw:style-name="gr2" draw:text-style-name="P3" draw:layer="layout" svg:width="1.735cm" svg:height="0.017cm" svg:x="3.031cm" svg:y="15.317cm" svg:viewBox="0 0 1736 18" draw:points="0,18 1736,18 1736,0 0,0">
          <text:p/>
        </draw:polygon>
        <draw:polygon draw:style-name="gr2" draw:text-style-name="P3" draw:layer="layout" svg:width="0.017cm" svg:height="0.017cm" svg:x="4.766cm" svg:y="15.317cm" svg:viewBox="0 0 18 18" draw:points="0,18 18,18 18,0 0,0">
          <text:p/>
        </draw:polygon>
        <draw:polygon draw:style-name="gr2" draw:text-style-name="P3" draw:layer="layout" svg:width="1.211cm" svg:height="0.017cm" svg:x="4.783cm" svg:y="15.317cm" svg:viewBox="0 0 1212 18" draw:points="0,18 1212,18 1212,0 0,0">
          <text:p/>
        </draw:polygon>
        <draw:polygon draw:style-name="gr2" draw:text-style-name="P3" draw:layer="layout" svg:width="0.017cm" svg:height="0.017cm" svg:x="5.994cm" svg:y="15.317cm" svg:viewBox="0 0 18 18" draw:points="0,18 18,18 18,0 0,0">
          <text:p/>
        </draw:polygon>
        <draw:polygon draw:style-name="gr2" draw:text-style-name="P3" draw:layer="layout" svg:width="5.503cm" svg:height="0.017cm" svg:x="6.011cm" svg:y="15.317cm" svg:viewBox="0 0 5504 18" draw:points="0,18 5504,18 5504,0 0,0">
          <text:p/>
        </draw:polygon>
        <draw:polygon draw:style-name="gr2" draw:text-style-name="P3" draw:layer="layout" svg:width="0.017cm" svg:height="0.017cm" svg:x="11.514cm" svg:y="15.317cm" svg:viewBox="0 0 18 18" draw:points="0,18 18,18 18,0 0,0">
          <text:p/>
        </draw:polygon>
        <draw:polygon draw:style-name="gr2" draw:text-style-name="P3" draw:layer="layout" svg:width="1.414cm" svg:height="0.017cm" svg:x="11.531cm" svg:y="15.317cm" svg:viewBox="0 0 1415 18" draw:points="0,18 1415,18 1415,0 0,0">
          <text:p/>
        </draw:polygon>
        <draw:polygon draw:style-name="gr2" draw:text-style-name="P3" draw:layer="layout" svg:width="0.05cm" svg:height="0.017cm" svg:x="13.047cm" svg:y="15.317cm" svg:viewBox="0 0 51 18" draw:points="0,18 51,18 51,0 0,0">
          <text:p/>
        </draw:polygon>
        <draw:polygon draw:style-name="gr2" draw:text-style-name="P3" draw:layer="layout" svg:width="0.051cm" svg:height="0.017cm" svg:x="12.945cm" svg:y="15.317cm" svg:viewBox="0 0 52 18" draw:points="0,18 52,18 52,0 0,0">
          <text:p/>
        </draw:polygon>
        <draw:polygon draw:style-name="gr2" draw:text-style-name="P3" draw:layer="layout" svg:width="1.914cm" svg:height="0.017cm" svg:x="13.097cm" svg:y="15.317cm" svg:viewBox="0 0 1915 18" draw:points="0,18 1915,18 1915,0 0,0">
          <text:p/>
        </draw:polygon>
        <draw:polygon draw:style-name="gr2" draw:text-style-name="P3" draw:layer="layout" svg:width="0.017cm" svg:height="0.017cm" svg:x="15.011cm" svg:y="15.317cm" svg:viewBox="0 0 18 18" draw:points="0,18 18,18 18,0 0,0">
          <text:p/>
        </draw:polygon>
        <draw:polygon draw:style-name="gr2" draw:text-style-name="P3" draw:layer="layout" svg:width="1.736cm" svg:height="0.017cm" svg:x="15.028cm" svg:y="15.317cm" svg:viewBox="0 0 1737 18" draw:points="0,18 1737,18 1737,0 0,0">
          <text:p/>
        </draw:polygon>
        <draw:polygon draw:style-name="gr2" draw:text-style-name="P3" draw:layer="layout" svg:width="0.016cm" svg:height="0.017cm" svg:x="16.764cm" svg:y="15.317cm" svg:viewBox="0 0 17 18" draw:points="0,18 17,18 17,0 0,0">
          <text:p/>
        </draw:polygon>
        <draw:polygon draw:style-name="gr2" draw:text-style-name="P3" draw:layer="layout" svg:width="1.482cm" svg:height="0.017cm" svg:x="16.78cm" svg:y="15.317cm" svg:viewBox="0 0 1483 18" draw:points="0,18 1483,18 1483,0 0,0">
          <text:p/>
        </draw:polygon>
        <draw:polygon draw:style-name="gr2" draw:text-style-name="P3" draw:layer="layout" svg:width="0.017cm" svg:height="0.017cm" svg:x="18.262cm" svg:y="15.317cm" svg:viewBox="0 0 18 18" draw:points="0,18 18,18 18,0 0,0">
          <text:p/>
        </draw:polygon>
        <draw:polygon draw:style-name="gr2" draw:text-style-name="P3" draw:layer="layout" svg:width="6.486cm" svg:height="0.017cm" svg:x="18.279cm" svg:y="15.317cm" svg:viewBox="0 0 6487 18" draw:points="0,18 6487,18 6487,0 0,0">
          <text:p/>
        </draw:polygon>
        <draw:polygon draw:style-name="gr2" draw:text-style-name="P3" draw:layer="layout" svg:width="0.016cm" svg:height="0.017cm" svg:x="24.765cm" svg:y="15.317cm" svg:viewBox="0 0 17 18" draw:points="0,18 17,18 17,0 0,0">
          <text:p/>
        </draw:polygon>
        <draw:polygon draw:style-name="gr2" draw:text-style-name="P3" draw:layer="layout" svg:width="1.482cm" svg:height="0.017cm" svg:x="24.781cm" svg:y="15.317cm" svg:viewBox="0 0 1483 18" draw:points="0,18 1483,18 1483,0 0,0">
          <text:p/>
        </draw:polygon>
        <draw:polygon draw:style-name="gr2" draw:text-style-name="P3" draw:layer="layout" svg:width="0.018cm" svg:height="0.017cm" svg:x="26.263cm" svg:y="15.317cm" svg:viewBox="0 0 19 18" draw:points="0,18 19,18 19,0 0,0">
          <text:p/>
        </draw:polygon>
        <draw:polygon draw:style-name="gr2" draw:text-style-name="P3" draw:layer="layout" svg:width="1.964cm" svg:height="0.017cm" svg:x="26.28cm" svg:y="15.317cm" svg:viewBox="0 0 1965 18" draw:points="0,18 1965,18 1965,0 0,0">
          <text:p/>
        </draw:polygon>
        <draw:polygon draw:style-name="gr2" draw:text-style-name="P3" draw:layer="layout" svg:width="0.051cm" svg:height="0.017cm" svg:x="28.244cm" svg:y="15.317cm" svg:viewBox="0 0 52 18" draw:points="0,18 52,18 52,0 0,0">
          <text:p/>
        </draw:polygon>
        <draw:polygon draw:style-name="gr2" draw:text-style-name="P3" draw:layer="layout" svg:width="0.051cm" svg:height="0.635cm" svg:x="1.049cm" svg:y="15.334cm" svg:viewBox="0 0 52 636" draw:points="0,636 52,636 52,0 0,0">
          <text:p/>
        </draw:polygon>
        <draw:polygon draw:style-name="gr2" draw:text-style-name="P3" draw:layer="layout" svg:width="0.017cm" svg:height="0.635cm" svg:x="3.014cm" svg:y="15.334cm" svg:viewBox="0 0 18 636" draw:points="0,636 18,636 18,0 0,0">
          <text:p/>
        </draw:polygon>
        <draw:polygon draw:style-name="gr2" draw:text-style-name="P3" draw:layer="layout" svg:width="0.017cm" svg:height="0.635cm" svg:x="4.766cm" svg:y="15.334cm" svg:viewBox="0 0 18 636" draw:points="0,636 18,636 18,0 0,0">
          <text:p/>
        </draw:polygon>
        <draw:polygon draw:style-name="gr2" draw:text-style-name="P3" draw:layer="layout" svg:width="0.017cm" svg:height="0.635cm" svg:x="5.994cm" svg:y="15.334cm" svg:viewBox="0 0 18 636" draw:points="0,636 18,636 18,0 0,0">
          <text:p/>
        </draw:polygon>
        <draw:polygon draw:style-name="gr2" draw:text-style-name="P3" draw:layer="layout" svg:width="0.017cm" svg:height="0.635cm" svg:x="11.514cm" svg:y="15.334cm" svg:viewBox="0 0 18 636" draw:points="0,636 18,636 18,0 0,0">
          <text:p/>
        </draw:polygon>
        <draw:polygon draw:style-name="gr2" draw:text-style-name="P3" draw:layer="layout" svg:width="0.05cm" svg:height="0.635cm" svg:x="13.047cm" svg:y="15.334cm" svg:viewBox="0 0 51 636" draw:points="0,636 51,636 51,0 0,0">
          <text:p/>
        </draw:polygon>
        <draw:polygon draw:style-name="gr2" draw:text-style-name="P3" draw:layer="layout" svg:width="0.051cm" svg:height="0.635cm" svg:x="12.945cm" svg:y="15.334cm" svg:viewBox="0 0 52 636" draw:points="0,636 52,636 52,0 0,0">
          <text:p/>
        </draw:polygon>
        <draw:polygon draw:style-name="gr2" draw:text-style-name="P3" draw:layer="layout" svg:width="0.017cm" svg:height="0.635cm" svg:x="15.011cm" svg:y="15.334cm" svg:viewBox="0 0 18 636" draw:points="0,636 18,636 18,0 0,0">
          <text:p/>
        </draw:polygon>
        <draw:polygon draw:style-name="gr2" draw:text-style-name="P3" draw:layer="layout" svg:width="0.016cm" svg:height="0.635cm" svg:x="16.764cm" svg:y="15.334cm" svg:viewBox="0 0 17 636" draw:points="0,636 17,636 17,0 0,0">
          <text:p/>
        </draw:polygon>
        <draw:polygon draw:style-name="gr2" draw:text-style-name="P3" draw:layer="layout" svg:width="0.017cm" svg:height="0.635cm" svg:x="18.262cm" svg:y="15.334cm" svg:viewBox="0 0 18 636" draw:points="0,636 18,636 18,0 0,0">
          <text:p/>
        </draw:polygon>
        <draw:polygon draw:style-name="gr2" draw:text-style-name="P3" draw:layer="layout" svg:width="0.016cm" svg:height="0.635cm" svg:x="24.765cm" svg:y="15.334cm" svg:viewBox="0 0 17 636" draw:points="0,636 17,636 17,0 0,0">
          <text:p/>
        </draw:polygon>
        <draw:polygon draw:style-name="gr2" draw:text-style-name="P3" draw:layer="layout" svg:width="0.018cm" svg:height="0.635cm" svg:x="26.263cm" svg:y="15.334cm" svg:viewBox="0 0 19 636" draw:points="0,636 19,636 19,0 0,0">
          <text:p/>
        </draw:polygon>
        <draw:polygon draw:style-name="gr2" draw:text-style-name="P3" draw:layer="layout" svg:width="0.051cm" svg:height="0.635cm" svg:x="28.244cm" svg:y="15.334cm" svg:viewBox="0 0 52 636" draw:points="0,636 52,636 52,0 0,0">
          <text:p/>
        </draw:polygon>
        <draw:frame draw:style-name="gr3" draw:text-style-name="P4" draw:layer="layout" svg:width="0.422cm" svg:height="0.509cm" svg:x="27.271cm" svg:y="15.3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5.983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6.0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5.97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6.01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5.97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72cm" svg:height="0.467cm" svg:x="8.179cm" svg:y="16.01cm">
          <draw:text-box>
            <text:p text:style-name="P1"><text:span text:style-name="T4">經濟學 </text:span></text:p>
          </draw:text-box>
        </draw:frame>
        <draw:frame draw:style-name="gr5" draw:text-style-name="P6" draw:layer="layout" svg:width="0.389cm" svg:height="0.522cm" svg:x="12.167cm" svg:y="16.01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6.01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5.97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6.0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5.97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6.01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5.97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437cm" svg:height="0.53cm" svg:x="20.405cm" svg:y="16.01cm">
          <draw:text-box>
            <text:p text:style-name="P1"><text:span text:style-name="T4">經濟學</text:span><text:span text:style-name="T4">(2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6.01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5.969cm" svg:viewBox="0 0 52 18" draw:points="0,18 52,18 52,0 0,0">
          <text:p/>
        </draw:polygon>
        <draw:polygon draw:style-name="gr2" draw:text-style-name="P3" draw:layer="layout" svg:width="1.914cm" svg:height="0.017cm" svg:x="1.1cm" svg:y="15.969cm" svg:viewBox="0 0 1915 18" draw:points="0,18 1915,18 1915,0 0,0">
          <text:p/>
        </draw:polygon>
        <draw:polygon draw:style-name="gr2" draw:text-style-name="P3" draw:layer="layout" svg:width="0.017cm" svg:height="0.017cm" svg:x="3.014cm" svg:y="15.969cm" svg:viewBox="0 0 18 18" draw:points="0,18 18,18 18,0 0,0">
          <text:p/>
        </draw:polygon>
        <draw:polygon draw:style-name="gr2" draw:text-style-name="P3" draw:layer="layout" svg:width="1.735cm" svg:height="0.017cm" svg:x="3.031cm" svg:y="15.969cm" svg:viewBox="0 0 1736 18" draw:points="0,18 1736,18 1736,0 0,0">
          <text:p/>
        </draw:polygon>
        <draw:polygon draw:style-name="gr2" draw:text-style-name="P3" draw:layer="layout" svg:width="0.017cm" svg:height="0.017cm" svg:x="4.766cm" svg:y="15.969cm" svg:viewBox="0 0 18 18" draw:points="0,18 18,18 18,0 0,0">
          <text:p/>
        </draw:polygon>
        <draw:polygon draw:style-name="gr2" draw:text-style-name="P3" draw:layer="layout" svg:width="1.211cm" svg:height="0.017cm" svg:x="4.783cm" svg:y="15.969cm" svg:viewBox="0 0 1212 18" draw:points="0,18 1212,18 1212,0 0,0">
          <text:p/>
        </draw:polygon>
        <draw:polygon draw:style-name="gr2" draw:text-style-name="P3" draw:layer="layout" svg:width="0.017cm" svg:height="0.017cm" svg:x="5.994cm" svg:y="15.969cm" svg:viewBox="0 0 18 18" draw:points="0,18 18,18 18,0 0,0">
          <text:p/>
        </draw:polygon>
        <draw:polygon draw:style-name="gr2" draw:text-style-name="P3" draw:layer="layout" svg:width="5.503cm" svg:height="0.017cm" svg:x="6.011cm" svg:y="15.969cm" svg:viewBox="0 0 5504 18" draw:points="0,18 5504,18 5504,0 0,0">
          <text:p/>
        </draw:polygon>
        <draw:polygon draw:style-name="gr2" draw:text-style-name="P3" draw:layer="layout" svg:width="0.017cm" svg:height="0.017cm" svg:x="11.514cm" svg:y="15.969cm" svg:viewBox="0 0 18 18" draw:points="0,18 18,18 18,0 0,0">
          <text:p/>
        </draw:polygon>
        <draw:polygon draw:style-name="gr2" draw:text-style-name="P3" draw:layer="layout" svg:width="1.414cm" svg:height="0.017cm" svg:x="11.531cm" svg:y="15.969cm" svg:viewBox="0 0 1415 18" draw:points="0,18 1415,18 1415,0 0,0">
          <text:p/>
        </draw:polygon>
        <draw:polygon draw:style-name="gr2" draw:text-style-name="P3" draw:layer="layout" svg:width="0.05cm" svg:height="0.017cm" svg:x="13.047cm" svg:y="15.969cm" svg:viewBox="0 0 51 18" draw:points="0,18 51,18 51,0 0,0">
          <text:p/>
        </draw:polygon>
        <draw:polygon draw:style-name="gr2" draw:text-style-name="P3" draw:layer="layout" svg:width="0.051cm" svg:height="0.017cm" svg:x="12.945cm" svg:y="15.969cm" svg:viewBox="0 0 52 18" draw:points="0,18 52,18 52,0 0,0">
          <text:p/>
        </draw:polygon>
        <draw:polygon draw:style-name="gr2" draw:text-style-name="P3" draw:layer="layout" svg:width="1.914cm" svg:height="0.017cm" svg:x="13.097cm" svg:y="15.969cm" svg:viewBox="0 0 1915 18" draw:points="0,18 1915,18 1915,0 0,0">
          <text:p/>
        </draw:polygon>
        <draw:polygon draw:style-name="gr2" draw:text-style-name="P3" draw:layer="layout" svg:width="0.017cm" svg:height="0.017cm" svg:x="15.011cm" svg:y="15.969cm" svg:viewBox="0 0 18 18" draw:points="0,18 18,18 18,0 0,0">
          <text:p/>
        </draw:polygon>
        <draw:polygon draw:style-name="gr2" draw:text-style-name="P3" draw:layer="layout" svg:width="1.736cm" svg:height="0.017cm" svg:x="15.028cm" svg:y="15.969cm" svg:viewBox="0 0 1737 18" draw:points="0,18 1737,18 1737,0 0,0">
          <text:p/>
        </draw:polygon>
        <draw:polygon draw:style-name="gr2" draw:text-style-name="P3" draw:layer="layout" svg:width="0.016cm" svg:height="0.017cm" svg:x="16.764cm" svg:y="15.969cm" svg:viewBox="0 0 17 18" draw:points="0,18 17,18 17,0 0,0">
          <text:p/>
        </draw:polygon>
        <draw:polygon draw:style-name="gr2" draw:text-style-name="P3" draw:layer="layout" svg:width="1.482cm" svg:height="0.017cm" svg:x="16.78cm" svg:y="15.969cm" svg:viewBox="0 0 1483 18" draw:points="0,18 1483,18 1483,0 0,0">
          <text:p/>
        </draw:polygon>
        <draw:polygon draw:style-name="gr2" draw:text-style-name="P3" draw:layer="layout" svg:width="0.017cm" svg:height="0.017cm" svg:x="18.262cm" svg:y="15.969cm" svg:viewBox="0 0 18 18" draw:points="0,18 18,18 18,0 0,0">
          <text:p/>
        </draw:polygon>
        <draw:polygon draw:style-name="gr2" draw:text-style-name="P3" draw:layer="layout" svg:width="6.486cm" svg:height="0.017cm" svg:x="18.279cm" svg:y="15.969cm" svg:viewBox="0 0 6487 18" draw:points="0,18 6487,18 6487,0 0,0">
          <text:p/>
        </draw:polygon>
        <draw:polygon draw:style-name="gr2" draw:text-style-name="P3" draw:layer="layout" svg:width="0.016cm" svg:height="0.017cm" svg:x="24.765cm" svg:y="15.969cm" svg:viewBox="0 0 17 18" draw:points="0,18 17,18 17,0 0,0">
          <text:p/>
        </draw:polygon>
        <draw:polygon draw:style-name="gr2" draw:text-style-name="P3" draw:layer="layout" svg:width="1.482cm" svg:height="0.017cm" svg:x="24.781cm" svg:y="15.969cm" svg:viewBox="0 0 1483 18" draw:points="0,18 1483,18 1483,0 0,0">
          <text:p/>
        </draw:polygon>
        <draw:polygon draw:style-name="gr2" draw:text-style-name="P3" draw:layer="layout" svg:width="0.018cm" svg:height="0.017cm" svg:x="26.263cm" svg:y="15.969cm" svg:viewBox="0 0 19 18" draw:points="0,18 19,18 19,0 0,0">
          <text:p/>
        </draw:polygon>
        <draw:polygon draw:style-name="gr2" draw:text-style-name="P3" draw:layer="layout" svg:width="1.964cm" svg:height="0.017cm" svg:x="26.28cm" svg:y="15.969cm" svg:viewBox="0 0 1965 18" draw:points="0,18 1965,18 1965,0 0,0">
          <text:p/>
        </draw:polygon>
        <draw:polygon draw:style-name="gr2" draw:text-style-name="P3" draw:layer="layout" svg:width="0.051cm" svg:height="0.017cm" svg:x="28.244cm" svg:y="15.969cm" svg:viewBox="0 0 52 18" draw:points="0,18 52,18 52,0 0,0">
          <text:p/>
        </draw:polygon>
        <draw:polygon draw:style-name="gr2" draw:text-style-name="P3" draw:layer="layout" svg:width="0.051cm" svg:height="0.635cm" svg:x="1.049cm" svg:y="15.986cm" svg:viewBox="0 0 52 636" draw:points="0,636 52,636 52,0 0,0">
          <text:p/>
        </draw:polygon>
        <draw:polygon draw:style-name="gr2" draw:text-style-name="P3" draw:layer="layout" svg:width="0.017cm" svg:height="0.635cm" svg:x="3.014cm" svg:y="15.986cm" svg:viewBox="0 0 18 636" draw:points="0,636 18,636 18,0 0,0">
          <text:p/>
        </draw:polygon>
        <draw:polygon draw:style-name="gr2" draw:text-style-name="P3" draw:layer="layout" svg:width="0.017cm" svg:height="0.635cm" svg:x="4.766cm" svg:y="15.986cm" svg:viewBox="0 0 18 636" draw:points="0,636 18,636 18,0 0,0">
          <text:p/>
        </draw:polygon>
        <draw:polygon draw:style-name="gr2" draw:text-style-name="P3" draw:layer="layout" svg:width="0.017cm" svg:height="0.635cm" svg:x="5.994cm" svg:y="15.986cm" svg:viewBox="0 0 18 636" draw:points="0,636 18,636 18,0 0,0">
          <text:p/>
        </draw:polygon>
        <draw:polygon draw:style-name="gr2" draw:text-style-name="P3" draw:layer="layout" svg:width="0.017cm" svg:height="0.635cm" svg:x="11.514cm" svg:y="15.986cm" svg:viewBox="0 0 18 636" draw:points="0,636 18,636 18,0 0,0">
          <text:p/>
        </draw:polygon>
        <draw:polygon draw:style-name="gr2" draw:text-style-name="P3" draw:layer="layout" svg:width="0.05cm" svg:height="0.635cm" svg:x="13.047cm" svg:y="15.986cm" svg:viewBox="0 0 51 636" draw:points="0,636 51,636 51,0 0,0">
          <text:p/>
        </draw:polygon>
        <draw:polygon draw:style-name="gr2" draw:text-style-name="P3" draw:layer="layout" svg:width="0.051cm" svg:height="0.635cm" svg:x="12.945cm" svg:y="15.986cm" svg:viewBox="0 0 52 636" draw:points="0,636 52,636 52,0 0,0">
          <text:p/>
        </draw:polygon>
        <draw:polygon draw:style-name="gr2" draw:text-style-name="P3" draw:layer="layout" svg:width="0.017cm" svg:height="0.635cm" svg:x="15.011cm" svg:y="15.986cm" svg:viewBox="0 0 18 636" draw:points="0,636 18,636 18,0 0,0">
          <text:p/>
        </draw:polygon>
        <draw:polygon draw:style-name="gr2" draw:text-style-name="P3" draw:layer="layout" svg:width="0.016cm" svg:height="0.635cm" svg:x="16.764cm" svg:y="15.986cm" svg:viewBox="0 0 17 636" draw:points="0,636 17,636 17,0 0,0">
          <text:p/>
        </draw:polygon>
        <draw:polygon draw:style-name="gr2" draw:text-style-name="P3" draw:layer="layout" svg:width="0.017cm" svg:height="0.635cm" svg:x="18.262cm" svg:y="15.986cm" svg:viewBox="0 0 18 636" draw:points="0,636 18,636 18,0 0,0">
          <text:p/>
        </draw:polygon>
        <draw:polygon draw:style-name="gr2" draw:text-style-name="P3" draw:layer="layout" svg:width="0.016cm" svg:height="0.635cm" svg:x="24.765cm" svg:y="15.986cm" svg:viewBox="0 0 17 636" draw:points="0,636 17,636 17,0 0,0">
          <text:p/>
        </draw:polygon>
        <draw:polygon draw:style-name="gr2" draw:text-style-name="P3" draw:layer="layout" svg:width="0.018cm" svg:height="0.635cm" svg:x="26.263cm" svg:y="15.986cm" svg:viewBox="0 0 19 636" draw:points="0,636 19,636 19,0 0,0">
          <text:p/>
        </draw:polygon>
        <draw:polygon draw:style-name="gr2" draw:text-style-name="P3" draw:layer="layout" svg:width="0.051cm" svg:height="0.635cm" svg:x="28.244cm" svg:y="15.986cm" svg:viewBox="0 0 52 636" draw:points="0,636 52,636 52,0 0,0">
          <text:p/>
        </draw:polygon>
        <draw:frame draw:style-name="gr3" draw:text-style-name="P4" draw:layer="layout" svg:width="0.422cm" svg:height="0.509cm" svg:x="27.271cm" svg:y="15.9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6.635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6.662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6.6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6.662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6.6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661cm" svg:height="0.467cm" svg:x="7.984cm" svg:y="16.662cm">
          <draw:text-box>
            <text:p text:style-name="P1"><text:span text:style-name="T4">人際關係 </text:span></text:p>
          </draw:text-box>
        </draw:frame>
        <draw:frame draw:style-name="gr5" draw:text-style-name="P6" draw:layer="layout" svg:width="0.389cm" svg:height="0.522cm" svg:x="12.167cm" svg:y="16.662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6.662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6.6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6.662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6.6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6.662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6.62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051cm" svg:height="0.467cm" svg:x="20.557cm" svg:y="16.662cm">
          <draw:text-box>
            <text:p text:style-name="P1"><text:span text:style-name="T4">管理心理學 </text:span></text:p>
          </draw:text-box>
        </draw:frame>
        <draw:frame draw:style-name="gr5" draw:text-style-name="P6" draw:layer="layout" svg:width="0.389cm" svg:height="0.522cm" svg:x="25.425cm" svg:y="16.662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6.621cm" svg:viewBox="0 0 52 18" draw:points="0,18 52,18 52,0 0,0">
          <text:p/>
        </draw:polygon>
        <draw:polygon draw:style-name="gr2" draw:text-style-name="P3" draw:layer="layout" svg:width="1.914cm" svg:height="0.017cm" svg:x="1.1cm" svg:y="16.621cm" svg:viewBox="0 0 1915 18" draw:points="0,18 1915,18 1915,0 0,0">
          <text:p/>
        </draw:polygon>
        <draw:polygon draw:style-name="gr2" draw:text-style-name="P3" draw:layer="layout" svg:width="0.017cm" svg:height="0.017cm" svg:x="3.014cm" svg:y="16.621cm" svg:viewBox="0 0 18 18" draw:points="0,18 18,18 18,0 0,0">
          <text:p/>
        </draw:polygon>
        <draw:polygon draw:style-name="gr2" draw:text-style-name="P3" draw:layer="layout" svg:width="1.735cm" svg:height="0.017cm" svg:x="3.031cm" svg:y="16.621cm" svg:viewBox="0 0 1736 18" draw:points="0,18 1736,18 1736,0 0,0">
          <text:p/>
        </draw:polygon>
        <draw:polygon draw:style-name="gr2" draw:text-style-name="P3" draw:layer="layout" svg:width="0.017cm" svg:height="0.017cm" svg:x="4.766cm" svg:y="16.621cm" svg:viewBox="0 0 18 18" draw:points="0,18 18,18 18,0 0,0">
          <text:p/>
        </draw:polygon>
        <draw:polygon draw:style-name="gr2" draw:text-style-name="P3" draw:layer="layout" svg:width="1.211cm" svg:height="0.017cm" svg:x="4.783cm" svg:y="16.621cm" svg:viewBox="0 0 1212 18" draw:points="0,18 1212,18 1212,0 0,0">
          <text:p/>
        </draw:polygon>
        <draw:polygon draw:style-name="gr2" draw:text-style-name="P3" draw:layer="layout" svg:width="0.017cm" svg:height="0.017cm" svg:x="5.994cm" svg:y="16.621cm" svg:viewBox="0 0 18 18" draw:points="0,18 18,18 18,0 0,0">
          <text:p/>
        </draw:polygon>
        <draw:polygon draw:style-name="gr2" draw:text-style-name="P3" draw:layer="layout" svg:width="5.503cm" svg:height="0.017cm" svg:x="6.011cm" svg:y="16.621cm" svg:viewBox="0 0 5504 18" draw:points="0,18 5504,18 5504,0 0,0">
          <text:p/>
        </draw:polygon>
        <draw:polygon draw:style-name="gr2" draw:text-style-name="P3" draw:layer="layout" svg:width="0.017cm" svg:height="0.017cm" svg:x="11.514cm" svg:y="16.621cm" svg:viewBox="0 0 18 18" draw:points="0,18 18,18 18,0 0,0">
          <text:p/>
        </draw:polygon>
        <draw:polygon draw:style-name="gr2" draw:text-style-name="P3" draw:layer="layout" svg:width="1.414cm" svg:height="0.017cm" svg:x="11.531cm" svg:y="16.621cm" svg:viewBox="0 0 1415 18" draw:points="0,18 1415,18 1415,0 0,0">
          <text:p/>
        </draw:polygon>
        <draw:polygon draw:style-name="gr2" draw:text-style-name="P3" draw:layer="layout" svg:width="0.05cm" svg:height="0.017cm" svg:x="13.047cm" svg:y="16.621cm" svg:viewBox="0 0 51 18" draw:points="0,18 51,18 51,0 0,0">
          <text:p/>
        </draw:polygon>
        <draw:polygon draw:style-name="gr2" draw:text-style-name="P3" draw:layer="layout" svg:width="0.051cm" svg:height="0.017cm" svg:x="12.945cm" svg:y="16.621cm" svg:viewBox="0 0 52 18" draw:points="0,18 52,18 52,0 0,0">
          <text:p/>
        </draw:polygon>
        <draw:polygon draw:style-name="gr2" draw:text-style-name="P3" draw:layer="layout" svg:width="1.914cm" svg:height="0.017cm" svg:x="13.097cm" svg:y="16.621cm" svg:viewBox="0 0 1915 18" draw:points="0,18 1915,18 1915,0 0,0">
          <text:p/>
        </draw:polygon>
        <draw:polygon draw:style-name="gr2" draw:text-style-name="P3" draw:layer="layout" svg:width="0.017cm" svg:height="0.017cm" svg:x="15.011cm" svg:y="16.621cm" svg:viewBox="0 0 18 18" draw:points="0,18 18,18 18,0 0,0">
          <text:p/>
        </draw:polygon>
        <draw:polygon draw:style-name="gr2" draw:text-style-name="P3" draw:layer="layout" svg:width="1.736cm" svg:height="0.017cm" svg:x="15.028cm" svg:y="16.621cm" svg:viewBox="0 0 1737 18" draw:points="0,18 1737,18 1737,0 0,0">
          <text:p/>
        </draw:polygon>
        <draw:polygon draw:style-name="gr2" draw:text-style-name="P3" draw:layer="layout" svg:width="0.016cm" svg:height="0.017cm" svg:x="16.764cm" svg:y="16.621cm" svg:viewBox="0 0 17 18" draw:points="0,18 17,18 17,0 0,0">
          <text:p/>
        </draw:polygon>
        <draw:polygon draw:style-name="gr2" draw:text-style-name="P3" draw:layer="layout" svg:width="1.482cm" svg:height="0.017cm" svg:x="16.78cm" svg:y="16.621cm" svg:viewBox="0 0 1483 18" draw:points="0,18 1483,18 1483,0 0,0">
          <text:p/>
        </draw:polygon>
        <draw:polygon draw:style-name="gr2" draw:text-style-name="P3" draw:layer="layout" svg:width="0.017cm" svg:height="0.017cm" svg:x="18.262cm" svg:y="16.621cm" svg:viewBox="0 0 18 18" draw:points="0,18 18,18 18,0 0,0">
          <text:p/>
        </draw:polygon>
        <draw:polygon draw:style-name="gr2" draw:text-style-name="P3" draw:layer="layout" svg:width="6.486cm" svg:height="0.017cm" svg:x="18.279cm" svg:y="16.621cm" svg:viewBox="0 0 6487 18" draw:points="0,18 6487,18 6487,0 0,0">
          <text:p/>
        </draw:polygon>
        <draw:polygon draw:style-name="gr2" draw:text-style-name="P3" draw:layer="layout" svg:width="0.016cm" svg:height="0.017cm" svg:x="24.765cm" svg:y="16.621cm" svg:viewBox="0 0 17 18" draw:points="0,18 17,18 17,0 0,0">
          <text:p/>
        </draw:polygon>
        <draw:polygon draw:style-name="gr2" draw:text-style-name="P3" draw:layer="layout" svg:width="1.482cm" svg:height="0.017cm" svg:x="24.781cm" svg:y="16.621cm" svg:viewBox="0 0 1483 18" draw:points="0,18 1483,18 1483,0 0,0">
          <text:p/>
        </draw:polygon>
        <draw:polygon draw:style-name="gr2" draw:text-style-name="P3" draw:layer="layout" svg:width="0.018cm" svg:height="0.017cm" svg:x="26.263cm" svg:y="16.621cm" svg:viewBox="0 0 19 18" draw:points="0,18 19,18 19,0 0,0">
          <text:p/>
        </draw:polygon>
        <draw:polygon draw:style-name="gr2" draw:text-style-name="P3" draw:layer="layout" svg:width="1.964cm" svg:height="0.017cm" svg:x="26.28cm" svg:y="16.621cm" svg:viewBox="0 0 1965 18" draw:points="0,18 1965,18 1965,0 0,0">
          <text:p/>
        </draw:polygon>
        <draw:polygon draw:style-name="gr2" draw:text-style-name="P3" draw:layer="layout" svg:width="0.051cm" svg:height="0.017cm" svg:x="28.244cm" svg:y="16.621cm" svg:viewBox="0 0 52 18" draw:points="0,18 52,18 52,0 0,0">
          <text:p/>
        </draw:polygon>
        <draw:polygon draw:style-name="gr2" draw:text-style-name="P3" draw:layer="layout" svg:width="0.051cm" svg:height="0.635cm" svg:x="1.049cm" svg:y="16.638cm" svg:viewBox="0 0 52 636" draw:points="0,636 52,636 52,0 0,0">
          <text:p/>
        </draw:polygon>
        <draw:polygon draw:style-name="gr2" draw:text-style-name="P3" draw:layer="layout" svg:width="0.017cm" svg:height="0.635cm" svg:x="3.014cm" svg:y="16.638cm" svg:viewBox="0 0 18 636" draw:points="0,636 18,636 18,0 0,0">
          <text:p/>
        </draw:polygon>
        <draw:polygon draw:style-name="gr2" draw:text-style-name="P3" draw:layer="layout" svg:width="0.017cm" svg:height="0.635cm" svg:x="4.766cm" svg:y="16.638cm" svg:viewBox="0 0 18 636" draw:points="0,636 18,636 18,0 0,0">
          <text:p/>
        </draw:polygon>
        <draw:polygon draw:style-name="gr2" draw:text-style-name="P3" draw:layer="layout" svg:width="0.017cm" svg:height="0.635cm" svg:x="5.994cm" svg:y="16.638cm" svg:viewBox="0 0 18 636" draw:points="0,636 18,636 18,0 0,0">
          <text:p/>
        </draw:polygon>
        <draw:polygon draw:style-name="gr2" draw:text-style-name="P3" draw:layer="layout" svg:width="0.017cm" svg:height="0.635cm" svg:x="11.514cm" svg:y="16.638cm" svg:viewBox="0 0 18 636" draw:points="0,636 18,636 18,0 0,0">
          <text:p/>
        </draw:polygon>
        <draw:polygon draw:style-name="gr2" draw:text-style-name="P3" draw:layer="layout" svg:width="0.05cm" svg:height="0.635cm" svg:x="13.047cm" svg:y="16.638cm" svg:viewBox="0 0 51 636" draw:points="0,636 51,636 51,0 0,0">
          <text:p/>
        </draw:polygon>
        <draw:polygon draw:style-name="gr2" draw:text-style-name="P3" draw:layer="layout" svg:width="0.051cm" svg:height="0.635cm" svg:x="12.945cm" svg:y="16.638cm" svg:viewBox="0 0 52 636" draw:points="0,636 52,636 52,0 0,0">
          <text:p/>
        </draw:polygon>
        <draw:polygon draw:style-name="gr2" draw:text-style-name="P3" draw:layer="layout" svg:width="0.017cm" svg:height="0.635cm" svg:x="15.011cm" svg:y="16.638cm" svg:viewBox="0 0 18 636" draw:points="0,636 18,636 18,0 0,0">
          <text:p/>
        </draw:polygon>
        <draw:polygon draw:style-name="gr2" draw:text-style-name="P3" draw:layer="layout" svg:width="0.016cm" svg:height="0.635cm" svg:x="16.764cm" svg:y="16.638cm" svg:viewBox="0 0 17 636" draw:points="0,636 17,636 17,0 0,0">
          <text:p/>
        </draw:polygon>
        <draw:polygon draw:style-name="gr2" draw:text-style-name="P3" draw:layer="layout" svg:width="0.017cm" svg:height="0.635cm" svg:x="18.262cm" svg:y="16.638cm" svg:viewBox="0 0 18 636" draw:points="0,636 18,636 18,0 0,0">
          <text:p/>
        </draw:polygon>
        <draw:polygon draw:style-name="gr2" draw:text-style-name="P3" draw:layer="layout" svg:width="0.016cm" svg:height="0.635cm" svg:x="24.765cm" svg:y="16.638cm" svg:viewBox="0 0 17 636" draw:points="0,636 17,636 17,0 0,0">
          <text:p/>
        </draw:polygon>
        <draw:polygon draw:style-name="gr2" draw:text-style-name="P3" draw:layer="layout" svg:width="0.018cm" svg:height="0.635cm" svg:x="26.263cm" svg:y="16.638cm" svg:viewBox="0 0 19 636" draw:points="0,636 19,636 19,0 0,0">
          <text:p/>
        </draw:polygon>
        <draw:polygon draw:style-name="gr2" draw:text-style-name="P3" draw:layer="layout" svg:width="0.051cm" svg:height="0.635cm" svg:x="28.244cm" svg:y="16.638cm" svg:viewBox="0 0 52 636" draw:points="0,636 52,636 52,0 0,0">
          <text:p/>
        </draw:polygon>
        <draw:frame draw:style-name="gr3" draw:text-style-name="P4" draw:layer="layout" svg:width="0.422cm" svg:height="0.509cm" svg:x="27.271cm" svg:y="16.6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7.287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7.31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7.27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7.314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7.27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19cm" svg:height="0.467cm" svg:x="7.205cm" svg:y="17.314cm">
          <draw:text-box>
            <text:p text:style-name="P1"><text:span text:style-name="T4">醫院管理專業討論 </text:span></text:p>
          </draw:text-box>
        </draw:frame>
        <draw:frame draw:style-name="gr5" draw:text-style-name="P6" draw:layer="layout" svg:width="0.389cm" svg:height="0.522cm" svg:x="12.167cm" svg:y="17.314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17.306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7.31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7.27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7.306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995cm" svg:height="0.53cm" svg:x="19.634cm" svg:y="17.314cm">
          <draw:text-box>
            <text:p text:style-name="P1"><text:span text:style-name="T4">健康產業管理學</text:span><text:span text:style-name="T4">(3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7.314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7.273cm" svg:viewBox="0 0 52 18" draw:points="0,18 52,18 52,0 0,0">
          <text:p/>
        </draw:polygon>
        <draw:polygon draw:style-name="gr2" draw:text-style-name="P3" draw:layer="layout" svg:width="1.914cm" svg:height="0.017cm" svg:x="1.1cm" svg:y="17.273cm" svg:viewBox="0 0 1915 18" draw:points="0,18 1915,18 1915,0 0,0">
          <text:p/>
        </draw:polygon>
        <draw:polygon draw:style-name="gr2" draw:text-style-name="P3" draw:layer="layout" svg:width="0.017cm" svg:height="0.017cm" svg:x="3.014cm" svg:y="17.273cm" svg:viewBox="0 0 18 18" draw:points="0,18 18,18 18,0 0,0">
          <text:p/>
        </draw:polygon>
        <draw:polygon draw:style-name="gr2" draw:text-style-name="P3" draw:layer="layout" svg:width="1.735cm" svg:height="0.017cm" svg:x="3.031cm" svg:y="17.273cm" svg:viewBox="0 0 1736 18" draw:points="0,18 1736,18 1736,0 0,0">
          <text:p/>
        </draw:polygon>
        <draw:polygon draw:style-name="gr2" draw:text-style-name="P3" draw:layer="layout" svg:width="0.017cm" svg:height="0.017cm" svg:x="4.766cm" svg:y="17.273cm" svg:viewBox="0 0 18 18" draw:points="0,18 18,18 18,0 0,0">
          <text:p/>
        </draw:polygon>
        <draw:polygon draw:style-name="gr2" draw:text-style-name="P3" draw:layer="layout" svg:width="1.211cm" svg:height="0.017cm" svg:x="4.783cm" svg:y="17.273cm" svg:viewBox="0 0 1212 18" draw:points="0,18 1212,18 1212,0 0,0">
          <text:p/>
        </draw:polygon>
        <draw:polygon draw:style-name="gr2" draw:text-style-name="P3" draw:layer="layout" svg:width="0.017cm" svg:height="0.017cm" svg:x="5.994cm" svg:y="17.273cm" svg:viewBox="0 0 18 18" draw:points="0,18 18,18 18,0 0,0">
          <text:p/>
        </draw:polygon>
        <draw:polygon draw:style-name="gr2" draw:text-style-name="P3" draw:layer="layout" svg:width="5.503cm" svg:height="0.017cm" svg:x="6.011cm" svg:y="17.273cm" svg:viewBox="0 0 5504 18" draw:points="0,18 5504,18 5504,0 0,0">
          <text:p/>
        </draw:polygon>
        <draw:polygon draw:style-name="gr2" draw:text-style-name="P3" draw:layer="layout" svg:width="0.017cm" svg:height="0.017cm" svg:x="11.514cm" svg:y="17.273cm" svg:viewBox="0 0 18 18" draw:points="0,18 18,18 18,0 0,0">
          <text:p/>
        </draw:polygon>
        <draw:polygon draw:style-name="gr2" draw:text-style-name="P3" draw:layer="layout" svg:width="1.414cm" svg:height="0.017cm" svg:x="11.531cm" svg:y="17.273cm" svg:viewBox="0 0 1415 18" draw:points="0,18 1415,18 1415,0 0,0">
          <text:p/>
        </draw:polygon>
        <draw:polygon draw:style-name="gr2" draw:text-style-name="P3" draw:layer="layout" svg:width="0.05cm" svg:height="0.017cm" svg:x="13.047cm" svg:y="17.273cm" svg:viewBox="0 0 51 18" draw:points="0,18 51,18 51,0 0,0">
          <text:p/>
        </draw:polygon>
        <draw:polygon draw:style-name="gr2" draw:text-style-name="P3" draw:layer="layout" svg:width="0.051cm" svg:height="0.017cm" svg:x="12.945cm" svg:y="17.273cm" svg:viewBox="0 0 52 18" draw:points="0,18 52,18 52,0 0,0">
          <text:p/>
        </draw:polygon>
        <draw:polygon draw:style-name="gr2" draw:text-style-name="P3" draw:layer="layout" svg:width="1.914cm" svg:height="0.017cm" svg:x="13.097cm" svg:y="17.273cm" svg:viewBox="0 0 1915 18" draw:points="0,18 1915,18 1915,0 0,0">
          <text:p/>
        </draw:polygon>
        <draw:polygon draw:style-name="gr2" draw:text-style-name="P3" draw:layer="layout" svg:width="0.017cm" svg:height="0.017cm" svg:x="15.011cm" svg:y="17.273cm" svg:viewBox="0 0 18 18" draw:points="0,18 18,18 18,0 0,0">
          <text:p/>
        </draw:polygon>
        <draw:polygon draw:style-name="gr2" draw:text-style-name="P3" draw:layer="layout" svg:width="1.736cm" svg:height="0.017cm" svg:x="15.028cm" svg:y="17.273cm" svg:viewBox="0 0 1737 18" draw:points="0,18 1737,18 1737,0 0,0">
          <text:p/>
        </draw:polygon>
        <draw:polygon draw:style-name="gr2" draw:text-style-name="P3" draw:layer="layout" svg:width="0.016cm" svg:height="0.017cm" svg:x="16.764cm" svg:y="17.273cm" svg:viewBox="0 0 17 18" draw:points="0,18 17,18 17,0 0,0">
          <text:p/>
        </draw:polygon>
        <draw:polygon draw:style-name="gr2" draw:text-style-name="P3" draw:layer="layout" svg:width="1.482cm" svg:height="0.017cm" svg:x="16.78cm" svg:y="17.273cm" svg:viewBox="0 0 1483 18" draw:points="0,18 1483,18 1483,0 0,0">
          <text:p/>
        </draw:polygon>
        <draw:polygon draw:style-name="gr2" draw:text-style-name="P3" draw:layer="layout" svg:width="0.017cm" svg:height="0.017cm" svg:x="18.262cm" svg:y="17.273cm" svg:viewBox="0 0 18 18" draw:points="0,18 18,18 18,0 0,0">
          <text:p/>
        </draw:polygon>
        <draw:polygon draw:style-name="gr2" draw:text-style-name="P3" draw:layer="layout" svg:width="6.486cm" svg:height="0.017cm" svg:x="18.279cm" svg:y="17.273cm" svg:viewBox="0 0 6487 18" draw:points="0,18 6487,18 6487,0 0,0">
          <text:p/>
        </draw:polygon>
        <draw:polygon draw:style-name="gr2" draw:text-style-name="P3" draw:layer="layout" svg:width="0.016cm" svg:height="0.017cm" svg:x="24.765cm" svg:y="17.273cm" svg:viewBox="0 0 17 18" draw:points="0,18 17,18 17,0 0,0">
          <text:p/>
        </draw:polygon>
        <draw:polygon draw:style-name="gr2" draw:text-style-name="P3" draw:layer="layout" svg:width="1.482cm" svg:height="0.017cm" svg:x="24.781cm" svg:y="17.273cm" svg:viewBox="0 0 1483 18" draw:points="0,18 1483,18 1483,0 0,0">
          <text:p/>
        </draw:polygon>
        <draw:polygon draw:style-name="gr2" draw:text-style-name="P3" draw:layer="layout" svg:width="0.018cm" svg:height="0.017cm" svg:x="26.263cm" svg:y="17.273cm" svg:viewBox="0 0 19 18" draw:points="0,18 19,18 19,0 0,0">
          <text:p/>
        </draw:polygon>
        <draw:polygon draw:style-name="gr2" draw:text-style-name="P3" draw:layer="layout" svg:width="1.964cm" svg:height="0.017cm" svg:x="26.28cm" svg:y="17.273cm" svg:viewBox="0 0 1965 18" draw:points="0,18 1965,18 1965,0 0,0">
          <text:p/>
        </draw:polygon>
        <draw:polygon draw:style-name="gr2" draw:text-style-name="P3" draw:layer="layout" svg:width="0.051cm" svg:height="0.017cm" svg:x="28.244cm" svg:y="17.273cm" svg:viewBox="0 0 52 18" draw:points="0,18 52,18 52,0 0,0">
          <text:p/>
        </draw:polygon>
        <draw:polygon draw:style-name="gr2" draw:text-style-name="P3" draw:layer="layout" svg:width="0.051cm" svg:height="0.635cm" svg:x="1.049cm" svg:y="17.29cm" svg:viewBox="0 0 52 636" draw:points="0,636 52,636 52,0 0,0">
          <text:p/>
        </draw:polygon>
        <draw:polygon draw:style-name="gr2" draw:text-style-name="P3" draw:layer="layout" svg:width="0.017cm" svg:height="0.635cm" svg:x="3.014cm" svg:y="17.29cm" svg:viewBox="0 0 18 636" draw:points="0,636 18,636 18,0 0,0">
          <text:p/>
        </draw:polygon>
        <draw:polygon draw:style-name="gr2" draw:text-style-name="P3" draw:layer="layout" svg:width="0.017cm" svg:height="0.635cm" svg:x="4.766cm" svg:y="17.29cm" svg:viewBox="0 0 18 636" draw:points="0,636 18,636 18,0 0,0">
          <text:p/>
        </draw:polygon>
        <draw:polygon draw:style-name="gr2" draw:text-style-name="P3" draw:layer="layout" svg:width="0.017cm" svg:height="0.635cm" svg:x="5.994cm" svg:y="17.29cm" svg:viewBox="0 0 18 636" draw:points="0,636 18,636 18,0 0,0">
          <text:p/>
        </draw:polygon>
        <draw:polygon draw:style-name="gr2" draw:text-style-name="P3" draw:layer="layout" svg:width="0.017cm" svg:height="0.635cm" svg:x="11.514cm" svg:y="17.29cm" svg:viewBox="0 0 18 636" draw:points="0,636 18,636 18,0 0,0">
          <text:p/>
        </draw:polygon>
        <draw:polygon draw:style-name="gr2" draw:text-style-name="P3" draw:layer="layout" svg:width="0.05cm" svg:height="0.635cm" svg:x="13.047cm" svg:y="17.29cm" svg:viewBox="0 0 51 636" draw:points="0,636 51,636 51,0 0,0">
          <text:p/>
        </draw:polygon>
        <draw:polygon draw:style-name="gr2" draw:text-style-name="P3" draw:layer="layout" svg:width="0.051cm" svg:height="0.635cm" svg:x="12.945cm" svg:y="17.29cm" svg:viewBox="0 0 52 636" draw:points="0,636 52,636 52,0 0,0">
          <text:p/>
        </draw:polygon>
        <draw:polygon draw:style-name="gr2" draw:text-style-name="P3" draw:layer="layout" svg:width="0.017cm" svg:height="0.635cm" svg:x="15.011cm" svg:y="17.29cm" svg:viewBox="0 0 18 636" draw:points="0,636 18,636 18,0 0,0">
          <text:p/>
        </draw:polygon>
        <draw:polygon draw:style-name="gr2" draw:text-style-name="P3" draw:layer="layout" svg:width="0.016cm" svg:height="0.635cm" svg:x="16.764cm" svg:y="17.29cm" svg:viewBox="0 0 17 636" draw:points="0,636 17,636 17,0 0,0">
          <text:p/>
        </draw:polygon>
        <draw:polygon draw:style-name="gr2" draw:text-style-name="P3" draw:layer="layout" svg:width="0.017cm" svg:height="0.635cm" svg:x="18.262cm" svg:y="17.29cm" svg:viewBox="0 0 18 636" draw:points="0,636 18,636 18,0 0,0">
          <text:p/>
        </draw:polygon>
        <draw:polygon draw:style-name="gr2" draw:text-style-name="P3" draw:layer="layout" svg:width="0.016cm" svg:height="0.635cm" svg:x="24.765cm" svg:y="17.29cm" svg:viewBox="0 0 17 636" draw:points="0,636 17,636 17,0 0,0">
          <text:p/>
        </draw:polygon>
        <draw:polygon draw:style-name="gr2" draw:text-style-name="P3" draw:layer="layout" svg:width="0.018cm" svg:height="0.635cm" svg:x="26.263cm" svg:y="17.29cm" svg:viewBox="0 0 19 636" draw:points="0,636 19,636 19,0 0,0">
          <text:p/>
        </draw:polygon>
        <draw:polygon draw:style-name="gr2" draw:text-style-name="P3" draw:layer="layout" svg:width="0.051cm" svg:height="0.635cm" svg:x="28.244cm" svg:y="17.29cm" svg:viewBox="0 0 52 636" draw:points="0,636 52,636 52,0 0,0">
          <text:p/>
        </draw:polygon>
        <draw:frame draw:style-name="gr3" draw:text-style-name="P4" draw:layer="layout" svg:width="0.422cm" svg:height="0.509cm" svg:x="27.271cm" svg:y="17.2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7.938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7.96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7.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7.966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7.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19cm" svg:height="0.467cm" svg:x="7.205cm" svg:y="17.966cm">
          <draw:text-box>
            <text:p text:style-name="P1"><text:span text:style-name="T4">醫院成本分析實務 </text:span></text:p>
          </draw:text-box>
        </draw:frame>
        <draw:frame draw:style-name="gr5" draw:text-style-name="P6" draw:layer="layout" svg:width="0.389cm" svg:height="0.522cm" svg:x="12.167cm" svg:y="17.966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7.966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7.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7.96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7.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7.966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7.9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16cm" svg:height="0.53cm" svg:x="20.024cm" svg:y="17.966cm">
          <draw:text-box>
            <text:p text:style-name="P1"><text:span text:style-name="T4">管理會計學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17.966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7.925cm" svg:viewBox="0 0 52 18" draw:points="0,18 52,18 52,0 0,0">
          <text:p/>
        </draw:polygon>
        <draw:polygon draw:style-name="gr2" draw:text-style-name="P3" draw:layer="layout" svg:width="1.914cm" svg:height="0.017cm" svg:x="1.1cm" svg:y="17.925cm" svg:viewBox="0 0 1915 18" draw:points="0,18 1915,18 1915,0 0,0">
          <text:p/>
        </draw:polygon>
        <draw:polygon draw:style-name="gr2" draw:text-style-name="P3" draw:layer="layout" svg:width="0.017cm" svg:height="0.017cm" svg:x="3.014cm" svg:y="17.925cm" svg:viewBox="0 0 18 18" draw:points="0,18 18,18 18,0 0,0">
          <text:p/>
        </draw:polygon>
        <draw:polygon draw:style-name="gr2" draw:text-style-name="P3" draw:layer="layout" svg:width="1.735cm" svg:height="0.017cm" svg:x="3.031cm" svg:y="17.925cm" svg:viewBox="0 0 1736 18" draw:points="0,18 1736,18 1736,0 0,0">
          <text:p/>
        </draw:polygon>
        <draw:polygon draw:style-name="gr2" draw:text-style-name="P3" draw:layer="layout" svg:width="0.017cm" svg:height="0.017cm" svg:x="4.766cm" svg:y="17.925cm" svg:viewBox="0 0 18 18" draw:points="0,18 18,18 18,0 0,0">
          <text:p/>
        </draw:polygon>
        <draw:polygon draw:style-name="gr2" draw:text-style-name="P3" draw:layer="layout" svg:width="1.211cm" svg:height="0.017cm" svg:x="4.783cm" svg:y="17.925cm" svg:viewBox="0 0 1212 18" draw:points="0,18 1212,18 1212,0 0,0">
          <text:p/>
        </draw:polygon>
        <draw:polygon draw:style-name="gr2" draw:text-style-name="P3" draw:layer="layout" svg:width="0.017cm" svg:height="0.017cm" svg:x="5.994cm" svg:y="17.925cm" svg:viewBox="0 0 18 18" draw:points="0,18 18,18 18,0 0,0">
          <text:p/>
        </draw:polygon>
        <draw:polygon draw:style-name="gr2" draw:text-style-name="P3" draw:layer="layout" svg:width="5.503cm" svg:height="0.017cm" svg:x="6.011cm" svg:y="17.925cm" svg:viewBox="0 0 5504 18" draw:points="0,18 5504,18 5504,0 0,0">
          <text:p/>
        </draw:polygon>
        <draw:polygon draw:style-name="gr2" draw:text-style-name="P3" draw:layer="layout" svg:width="0.017cm" svg:height="0.017cm" svg:x="11.514cm" svg:y="17.925cm" svg:viewBox="0 0 18 18" draw:points="0,18 18,18 18,0 0,0">
          <text:p/>
        </draw:polygon>
        <draw:polygon draw:style-name="gr2" draw:text-style-name="P3" draw:layer="layout" svg:width="1.414cm" svg:height="0.017cm" svg:x="11.531cm" svg:y="17.925cm" svg:viewBox="0 0 1415 18" draw:points="0,18 1415,18 1415,0 0,0">
          <text:p/>
        </draw:polygon>
        <draw:polygon draw:style-name="gr2" draw:text-style-name="P3" draw:layer="layout" svg:width="0.05cm" svg:height="0.017cm" svg:x="13.047cm" svg:y="17.925cm" svg:viewBox="0 0 51 18" draw:points="0,18 51,18 51,0 0,0">
          <text:p/>
        </draw:polygon>
        <draw:polygon draw:style-name="gr2" draw:text-style-name="P3" draw:layer="layout" svg:width="0.051cm" svg:height="0.017cm" svg:x="12.945cm" svg:y="17.925cm" svg:viewBox="0 0 52 18" draw:points="0,18 52,18 52,0 0,0">
          <text:p/>
        </draw:polygon>
        <draw:polygon draw:style-name="gr2" draw:text-style-name="P3" draw:layer="layout" svg:width="1.914cm" svg:height="0.017cm" svg:x="13.097cm" svg:y="17.925cm" svg:viewBox="0 0 1915 18" draw:points="0,18 1915,18 1915,0 0,0">
          <text:p/>
        </draw:polygon>
        <draw:polygon draw:style-name="gr2" draw:text-style-name="P3" draw:layer="layout" svg:width="0.017cm" svg:height="0.017cm" svg:x="15.011cm" svg:y="17.925cm" svg:viewBox="0 0 18 18" draw:points="0,18 18,18 18,0 0,0">
          <text:p/>
        </draw:polygon>
        <draw:polygon draw:style-name="gr2" draw:text-style-name="P3" draw:layer="layout" svg:width="1.736cm" svg:height="0.017cm" svg:x="15.028cm" svg:y="17.925cm" svg:viewBox="0 0 1737 18" draw:points="0,18 1737,18 1737,0 0,0">
          <text:p/>
        </draw:polygon>
        <draw:polygon draw:style-name="gr2" draw:text-style-name="P3" draw:layer="layout" svg:width="0.016cm" svg:height="0.017cm" svg:x="16.764cm" svg:y="17.925cm" svg:viewBox="0 0 17 18" draw:points="0,18 17,18 17,0 0,0">
          <text:p/>
        </draw:polygon>
        <draw:polygon draw:style-name="gr2" draw:text-style-name="P3" draw:layer="layout" svg:width="1.482cm" svg:height="0.017cm" svg:x="16.78cm" svg:y="17.925cm" svg:viewBox="0 0 1483 18" draw:points="0,18 1483,18 1483,0 0,0">
          <text:p/>
        </draw:polygon>
        <draw:polygon draw:style-name="gr2" draw:text-style-name="P3" draw:layer="layout" svg:width="0.017cm" svg:height="0.017cm" svg:x="18.262cm" svg:y="17.925cm" svg:viewBox="0 0 18 18" draw:points="0,18 18,18 18,0 0,0">
          <text:p/>
        </draw:polygon>
        <draw:polygon draw:style-name="gr2" draw:text-style-name="P3" draw:layer="layout" svg:width="6.486cm" svg:height="0.017cm" svg:x="18.279cm" svg:y="17.925cm" svg:viewBox="0 0 6487 18" draw:points="0,18 6487,18 6487,0 0,0">
          <text:p/>
        </draw:polygon>
        <draw:polygon draw:style-name="gr2" draw:text-style-name="P3" draw:layer="layout" svg:width="0.016cm" svg:height="0.017cm" svg:x="24.765cm" svg:y="17.925cm" svg:viewBox="0 0 17 18" draw:points="0,18 17,18 17,0 0,0">
          <text:p/>
        </draw:polygon>
        <draw:polygon draw:style-name="gr2" draw:text-style-name="P3" draw:layer="layout" svg:width="1.482cm" svg:height="0.017cm" svg:x="24.781cm" svg:y="17.925cm" svg:viewBox="0 0 1483 18" draw:points="0,18 1483,18 1483,0 0,0">
          <text:p/>
        </draw:polygon>
        <draw:polygon draw:style-name="gr2" draw:text-style-name="P3" draw:layer="layout" svg:width="0.018cm" svg:height="0.017cm" svg:x="26.263cm" svg:y="17.925cm" svg:viewBox="0 0 19 18" draw:points="0,18 19,18 19,0 0,0">
          <text:p/>
        </draw:polygon>
        <draw:polygon draw:style-name="gr2" draw:text-style-name="P3" draw:layer="layout" svg:width="1.964cm" svg:height="0.017cm" svg:x="26.28cm" svg:y="17.925cm" svg:viewBox="0 0 1965 18" draw:points="0,18 1965,18 1965,0 0,0">
          <text:p/>
        </draw:polygon>
        <draw:polygon draw:style-name="gr2" draw:text-style-name="P3" draw:layer="layout" svg:width="0.051cm" svg:height="0.017cm" svg:x="28.244cm" svg:y="17.925cm" svg:viewBox="0 0 52 18" draw:points="0,18 52,18 52,0 0,0">
          <text:p/>
        </draw:polygon>
        <draw:polygon draw:style-name="gr2" draw:text-style-name="P3" draw:layer="layout" svg:width="0.051cm" svg:height="0.635cm" svg:x="1.049cm" svg:y="17.942cm" svg:viewBox="0 0 52 636" draw:points="0,636 52,636 52,0 0,0">
          <text:p/>
        </draw:polygon>
        <draw:polygon draw:style-name="gr2" draw:text-style-name="P3" draw:layer="layout" svg:width="0.017cm" svg:height="0.635cm" svg:x="3.014cm" svg:y="17.942cm" svg:viewBox="0 0 18 636" draw:points="0,636 18,636 18,0 0,0">
          <text:p/>
        </draw:polygon>
        <draw:polygon draw:style-name="gr2" draw:text-style-name="P3" draw:layer="layout" svg:width="0.017cm" svg:height="0.635cm" svg:x="4.766cm" svg:y="17.942cm" svg:viewBox="0 0 18 636" draw:points="0,636 18,636 18,0 0,0">
          <text:p/>
        </draw:polygon>
        <draw:polygon draw:style-name="gr2" draw:text-style-name="P3" draw:layer="layout" svg:width="0.017cm" svg:height="0.635cm" svg:x="5.994cm" svg:y="17.942cm" svg:viewBox="0 0 18 636" draw:points="0,636 18,636 18,0 0,0">
          <text:p/>
        </draw:polygon>
        <draw:polygon draw:style-name="gr2" draw:text-style-name="P3" draw:layer="layout" svg:width="0.017cm" svg:height="0.635cm" svg:x="11.514cm" svg:y="17.942cm" svg:viewBox="0 0 18 636" draw:points="0,636 18,636 18,0 0,0">
          <text:p/>
        </draw:polygon>
        <draw:polygon draw:style-name="gr2" draw:text-style-name="P3" draw:layer="layout" svg:width="0.05cm" svg:height="0.635cm" svg:x="13.047cm" svg:y="17.942cm" svg:viewBox="0 0 51 636" draw:points="0,636 51,636 51,0 0,0">
          <text:p/>
        </draw:polygon>
        <draw:polygon draw:style-name="gr2" draw:text-style-name="P3" draw:layer="layout" svg:width="0.051cm" svg:height="0.635cm" svg:x="12.945cm" svg:y="17.942cm" svg:viewBox="0 0 52 636" draw:points="0,636 52,636 52,0 0,0">
          <text:p/>
        </draw:polygon>
        <draw:polygon draw:style-name="gr2" draw:text-style-name="P3" draw:layer="layout" svg:width="0.017cm" svg:height="0.635cm" svg:x="15.011cm" svg:y="17.942cm" svg:viewBox="0 0 18 636" draw:points="0,636 18,636 18,0 0,0">
          <text:p/>
        </draw:polygon>
        <draw:polygon draw:style-name="gr2" draw:text-style-name="P3" draw:layer="layout" svg:width="0.016cm" svg:height="0.635cm" svg:x="16.764cm" svg:y="17.942cm" svg:viewBox="0 0 17 636" draw:points="0,636 17,636 17,0 0,0">
          <text:p/>
        </draw:polygon>
        <draw:polygon draw:style-name="gr2" draw:text-style-name="P3" draw:layer="layout" svg:width="0.017cm" svg:height="0.635cm" svg:x="18.262cm" svg:y="17.942cm" svg:viewBox="0 0 18 636" draw:points="0,636 18,636 18,0 0,0">
          <text:p/>
        </draw:polygon>
        <draw:polygon draw:style-name="gr2" draw:text-style-name="P3" draw:layer="layout" svg:width="0.016cm" svg:height="0.635cm" svg:x="24.765cm" svg:y="17.942cm" svg:viewBox="0 0 17 636" draw:points="0,636 17,636 17,0 0,0">
          <text:p/>
        </draw:polygon>
        <draw:polygon draw:style-name="gr2" draw:text-style-name="P3" draw:layer="layout" svg:width="0.018cm" svg:height="0.635cm" svg:x="26.263cm" svg:y="17.942cm" svg:viewBox="0 0 19 636" draw:points="0,636 19,636 19,0 0,0">
          <text:p/>
        </draw:polygon>
        <draw:polygon draw:style-name="gr2" draw:text-style-name="P3" draw:layer="layout" svg:width="0.051cm" svg:height="0.635cm" svg:x="28.244cm" svg:y="17.942cm" svg:viewBox="0 0 52 636" draw:points="0,636 52,636 52,0 0,0">
          <text:p/>
        </draw:polygon>
        <draw:frame draw:style-name="gr3" draw:text-style-name="P4" draw:layer="layout" svg:width="0.422cm" svg:height="0.509cm" svg:x="27.271cm" svg:y="17.9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8.59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8.61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8.58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8.618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8.58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661cm" svg:height="0.467cm" svg:x="7.984cm" svg:y="18.618cm">
          <draw:text-box>
            <text:p text:style-name="P1"><text:span text:style-name="T4">民法概論 </text:span></text:p>
          </draw:text-box>
        </draw:frame>
        <draw:frame draw:style-name="gr5" draw:text-style-name="P6" draw:layer="layout" svg:width="0.389cm" svg:height="0.522cm" svg:x="12.167cm" svg:y="18.618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18.61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8.61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8.58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8.61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216cm" svg:height="0.53cm" svg:x="20.024cm" svg:y="18.618cm">
          <draw:text-box>
            <text:p text:style-name="P1"><text:span text:style-name="T4">法律學概論</text:span><text:span text:style-name="T4">(3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8.618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8.577cm" svg:viewBox="0 0 52 18" draw:points="0,18 52,18 52,0 0,0">
          <text:p/>
        </draw:polygon>
        <draw:polygon draw:style-name="gr2" draw:text-style-name="P3" draw:layer="layout" svg:width="1.914cm" svg:height="0.017cm" svg:x="1.1cm" svg:y="18.577cm" svg:viewBox="0 0 1915 18" draw:points="0,18 1915,18 1915,0 0,0">
          <text:p/>
        </draw:polygon>
        <draw:polygon draw:style-name="gr2" draw:text-style-name="P3" draw:layer="layout" svg:width="0.017cm" svg:height="0.017cm" svg:x="3.014cm" svg:y="18.577cm" svg:viewBox="0 0 18 18" draw:points="0,18 18,18 18,0 0,0">
          <text:p/>
        </draw:polygon>
        <draw:polygon draw:style-name="gr2" draw:text-style-name="P3" draw:layer="layout" svg:width="1.735cm" svg:height="0.017cm" svg:x="3.031cm" svg:y="18.577cm" svg:viewBox="0 0 1736 18" draw:points="0,18 1736,18 1736,0 0,0">
          <text:p/>
        </draw:polygon>
        <draw:polygon draw:style-name="gr2" draw:text-style-name="P3" draw:layer="layout" svg:width="0.017cm" svg:height="0.017cm" svg:x="4.766cm" svg:y="18.577cm" svg:viewBox="0 0 18 18" draw:points="0,18 18,18 18,0 0,0">
          <text:p/>
        </draw:polygon>
        <draw:polygon draw:style-name="gr2" draw:text-style-name="P3" draw:layer="layout" svg:width="1.211cm" svg:height="0.017cm" svg:x="4.783cm" svg:y="18.577cm" svg:viewBox="0 0 1212 18" draw:points="0,18 1212,18 1212,0 0,0">
          <text:p/>
        </draw:polygon>
        <draw:polygon draw:style-name="gr2" draw:text-style-name="P3" draw:layer="layout" svg:width="0.017cm" svg:height="0.017cm" svg:x="5.994cm" svg:y="18.577cm" svg:viewBox="0 0 18 18" draw:points="0,18 18,18 18,0 0,0">
          <text:p/>
        </draw:polygon>
        <draw:polygon draw:style-name="gr2" draw:text-style-name="P3" draw:layer="layout" svg:width="5.503cm" svg:height="0.017cm" svg:x="6.011cm" svg:y="18.577cm" svg:viewBox="0 0 5504 18" draw:points="0,18 5504,18 5504,0 0,0">
          <text:p/>
        </draw:polygon>
        <draw:polygon draw:style-name="gr2" draw:text-style-name="P3" draw:layer="layout" svg:width="0.017cm" svg:height="0.017cm" svg:x="11.514cm" svg:y="18.577cm" svg:viewBox="0 0 18 18" draw:points="0,18 18,18 18,0 0,0">
          <text:p/>
        </draw:polygon>
        <draw:polygon draw:style-name="gr2" draw:text-style-name="P3" draw:layer="layout" svg:width="1.414cm" svg:height="0.017cm" svg:x="11.531cm" svg:y="18.577cm" svg:viewBox="0 0 1415 18" draw:points="0,18 1415,18 1415,0 0,0">
          <text:p/>
        </draw:polygon>
        <draw:polygon draw:style-name="gr2" draw:text-style-name="P3" draw:layer="layout" svg:width="0.05cm" svg:height="0.017cm" svg:x="13.047cm" svg:y="18.577cm" svg:viewBox="0 0 51 18" draw:points="0,18 51,18 51,0 0,0">
          <text:p/>
        </draw:polygon>
        <draw:polygon draw:style-name="gr2" draw:text-style-name="P3" draw:layer="layout" svg:width="0.051cm" svg:height="0.017cm" svg:x="12.945cm" svg:y="18.577cm" svg:viewBox="0 0 52 18" draw:points="0,18 52,18 52,0 0,0">
          <text:p/>
        </draw:polygon>
        <draw:polygon draw:style-name="gr2" draw:text-style-name="P3" draw:layer="layout" svg:width="1.914cm" svg:height="0.017cm" svg:x="13.097cm" svg:y="18.577cm" svg:viewBox="0 0 1915 18" draw:points="0,18 1915,18 1915,0 0,0">
          <text:p/>
        </draw:polygon>
        <draw:polygon draw:style-name="gr2" draw:text-style-name="P3" draw:layer="layout" svg:width="0.017cm" svg:height="0.017cm" svg:x="15.011cm" svg:y="18.577cm" svg:viewBox="0 0 18 18" draw:points="0,18 18,18 18,0 0,0">
          <text:p/>
        </draw:polygon>
        <draw:polygon draw:style-name="gr2" draw:text-style-name="P3" draw:layer="layout" svg:width="1.736cm" svg:height="0.017cm" svg:x="15.028cm" svg:y="18.577cm" svg:viewBox="0 0 1737 18" draw:points="0,18 1737,18 1737,0 0,0">
          <text:p/>
        </draw:polygon>
        <draw:polygon draw:style-name="gr2" draw:text-style-name="P3" draw:layer="layout" svg:width="0.016cm" svg:height="0.017cm" svg:x="16.764cm" svg:y="18.577cm" svg:viewBox="0 0 17 18" draw:points="0,18 17,18 17,0 0,0">
          <text:p/>
        </draw:polygon>
        <draw:polygon draw:style-name="gr2" draw:text-style-name="P3" draw:layer="layout" svg:width="1.482cm" svg:height="0.017cm" svg:x="16.78cm" svg:y="18.577cm" svg:viewBox="0 0 1483 18" draw:points="0,18 1483,18 1483,0 0,0">
          <text:p/>
        </draw:polygon>
        <draw:polygon draw:style-name="gr2" draw:text-style-name="P3" draw:layer="layout" svg:width="0.017cm" svg:height="0.017cm" svg:x="18.262cm" svg:y="18.577cm" svg:viewBox="0 0 18 18" draw:points="0,18 18,18 18,0 0,0">
          <text:p/>
        </draw:polygon>
        <draw:polygon draw:style-name="gr2" draw:text-style-name="P3" draw:layer="layout" svg:width="6.486cm" svg:height="0.017cm" svg:x="18.279cm" svg:y="18.577cm" svg:viewBox="0 0 6487 18" draw:points="0,18 6487,18 6487,0 0,0">
          <text:p/>
        </draw:polygon>
        <draw:polygon draw:style-name="gr2" draw:text-style-name="P3" draw:layer="layout" svg:width="0.016cm" svg:height="0.017cm" svg:x="24.765cm" svg:y="18.577cm" svg:viewBox="0 0 17 18" draw:points="0,18 17,18 17,0 0,0">
          <text:p/>
        </draw:polygon>
        <draw:polygon draw:style-name="gr2" draw:text-style-name="P3" draw:layer="layout" svg:width="1.482cm" svg:height="0.017cm" svg:x="24.781cm" svg:y="18.577cm" svg:viewBox="0 0 1483 18" draw:points="0,18 1483,18 1483,0 0,0">
          <text:p/>
        </draw:polygon>
        <draw:polygon draw:style-name="gr2" draw:text-style-name="P3" draw:layer="layout" svg:width="0.018cm" svg:height="0.017cm" svg:x="26.263cm" svg:y="18.577cm" svg:viewBox="0 0 19 18" draw:points="0,18 19,18 19,0 0,0">
          <text:p/>
        </draw:polygon>
        <draw:polygon draw:style-name="gr2" draw:text-style-name="P3" draw:layer="layout" svg:width="1.964cm" svg:height="0.017cm" svg:x="26.28cm" svg:y="18.577cm" svg:viewBox="0 0 1965 18" draw:points="0,18 1965,18 1965,0 0,0">
          <text:p/>
        </draw:polygon>
        <draw:polygon draw:style-name="gr2" draw:text-style-name="P3" draw:layer="layout" svg:width="0.051cm" svg:height="0.017cm" svg:x="28.244cm" svg:y="18.577cm" svg:viewBox="0 0 52 18" draw:points="0,18 52,18 52,0 0,0">
          <text:p/>
        </draw:polygon>
        <draw:polygon draw:style-name="gr2" draw:text-style-name="P3" draw:layer="layout" svg:width="0.051cm" svg:height="0.643cm" svg:x="1.049cm" svg:y="18.594cm" svg:viewBox="0 0 52 644" draw:points="0,644 52,644 52,0 0,0">
          <text:p/>
        </draw:polygon>
        <draw:polygon draw:style-name="gr2" draw:text-style-name="P3" draw:layer="layout" svg:width="1.965cm" svg:height="0.017cm" svg:x="1.049cm" svg:y="19.237cm" svg:viewBox="0 0 1966 18" draw:points="0,18 1966,18 1966,0 0,0">
          <text:p/>
        </draw:polygon>
        <draw:polygon draw:style-name="gr2" draw:text-style-name="P3" draw:layer="layout" svg:width="0.017cm" svg:height="0.643cm" svg:x="3.014cm" svg:y="18.594cm" svg:viewBox="0 0 18 644" draw:points="0,644 18,644 18,0 0,0">
          <text:p/>
        </draw:polygon>
        <draw:polygon draw:style-name="gr2" draw:text-style-name="P3" draw:layer="layout" svg:width="0.017cm" svg:height="0.017cm" svg:x="3.014cm" svg:y="19.237cm" svg:viewBox="0 0 18 18" draw:points="0,18 18,18 18,0 0,0">
          <text:p/>
        </draw:polygon>
        <draw:polygon draw:style-name="gr2" draw:text-style-name="P3" draw:layer="layout" svg:width="1.735cm" svg:height="0.017cm" svg:x="3.031cm" svg:y="19.237cm" svg:viewBox="0 0 1736 18" draw:points="0,18 1736,18 1736,0 0,0">
          <text:p/>
        </draw:polygon>
        <draw:polygon draw:style-name="gr2" draw:text-style-name="P3" draw:layer="layout" svg:width="0.017cm" svg:height="0.643cm" svg:x="4.766cm" svg:y="18.594cm" svg:viewBox="0 0 18 644" draw:points="0,644 18,644 18,0 0,0">
          <text:p/>
        </draw:polygon>
        <draw:polygon draw:style-name="gr2" draw:text-style-name="P3" draw:layer="layout" svg:width="0.017cm" svg:height="0.017cm" svg:x="4.766cm" svg:y="19.237cm" svg:viewBox="0 0 18 18" draw:points="0,18 18,18 18,0 0,0">
          <text:p/>
        </draw:polygon>
        <draw:polygon draw:style-name="gr2" draw:text-style-name="P3" draw:layer="layout" svg:width="1.211cm" svg:height="0.017cm" svg:x="4.783cm" svg:y="19.237cm" svg:viewBox="0 0 1212 18" draw:points="0,18 1212,18 1212,0 0,0">
          <text:p/>
        </draw:polygon>
        <draw:polygon draw:style-name="gr2" draw:text-style-name="P3" draw:layer="layout" svg:width="0.017cm" svg:height="0.643cm" svg:x="5.994cm" svg:y="18.594cm" svg:viewBox="0 0 18 644" draw:points="0,644 18,644 18,0 0,0">
          <text:p/>
        </draw:polygon>
        <draw:polygon draw:style-name="gr2" draw:text-style-name="P3" draw:layer="layout" svg:width="0.017cm" svg:height="0.017cm" svg:x="5.994cm" svg:y="19.237cm" svg:viewBox="0 0 18 18" draw:points="0,18 18,18 18,0 0,0">
          <text:p/>
        </draw:polygon>
        <draw:polygon draw:style-name="gr2" draw:text-style-name="P3" draw:layer="layout" svg:width="5.503cm" svg:height="0.017cm" svg:x="6.011cm" svg:y="19.237cm" svg:viewBox="0 0 5504 18" draw:points="0,18 5504,18 5504,0 0,0">
          <text:p/>
        </draw:polygon>
        <draw:polygon draw:style-name="gr2" draw:text-style-name="P3" draw:layer="layout" svg:width="0.017cm" svg:height="0.643cm" svg:x="11.514cm" svg:y="18.594cm" svg:viewBox="0 0 18 644" draw:points="0,644 18,644 18,0 0,0">
          <text:p/>
        </draw:polygon>
        <draw:polygon draw:style-name="gr2" draw:text-style-name="P3" draw:layer="layout" svg:width="0.017cm" svg:height="0.017cm" svg:x="11.514cm" svg:y="19.237cm" svg:viewBox="0 0 18 18" draw:points="0,18 18,18 18,0 0,0">
          <text:p/>
        </draw:polygon>
        <draw:polygon draw:style-name="gr2" draw:text-style-name="P3" draw:layer="layout" svg:width="1.414cm" svg:height="0.017cm" svg:x="11.531cm" svg:y="19.237cm" svg:viewBox="0 0 1415 18" draw:points="0,18 1415,18 1415,0 0,0">
          <text:p/>
        </draw:polygon>
        <draw:polygon draw:style-name="gr2" draw:text-style-name="P3" draw:layer="layout" svg:width="0.05cm" svg:height="0.643cm" svg:x="13.047cm" svg:y="18.594cm" svg:viewBox="0 0 51 644" draw:points="0,644 51,644 51,0 0,0">
          <text:p/>
        </draw:polygon>
        <draw:polygon draw:style-name="gr2" draw:text-style-name="P3" draw:layer="layout" svg:width="0.051cm" svg:height="0.643cm" svg:x="12.945cm" svg:y="18.594cm" svg:viewBox="0 0 52 644" draw:points="0,644 52,644 52,0 0,0">
          <text:p/>
        </draw:polygon>
        <draw:polygon draw:style-name="gr2" draw:text-style-name="P3" draw:layer="layout" svg:width="0.017cm" svg:height="0.017cm" svg:x="12.945cm" svg:y="19.237cm" svg:viewBox="0 0 18 18" draw:points="0,18 18,18 18,0 0,0">
          <text:p/>
        </draw:polygon>
        <draw:polygon draw:style-name="gr2" draw:text-style-name="P3" draw:layer="layout" svg:width="2.049cm" svg:height="0.017cm" svg:x="12.962cm" svg:y="19.237cm" svg:viewBox="0 0 2050 18" draw:points="0,18 2050,18 2050,0 0,0">
          <text:p/>
        </draw:polygon>
        <draw:polygon draw:style-name="gr2" draw:text-style-name="P3" draw:layer="layout" svg:width="0.017cm" svg:height="0.643cm" svg:x="15.011cm" svg:y="18.594cm" svg:viewBox="0 0 18 644" draw:points="0,644 18,644 18,0 0,0">
          <text:p/>
        </draw:polygon>
        <draw:polygon draw:style-name="gr2" draw:text-style-name="P3" draw:layer="layout" svg:width="0.017cm" svg:height="0.017cm" svg:x="15.011cm" svg:y="19.237cm" svg:viewBox="0 0 18 18" draw:points="0,18 18,18 18,0 0,0">
          <text:p/>
        </draw:polygon>
        <draw:polygon draw:style-name="gr2" draw:text-style-name="P3" draw:layer="layout" svg:width="1.736cm" svg:height="0.017cm" svg:x="15.028cm" svg:y="19.237cm" svg:viewBox="0 0 1737 18" draw:points="0,18 1737,18 1737,0 0,0">
          <text:p/>
        </draw:polygon>
        <draw:polygon draw:style-name="gr2" draw:text-style-name="P3" draw:layer="layout" svg:width="0.016cm" svg:height="0.643cm" svg:x="16.764cm" svg:y="18.594cm" svg:viewBox="0 0 17 644" draw:points="0,644 17,644 17,0 0,0">
          <text:p/>
        </draw:polygon>
        <draw:polygon draw:style-name="gr2" draw:text-style-name="P3" draw:layer="layout" svg:width="0.016cm" svg:height="0.017cm" svg:x="16.764cm" svg:y="19.237cm" svg:viewBox="0 0 17 18" draw:points="0,18 17,18 17,0 0,0">
          <text:p/>
        </draw:polygon>
        <draw:polygon draw:style-name="gr2" draw:text-style-name="P3" draw:layer="layout" svg:width="1.482cm" svg:height="0.017cm" svg:x="16.78cm" svg:y="19.237cm" svg:viewBox="0 0 1483 18" draw:points="0,18 1483,18 1483,0 0,0">
          <text:p/>
        </draw:polygon>
        <draw:polygon draw:style-name="gr2" draw:text-style-name="P3" draw:layer="layout" svg:width="0.017cm" svg:height="0.643cm" svg:x="18.262cm" svg:y="18.594cm" svg:viewBox="0 0 18 644" draw:points="0,644 18,644 18,0 0,0">
          <text:p/>
        </draw:polygon>
        <draw:polygon draw:style-name="gr2" draw:text-style-name="P3" draw:layer="layout" svg:width="0.017cm" svg:height="0.017cm" svg:x="18.262cm" svg:y="19.237cm" svg:viewBox="0 0 18 18" draw:points="0,18 18,18 18,0 0,0">
          <text:p/>
        </draw:polygon>
        <draw:polygon draw:style-name="gr2" draw:text-style-name="P3" draw:layer="layout" svg:width="6.486cm" svg:height="0.017cm" svg:x="18.279cm" svg:y="19.237cm" svg:viewBox="0 0 6487 18" draw:points="0,18 6487,18 6487,0 0,0">
          <text:p/>
        </draw:polygon>
        <draw:polygon draw:style-name="gr2" draw:text-style-name="P3" draw:layer="layout" svg:width="0.016cm" svg:height="0.643cm" svg:x="24.765cm" svg:y="18.594cm" svg:viewBox="0 0 17 644" draw:points="0,644 17,644 17,0 0,0">
          <text:p/>
        </draw:polygon>
        <draw:polygon draw:style-name="gr2" draw:text-style-name="P3" draw:layer="layout" svg:width="0.016cm" svg:height="0.017cm" svg:x="24.765cm" svg:y="19.237cm" svg:viewBox="0 0 17 18" draw:points="0,18 17,18 17,0 0,0">
          <text:p/>
        </draw:polygon>
        <draw:polygon draw:style-name="gr2" draw:text-style-name="P3" draw:layer="layout" svg:width="1.482cm" svg:height="0.017cm" svg:x="24.781cm" svg:y="19.237cm" svg:viewBox="0 0 1483 18" draw:points="0,18 1483,18 1483,0 0,0">
          <text:p/>
        </draw:polygon>
        <draw:polygon draw:style-name="gr2" draw:text-style-name="P3" draw:layer="layout" svg:width="0.018cm" svg:height="0.643cm" svg:x="26.263cm" svg:y="18.594cm" svg:viewBox="0 0 19 644" draw:points="0,644 19,644 19,0 0,0">
          <text:p/>
        </draw:polygon>
        <draw:polygon draw:style-name="gr2" draw:text-style-name="P3" draw:layer="layout" svg:width="0.018cm" svg:height="0.017cm" svg:x="26.263cm" svg:y="19.237cm" svg:viewBox="0 0 19 18" draw:points="0,18 19,18 19,0 0,0">
          <text:p/>
        </draw:polygon>
        <draw:polygon draw:style-name="gr2" draw:text-style-name="P3" draw:layer="layout" svg:width="1.964cm" svg:height="0.017cm" svg:x="26.28cm" svg:y="19.237cm" svg:viewBox="0 0 1965 18" draw:points="0,18 1965,18 1965,0 0,0">
          <text:p/>
        </draw:polygon>
        <draw:polygon draw:style-name="gr2" draw:text-style-name="P3" draw:layer="layout" svg:width="0.051cm" svg:height="0.643cm" svg:x="28.244cm" svg:y="18.594cm" svg:viewBox="0 0 52 644" draw:points="0,644 52,644 52,0 0,0">
          <text:p/>
        </draw:polygon>
        <draw:polygon draw:style-name="gr2" draw:text-style-name="P3" draw:layer="layout" svg:width="0.051cm" svg:height="0.017cm" svg:x="28.244cm" svg:y="19.237cm" svg:viewBox="0 0 52 18" draw:points="0,18 52,18 52,0 0,0">
          <text:p/>
        </draw:polygon>
        <draw:frame draw:style-name="gr3" draw:text-style-name="P4" draw:layer="layout" svg:width="0.422cm" svg:height="0.509cm" svg:x="27.271cm" svg:y="18.5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3" draw:text-style-name="P4" draw:layer="layout" svg:width="1.805cm" svg:height="0.509cm" svg:x="2.692cm" svg:y="1.31cm">
          <draw:text-box>
            <text:p text:style-name="P1"><text:span text:style-name="T2">適用學生 </text:span></text:p>
          </draw:text-box>
        </draw:frame>
        <draw:frame draw:style-name="gr3" draw:text-style-name="P4" draw:layer="layout" svg:width="0.959cm" svg:height="0.509cm" svg:x="9.085cm" svg:y="1.31cm">
          <draw:text-box>
            <text:p text:style-name="P1"><text:span text:style-name="T2">科目 </text:span></text:p>
          </draw:text-box>
        </draw:frame>
        <draw:frame draw:style-name="gr3" draw:text-style-name="P4" draw:layer="layout" svg:width="3.075cm" svg:height="0.509cm" svg:x="18.169cm" svg:y="1.31cm">
          <draw:text-box>
            <text:p text:style-name="P1"><text:span text:style-name="T2">重補修替代科目 </text:span></text:p>
          </draw:text-box>
        </draw:frame>
        <draw:polygon draw:style-name="gr2" draw:text-style-name="P3" draw:layer="layout" svg:width="0.051cm" svg:height="0.051cm" svg:x="1.049cm" svg:y="1.262cm" svg:viewBox="0 0 52 52" draw:points="0,52 52,52 52,0 0,0">
          <text:p/>
        </draw:polygon>
        <draw:polygon draw:style-name="gr2" draw:text-style-name="P3" draw:layer="layout" svg:width="0.051cm" svg:height="0.051cm" svg:x="1.049cm" svg:y="1.262cm" svg:viewBox="0 0 52 52" draw:points="0,52 52,52 52,0 0,0">
          <text:p/>
        </draw:polygon>
        <draw:polygon draw:style-name="gr2" draw:text-style-name="P3" draw:layer="layout" svg:width="4.894cm" svg:height="0.051cm" svg:x="1.1cm" svg:y="1.262cm" svg:viewBox="0 0 4895 52" draw:points="0,52 4895,52 4895,0 0,0">
          <text:p/>
        </draw:polygon>
        <draw:polygon draw:style-name="gr2" draw:text-style-name="P3" draw:layer="layout" svg:width="0.051cm" svg:height="0.051cm" svg:x="5.994cm" svg:y="1.262cm" svg:viewBox="0 0 52 52" draw:points="0,52 52,52 52,0 0,0">
          <text:p/>
        </draw:polygon>
        <draw:polygon draw:style-name="gr2" draw:text-style-name="P3" draw:layer="layout" svg:width="6.9cm" svg:height="0.051cm" svg:x="6.045cm" svg:y="1.262cm" svg:viewBox="0 0 6901 52" draw:points="0,52 6901,52 6901,0 0,0">
          <text:p/>
        </draw:polygon>
        <draw:polygon draw:style-name="gr2" draw:text-style-name="P3" draw:layer="layout" svg:width="0.051cm" svg:height="0.051cm" svg:x="12.945cm" svg:y="1.262cm" svg:viewBox="0 0 52 52" draw:points="0,52 52,52 52,0 0,0">
          <text:p/>
        </draw:polygon>
        <draw:polygon draw:style-name="gr2" draw:text-style-name="P3" draw:layer="layout" svg:width="13.267cm" svg:height="0.051cm" svg:x="12.996cm" svg:y="1.262cm" svg:viewBox="0 0 13268 52" draw:points="0,52 13268,52 13268,0 0,0">
          <text:p/>
        </draw:polygon>
        <draw:polygon draw:style-name="gr2" draw:text-style-name="P3" draw:layer="layout" svg:width="0.051cm" svg:height="0.051cm" svg:x="26.263cm" svg:y="1.262cm" svg:viewBox="0 0 52 52" draw:points="0,52 52,52 52,0 0,0">
          <text:p/>
        </draw:polygon>
        <draw:polygon draw:style-name="gr2" draw:text-style-name="P3" draw:layer="layout" svg:width="1.93cm" svg:height="0.051cm" svg:x="26.314cm" svg:y="1.262cm" svg:viewBox="0 0 1931 52" draw:points="0,52 1931,52 1931,0 0,0">
          <text:p/>
        </draw:polygon>
        <draw:polygon draw:style-name="gr2" draw:text-style-name="P3" draw:layer="layout" svg:width="0.051cm" svg:height="0.051cm" svg:x="28.244cm" svg:y="1.262cm" svg:viewBox="0 0 52 52" draw:points="0,52 52,52 52,0 0,0">
          <text:p/>
        </draw:polygon>
        <draw:polygon draw:style-name="gr2" draw:text-style-name="P3" draw:layer="layout" svg:width="0.051cm" svg:height="0.051cm" svg:x="28.244cm" svg:y="1.262cm" svg:viewBox="0 0 52 52" draw:points="0,52 52,52 52,0 0,0">
          <text:p/>
        </draw:polygon>
        <draw:polygon draw:style-name="gr2" draw:text-style-name="P3" draw:layer="layout" svg:width="0.051cm" svg:height="0.635cm" svg:x="1.049cm" svg:y="1.313cm" svg:viewBox="0 0 52 636" draw:points="0,636 52,636 52,0 0,0">
          <text:p/>
        </draw:polygon>
        <draw:polygon draw:style-name="gr2" draw:text-style-name="P3" draw:layer="layout" svg:width="0.017cm" svg:height="0.635cm" svg:x="5.994cm" svg:y="1.313cm" svg:viewBox="0 0 18 636" draw:points="0,636 18,636 18,0 0,0">
          <text:p/>
        </draw:polygon>
        <draw:polygon draw:style-name="gr2" draw:text-style-name="P3" draw:layer="layout" svg:width="0.05cm" svg:height="0.635cm" svg:x="13.047cm" svg:y="1.313cm" svg:viewBox="0 0 51 636" draw:points="0,636 51,636 51,0 0,0">
          <text:p/>
        </draw:polygon>
        <draw:polygon draw:style-name="gr2" draw:text-style-name="P3" draw:layer="layout" svg:width="0.051cm" svg:height="0.635cm" svg:x="12.945cm" svg:y="1.313cm" svg:viewBox="0 0 52 636" draw:points="0,636 52,636 52,0 0,0">
          <text:p/>
        </draw:polygon>
        <draw:polygon draw:style-name="gr2" draw:text-style-name="P3" draw:layer="layout" svg:width="0.018cm" svg:height="0.635cm" svg:x="26.263cm" svg:y="1.313cm" svg:viewBox="0 0 19 636" draw:points="0,636 19,636 19,0 0,0">
          <text:p/>
        </draw:polygon>
        <draw:polygon draw:style-name="gr2" draw:text-style-name="P3" draw:layer="layout" svg:width="0.051cm" svg:height="0.635cm" svg:x="28.244cm" svg:y="1.313cm" svg:viewBox="0 0 52 636" draw:points="0,636 52,636 52,0 0,0">
          <text:p/>
        </draw:polygon>
        <draw:frame draw:style-name="gr3" draw:text-style-name="P4" draw:layer="layout" svg:width="0.959cm" svg:height="0.509cm" svg:x="26.848cm" svg:y="1.31cm">
          <draw:text-box>
            <text:p text:style-name="P1"><text:span text:style-name="T2">備註 </text:span></text:p>
          </draw:text-box>
        </draw:frame>
        <draw:frame draw:style-name="gr3" draw:text-style-name="P4" draw:layer="layout" svg:width="0.595cm" svg:height="0.568cm" svg:x="1.837cm" svg:y="2.004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2.032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.9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2.032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.9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8cm" svg:height="0.53cm" svg:x="6.621cm" svg:y="2.032cm">
          <draw:text-box>
            <text:p text:style-name="P1"><text:span text:style-name="T4">醫學及醫院專業用語</text:span><text:span text:style-name="T4">(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12.167cm" svg:y="2.032cm">
          <draw:text-box>
            <text:p text:style-name="P1"><text:span text:style-name="T4">1 </text:span></text:p>
          </draw:text-box>
        </draw:frame>
        <draw:frame draw:style-name="gr5" draw:text-style-name="P6" draw:layer="layout" svg:width="1.17cm" svg:height="0.467cm" svg:x="13.445cm" svg:y="2.032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.9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2.032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.9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2.032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.9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661cm" svg:height="0.467cm" svg:x="20.752cm" svg:y="2.354cm">
          <draw:text-box>
            <text:p text:style-name="P1"><text:span text:style-name="T4">醫學術語 </text:span></text:p>
          </draw:text-box>
        </draw:frame>
        <draw:frame draw:style-name="gr5" draw:text-style-name="P6" draw:layer="layout" svg:width="0.389cm" svg:height="0.522cm" svg:x="25.425cm" svg:y="2.354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51cm" svg:x="1.049cm" svg:y="1.948cm" svg:viewBox="0 0 52 52" draw:points="0,52 52,52 52,0 0,0">
          <text:p/>
        </draw:polygon>
        <draw:polygon draw:style-name="gr2" draw:text-style-name="P3" draw:layer="layout" svg:width="1.914cm" svg:height="0.017cm" svg:x="1.1cm" svg:y="1.948cm" svg:viewBox="0 0 1915 18" draw:points="0,18 1915,18 1915,0 0,0">
          <text:p/>
        </draw:polygon>
        <draw:polygon draw:style-name="gr2" draw:text-style-name="P3" draw:layer="layout" svg:width="0.017cm" svg:height="0.034cm" svg:x="3.014cm" svg:y="1.965cm" svg:viewBox="0 0 18 35" draw:points="0,35 18,35 18,0 0,0">
          <text:p/>
        </draw:polygon>
        <draw:polygon draw:style-name="gr2" draw:text-style-name="P3" draw:layer="layout" svg:width="0.017cm" svg:height="0.017cm" svg:x="3.014cm" svg:y="1.948cm" svg:viewBox="0 0 18 18" draw:points="0,18 18,18 18,0 0,0">
          <text:p/>
        </draw:polygon>
        <draw:polygon draw:style-name="gr2" draw:text-style-name="P3" draw:layer="layout" svg:width="1.735cm" svg:height="0.017cm" svg:x="3.031cm" svg:y="1.948cm" svg:viewBox="0 0 1736 18" draw:points="0,18 1736,18 1736,0 0,0">
          <text:p/>
        </draw:polygon>
        <draw:polygon draw:style-name="gr2" draw:text-style-name="P3" draw:layer="layout" svg:width="0.017cm" svg:height="0.034cm" svg:x="4.766cm" svg:y="1.965cm" svg:viewBox="0 0 18 35" draw:points="0,35 18,35 18,0 0,0">
          <text:p/>
        </draw:polygon>
        <draw:polygon draw:style-name="gr2" draw:text-style-name="P3" draw:layer="layout" svg:width="0.017cm" svg:height="0.017cm" svg:x="4.766cm" svg:y="1.948cm" svg:viewBox="0 0 18 18" draw:points="0,18 18,18 18,0 0,0">
          <text:p/>
        </draw:polygon>
        <draw:polygon draw:style-name="gr2" draw:text-style-name="P3" draw:layer="layout" svg:width="1.211cm" svg:height="0.017cm" svg:x="4.783cm" svg:y="1.948cm" svg:viewBox="0 0 1212 18" draw:points="0,18 1212,18 1212,0 0,0">
          <text:p/>
        </draw:polygon>
        <draw:polygon draw:style-name="gr2" draw:text-style-name="P3" draw:layer="layout" svg:width="0.017cm" svg:height="0.051cm" svg:x="5.994cm" svg:y="1.948cm" svg:viewBox="0 0 18 52" draw:points="0,52 18,52 18,0 0,0">
          <text:p/>
        </draw:polygon>
        <draw:polygon draw:style-name="gr2" draw:text-style-name="P3" draw:layer="layout" svg:width="5.503cm" svg:height="0.017cm" svg:x="6.011cm" svg:y="1.948cm" svg:viewBox="0 0 5504 18" draw:points="0,18 5504,18 5504,0 0,0">
          <text:p/>
        </draw:polygon>
        <draw:polygon draw:style-name="gr2" draw:text-style-name="P3" draw:layer="layout" svg:width="0.017cm" svg:height="0.034cm" svg:x="11.514cm" svg:y="1.965cm" svg:viewBox="0 0 18 35" draw:points="0,35 18,35 18,0 0,0">
          <text:p/>
        </draw:polygon>
        <draw:polygon draw:style-name="gr2" draw:text-style-name="P3" draw:layer="layout" svg:width="0.017cm" svg:height="0.017cm" svg:x="11.514cm" svg:y="1.948cm" svg:viewBox="0 0 18 18" draw:points="0,18 18,18 18,0 0,0">
          <text:p/>
        </draw:polygon>
        <draw:polygon draw:style-name="gr2" draw:text-style-name="P3" draw:layer="layout" svg:width="1.414cm" svg:height="0.017cm" svg:x="11.531cm" svg:y="1.948cm" svg:viewBox="0 0 1415 18" draw:points="0,18 1415,18 1415,0 0,0">
          <text:p/>
        </draw:polygon>
        <draw:polygon draw:style-name="gr2" draw:text-style-name="P3" draw:layer="layout" svg:width="0.05cm" svg:height="0.051cm" svg:x="13.047cm" svg:y="1.948cm" svg:viewBox="0 0 51 52" draw:points="0,52 51,52 51,0 0,0">
          <text:p/>
        </draw:polygon>
        <draw:polygon draw:style-name="gr2" draw:text-style-name="P3" draw:layer="layout" svg:width="0.051cm" svg:height="0.051cm" svg:x="12.945cm" svg:y="1.948cm" svg:viewBox="0 0 52 52" draw:points="0,52 52,52 52,0 0,0">
          <text:p/>
        </draw:polygon>
        <draw:polygon draw:style-name="gr2" draw:text-style-name="P3" draw:layer="layout" svg:width="1.914cm" svg:height="0.017cm" svg:x="13.097cm" svg:y="1.948cm" svg:viewBox="0 0 1915 18" draw:points="0,18 1915,18 1915,0 0,0">
          <text:p/>
        </draw:polygon>
        <draw:polygon draw:style-name="gr2" draw:text-style-name="P3" draw:layer="layout" svg:width="0.017cm" svg:height="0.034cm" svg:x="15.011cm" svg:y="1.965cm" svg:viewBox="0 0 18 35" draw:points="0,35 18,35 18,0 0,0">
          <text:p/>
        </draw:polygon>
        <draw:polygon draw:style-name="gr2" draw:text-style-name="P3" draw:layer="layout" svg:width="0.017cm" svg:height="0.017cm" svg:x="15.011cm" svg:y="1.948cm" svg:viewBox="0 0 18 18" draw:points="0,18 18,18 18,0 0,0">
          <text:p/>
        </draw:polygon>
        <draw:polygon draw:style-name="gr2" draw:text-style-name="P3" draw:layer="layout" svg:width="1.736cm" svg:height="0.017cm" svg:x="15.028cm" svg:y="1.948cm" svg:viewBox="0 0 1737 18" draw:points="0,18 1737,18 1737,0 0,0">
          <text:p/>
        </draw:polygon>
        <draw:polygon draw:style-name="gr2" draw:text-style-name="P3" draw:layer="layout" svg:width="0.016cm" svg:height="0.034cm" svg:x="16.764cm" svg:y="1.965cm" svg:viewBox="0 0 17 35" draw:points="0,35 17,35 17,0 0,0">
          <text:p/>
        </draw:polygon>
        <draw:polygon draw:style-name="gr2" draw:text-style-name="P3" draw:layer="layout" svg:width="0.016cm" svg:height="0.017cm" svg:x="16.764cm" svg:y="1.948cm" svg:viewBox="0 0 17 18" draw:points="0,18 17,18 17,0 0,0">
          <text:p/>
        </draw:polygon>
        <draw:polygon draw:style-name="gr2" draw:text-style-name="P3" draw:layer="layout" svg:width="1.482cm" svg:height="0.017cm" svg:x="16.78cm" svg:y="1.948cm" svg:viewBox="0 0 1483 18" draw:points="0,18 1483,18 1483,0 0,0">
          <text:p/>
        </draw:polygon>
        <draw:polygon draw:style-name="gr2" draw:text-style-name="P3" draw:layer="layout" svg:width="0.017cm" svg:height="0.034cm" svg:x="18.262cm" svg:y="1.965cm" svg:viewBox="0 0 18 35" draw:points="0,35 18,35 18,0 0,0">
          <text:p/>
        </draw:polygon>
        <draw:polygon draw:style-name="gr2" draw:text-style-name="P3" draw:layer="layout" svg:width="0.017cm" svg:height="0.017cm" svg:x="18.262cm" svg:y="1.948cm" svg:viewBox="0 0 18 18" draw:points="0,18 18,18 18,0 0,0">
          <text:p/>
        </draw:polygon>
        <draw:polygon draw:style-name="gr2" draw:text-style-name="P3" draw:layer="layout" svg:width="6.486cm" svg:height="0.017cm" svg:x="18.279cm" svg:y="1.948cm" svg:viewBox="0 0 6487 18" draw:points="0,18 6487,18 6487,0 0,0">
          <text:p/>
        </draw:polygon>
        <draw:polygon draw:style-name="gr2" draw:text-style-name="P3" draw:layer="layout" svg:width="0.016cm" svg:height="0.034cm" svg:x="24.765cm" svg:y="1.965cm" svg:viewBox="0 0 17 35" draw:points="0,35 17,35 17,0 0,0">
          <text:p/>
        </draw:polygon>
        <draw:polygon draw:style-name="gr2" draw:text-style-name="P3" draw:layer="layout" svg:width="0.016cm" svg:height="0.017cm" svg:x="24.765cm" svg:y="1.948cm" svg:viewBox="0 0 17 18" draw:points="0,18 17,18 17,0 0,0">
          <text:p/>
        </draw:polygon>
        <draw:polygon draw:style-name="gr2" draw:text-style-name="P3" draw:layer="layout" svg:width="1.482cm" svg:height="0.017cm" svg:x="24.781cm" svg:y="1.948cm" svg:viewBox="0 0 1483 18" draw:points="0,18 1483,18 1483,0 0,0">
          <text:p/>
        </draw:polygon>
        <draw:polygon draw:style-name="gr2" draw:text-style-name="P3" draw:layer="layout" svg:width="0.018cm" svg:height="0.051cm" svg:x="26.263cm" svg:y="1.948cm" svg:viewBox="0 0 19 52" draw:points="0,52 19,52 19,0 0,0">
          <text:p/>
        </draw:polygon>
        <draw:polygon draw:style-name="gr2" draw:text-style-name="P3" draw:layer="layout" svg:width="1.964cm" svg:height="0.051cm" svg:x="26.28cm" svg:y="1.948cm" svg:viewBox="0 0 1965 52" draw:points="0,52 1965,52 1965,0 0,0">
          <text:p/>
        </draw:polygon>
        <draw:polygon draw:style-name="gr2" draw:text-style-name="P3" draw:layer="layout" svg:width="0.051cm" svg:height="0.051cm" svg:x="28.244cm" svg:y="1.948cm" svg:viewBox="0 0 52 52" draw:points="0,52 52,52 52,0 0,0">
          <text:p/>
        </draw:polygon>
        <draw:polygon draw:style-name="gr2" draw:text-style-name="P3" draw:layer="layout" svg:width="0.051cm" svg:height="0.644cm" svg:x="1.049cm" svg:y="1.999cm" svg:viewBox="0 0 52 645" draw:points="0,645 52,645 52,0 0,0">
          <text:p/>
        </draw:polygon>
        <draw:polygon draw:style-name="gr2" draw:text-style-name="P3" draw:layer="layout" svg:width="0.017cm" svg:height="0.644cm" svg:x="3.014cm" svg:y="1.999cm" svg:viewBox="0 0 18 645" draw:points="0,645 18,645 18,0 0,0">
          <text:p/>
        </draw:polygon>
        <draw:polygon draw:style-name="gr2" draw:text-style-name="P3" draw:layer="layout" svg:width="0.017cm" svg:height="0.644cm" svg:x="4.766cm" svg:y="1.999cm" svg:viewBox="0 0 18 645" draw:points="0,645 18,645 18,0 0,0">
          <text:p/>
        </draw:polygon>
        <draw:polygon draw:style-name="gr2" draw:text-style-name="P3" draw:layer="layout" svg:width="0.017cm" svg:height="0.644cm" svg:x="5.994cm" svg:y="1.999cm" svg:viewBox="0 0 18 645" draw:points="0,645 18,645 18,0 0,0">
          <text:p/>
        </draw:polygon>
        <draw:polygon draw:style-name="gr2" draw:text-style-name="P3" draw:layer="layout" svg:width="0.017cm" svg:height="0.644cm" svg:x="11.514cm" svg:y="1.999cm" svg:viewBox="0 0 18 645" draw:points="0,645 18,645 18,0 0,0">
          <text:p/>
        </draw:polygon>
        <draw:polygon draw:style-name="gr2" draw:text-style-name="P3" draw:layer="layout" svg:width="0.05cm" svg:height="0.644cm" svg:x="13.047cm" svg:y="1.999cm" svg:viewBox="0 0 51 645" draw:points="0,645 51,645 51,0 0,0">
          <text:p/>
        </draw:polygon>
        <draw:polygon draw:style-name="gr2" draw:text-style-name="P3" draw:layer="layout" svg:width="0.051cm" svg:height="0.644cm" svg:x="12.945cm" svg:y="1.999cm" svg:viewBox="0 0 52 645" draw:points="0,645 52,645 52,0 0,0">
          <text:p/>
        </draw:polygon>
        <draw:polygon draw:style-name="gr2" draw:text-style-name="P3" draw:layer="layout" svg:width="0.017cm" svg:height="0.644cm" svg:x="15.011cm" svg:y="1.999cm" svg:viewBox="0 0 18 645" draw:points="0,645 18,645 18,0 0,0">
          <text:p/>
        </draw:polygon>
        <draw:polygon draw:style-name="gr2" draw:text-style-name="P3" draw:layer="layout" svg:width="0.016cm" svg:height="0.644cm" svg:x="16.764cm" svg:y="1.999cm" svg:viewBox="0 0 17 645" draw:points="0,645 17,645 17,0 0,0">
          <text:p/>
        </draw:polygon>
        <draw:polygon draw:style-name="gr2" draw:text-style-name="P3" draw:layer="layout" svg:width="0.017cm" svg:height="0.644cm" svg:x="18.262cm" svg:y="1.999cm" svg:viewBox="0 0 18 645" draw:points="0,645 18,645 18,0 0,0">
          <text:p/>
        </draw:polygon>
        <draw:polygon draw:style-name="gr2" draw:text-style-name="P3" draw:layer="layout" svg:width="0.016cm" svg:height="0.644cm" svg:x="24.765cm" svg:y="1.999cm" svg:viewBox="0 0 17 645" draw:points="0,645 17,645 17,0 0,0">
          <text:p/>
        </draw:polygon>
        <draw:polygon draw:style-name="gr2" draw:text-style-name="P3" draw:layer="layout" svg:width="0.018cm" svg:height="0.644cm" svg:x="26.263cm" svg:y="1.999cm" svg:viewBox="0 0 19 645" draw:points="0,645 19,645 19,0 0,0">
          <text:p/>
        </draw:polygon>
        <draw:polygon draw:style-name="gr2" draw:text-style-name="P3" draw:layer="layout" svg:width="0.051cm" svg:height="0.644cm" svg:x="28.244cm" svg:y="1.999cm" svg:viewBox="0 0 52 645" draw:points="0,645 52,645 52,0 0,0">
          <text:p/>
        </draw:polygon>
        <draw:frame draw:style-name="gr3" draw:text-style-name="P4" draw:layer="layout" svg:width="0.422cm" svg:height="0.509cm" svg:x="27.271cm" svg:y="2.0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2.656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2.68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2.64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2.684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2.64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8cm" svg:height="0.53cm" svg:x="6.621cm" svg:y="2.684cm">
          <draw:text-box>
            <text:p text:style-name="P1"><text:span text:style-name="T4">醫學及醫院專業用語</text:span><text:span text:style-name="T4">(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12.167cm" svg:y="2.684cm">
          <draw:text-box>
            <text:p text:style-name="P1"><text:span text:style-name="T4">1 </text:span></text:p>
          </draw:text-box>
        </draw:frame>
        <draw:frame draw:style-name="gr5" draw:text-style-name="P6" draw:layer="layout" svg:width="1.17cm" svg:height="0.467cm" svg:x="13.445cm" svg:y="2.684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2.64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2.68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2.64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2.684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2.648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51cm" svg:height="0.016cm" svg:x="1.049cm" svg:y="2.643cm" svg:viewBox="0 0 52 17" draw:points="0,17 52,17 52,0 0,0">
          <text:p/>
        </draw:polygon>
        <draw:polygon draw:style-name="gr2" draw:text-style-name="P3" draw:layer="layout" svg:width="1.914cm" svg:height="0.016cm" svg:x="1.1cm" svg:y="2.643cm" svg:viewBox="0 0 1915 17" draw:points="0,17 1915,17 1915,0 0,0">
          <text:p/>
        </draw:polygon>
        <draw:polygon draw:style-name="gr2" draw:text-style-name="P3" draw:layer="layout" svg:width="0.017cm" svg:height="0.016cm" svg:x="3.014cm" svg:y="2.643cm" svg:viewBox="0 0 18 17" draw:points="0,17 18,17 18,0 0,0">
          <text:p/>
        </draw:polygon>
        <draw:polygon draw:style-name="gr2" draw:text-style-name="P3" draw:layer="layout" svg:width="1.735cm" svg:height="0.016cm" svg:x="3.031cm" svg:y="2.643cm" svg:viewBox="0 0 1736 17" draw:points="0,17 1736,17 1736,0 0,0">
          <text:p/>
        </draw:polygon>
        <draw:polygon draw:style-name="gr2" draw:text-style-name="P3" draw:layer="layout" svg:width="0.017cm" svg:height="0.016cm" svg:x="4.766cm" svg:y="2.643cm" svg:viewBox="0 0 18 17" draw:points="0,17 18,17 18,0 0,0">
          <text:p/>
        </draw:polygon>
        <draw:polygon draw:style-name="gr2" draw:text-style-name="P3" draw:layer="layout" svg:width="1.211cm" svg:height="0.016cm" svg:x="4.783cm" svg:y="2.643cm" svg:viewBox="0 0 1212 17" draw:points="0,17 1212,17 1212,0 0,0">
          <text:p/>
        </draw:polygon>
        <draw:polygon draw:style-name="gr2" draw:text-style-name="P3" draw:layer="layout" svg:width="0.017cm" svg:height="0.016cm" svg:x="5.994cm" svg:y="2.643cm" svg:viewBox="0 0 18 17" draw:points="0,17 18,17 18,0 0,0">
          <text:p/>
        </draw:polygon>
        <draw:polygon draw:style-name="gr2" draw:text-style-name="P3" draw:layer="layout" svg:width="5.503cm" svg:height="0.016cm" svg:x="6.011cm" svg:y="2.643cm" svg:viewBox="0 0 5504 17" draw:points="0,17 5504,17 5504,0 0,0">
          <text:p/>
        </draw:polygon>
        <draw:polygon draw:style-name="gr2" draw:text-style-name="P3" draw:layer="layout" svg:width="0.017cm" svg:height="0.016cm" svg:x="11.514cm" svg:y="2.643cm" svg:viewBox="0 0 18 17" draw:points="0,17 18,17 18,0 0,0">
          <text:p/>
        </draw:polygon>
        <draw:polygon draw:style-name="gr2" draw:text-style-name="P3" draw:layer="layout" svg:width="1.414cm" svg:height="0.016cm" svg:x="11.531cm" svg:y="2.643cm" svg:viewBox="0 0 1415 17" draw:points="0,17 1415,17 1415,0 0,0">
          <text:p/>
        </draw:polygon>
        <draw:polygon draw:style-name="gr2" draw:text-style-name="P3" draw:layer="layout" svg:width="0.05cm" svg:height="0.016cm" svg:x="13.047cm" svg:y="2.643cm" svg:viewBox="0 0 51 17" draw:points="0,17 51,17 51,0 0,0">
          <text:p/>
        </draw:polygon>
        <draw:polygon draw:style-name="gr2" draw:text-style-name="P3" draw:layer="layout" svg:width="0.051cm" svg:height="0.016cm" svg:x="12.945cm" svg:y="2.643cm" svg:viewBox="0 0 52 17" draw:points="0,17 52,17 52,0 0,0">
          <text:p/>
        </draw:polygon>
        <draw:polygon draw:style-name="gr2" draw:text-style-name="P3" draw:layer="layout" svg:width="1.914cm" svg:height="0.016cm" svg:x="13.097cm" svg:y="2.643cm" svg:viewBox="0 0 1915 17" draw:points="0,17 1915,17 1915,0 0,0">
          <text:p/>
        </draw:polygon>
        <draw:polygon draw:style-name="gr2" draw:text-style-name="P3" draw:layer="layout" svg:width="0.017cm" svg:height="0.016cm" svg:x="15.011cm" svg:y="2.643cm" svg:viewBox="0 0 18 17" draw:points="0,17 18,17 18,0 0,0">
          <text:p/>
        </draw:polygon>
        <draw:polygon draw:style-name="gr2" draw:text-style-name="P3" draw:layer="layout" svg:width="1.736cm" svg:height="0.016cm" svg:x="15.028cm" svg:y="2.643cm" svg:viewBox="0 0 1737 17" draw:points="0,17 1737,17 1737,0 0,0">
          <text:p/>
        </draw:polygon>
        <draw:polygon draw:style-name="gr2" draw:text-style-name="P3" draw:layer="layout" svg:width="0.016cm" svg:height="0.016cm" svg:x="16.764cm" svg:y="2.643cm" svg:viewBox="0 0 17 17" draw:points="0,17 17,17 17,0 0,0">
          <text:p/>
        </draw:polygon>
        <draw:polygon draw:style-name="gr2" draw:text-style-name="P3" draw:layer="layout" svg:width="1.482cm" svg:height="0.016cm" svg:x="16.78cm" svg:y="2.643cm" svg:viewBox="0 0 1483 17" draw:points="0,17 1483,17 1483,0 0,0">
          <text:p/>
        </draw:polygon>
        <draw:polygon draw:style-name="gr2" draw:text-style-name="P3" draw:layer="layout" svg:width="0.017cm" svg:height="0.016cm" svg:x="18.262cm" svg:y="2.643cm" svg:viewBox="0 0 18 17" draw:points="0,17 18,17 18,0 0,0">
          <text:p/>
        </draw:polygon>
        <draw:polygon draw:style-name="gr2" draw:text-style-name="P3" draw:layer="layout" svg:width="0.016cm" svg:height="0.016cm" svg:x="24.765cm" svg:y="2.643cm" svg:viewBox="0 0 17 17" draw:points="0,17 17,17 17,0 0,0">
          <text:p/>
        </draw:polygon>
        <draw:polygon draw:style-name="gr2" draw:text-style-name="P3" draw:layer="layout" svg:width="0.018cm" svg:height="0.016cm" svg:x="26.263cm" svg:y="2.643cm" svg:viewBox="0 0 19 17" draw:points="0,17 19,17 19,0 0,0">
          <text:p/>
        </draw:polygon>
        <draw:polygon draw:style-name="gr2" draw:text-style-name="P3" draw:layer="layout" svg:width="1.964cm" svg:height="0.016cm" svg:x="26.28cm" svg:y="2.643cm" svg:viewBox="0 0 1965 17" draw:points="0,17 1965,17 1965,0 0,0">
          <text:p/>
        </draw:polygon>
        <draw:polygon draw:style-name="gr2" draw:text-style-name="P3" draw:layer="layout" svg:width="0.051cm" svg:height="0.016cm" svg:x="28.244cm" svg:y="2.643cm" svg:viewBox="0 0 52 17" draw:points="0,17 52,17 52,0 0,0">
          <text:p/>
        </draw:polygon>
        <draw:polygon draw:style-name="gr2" draw:text-style-name="P3" draw:layer="layout" svg:width="0.051cm" svg:height="0.635cm" svg:x="1.049cm" svg:y="2.659cm" svg:viewBox="0 0 52 636" draw:points="0,636 52,636 52,0 0,0">
          <text:p/>
        </draw:polygon>
        <draw:polygon draw:style-name="gr2" draw:text-style-name="P3" draw:layer="layout" svg:width="0.017cm" svg:height="0.635cm" svg:x="3.014cm" svg:y="2.659cm" svg:viewBox="0 0 18 636" draw:points="0,636 18,636 18,0 0,0">
          <text:p/>
        </draw:polygon>
        <draw:polygon draw:style-name="gr2" draw:text-style-name="P3" draw:layer="layout" svg:width="0.017cm" svg:height="0.635cm" svg:x="4.766cm" svg:y="2.659cm" svg:viewBox="0 0 18 636" draw:points="0,636 18,636 18,0 0,0">
          <text:p/>
        </draw:polygon>
        <draw:polygon draw:style-name="gr2" draw:text-style-name="P3" draw:layer="layout" svg:width="0.017cm" svg:height="0.635cm" svg:x="5.994cm" svg:y="2.659cm" svg:viewBox="0 0 18 636" draw:points="0,636 18,636 18,0 0,0">
          <text:p/>
        </draw:polygon>
        <draw:polygon draw:style-name="gr2" draw:text-style-name="P3" draw:layer="layout" svg:width="0.017cm" svg:height="0.635cm" svg:x="11.514cm" svg:y="2.659cm" svg:viewBox="0 0 18 636" draw:points="0,636 18,636 18,0 0,0">
          <text:p/>
        </draw:polygon>
        <draw:polygon draw:style-name="gr2" draw:text-style-name="P3" draw:layer="layout" svg:width="0.05cm" svg:height="0.635cm" svg:x="13.047cm" svg:y="2.659cm" svg:viewBox="0 0 51 636" draw:points="0,636 51,636 51,0 0,0">
          <text:p/>
        </draw:polygon>
        <draw:polygon draw:style-name="gr2" draw:text-style-name="P3" draw:layer="layout" svg:width="0.051cm" svg:height="0.635cm" svg:x="12.945cm" svg:y="2.659cm" svg:viewBox="0 0 52 636" draw:points="0,636 52,636 52,0 0,0">
          <text:p/>
        </draw:polygon>
        <draw:polygon draw:style-name="gr2" draw:text-style-name="P3" draw:layer="layout" svg:width="0.017cm" svg:height="0.635cm" svg:x="15.011cm" svg:y="2.659cm" svg:viewBox="0 0 18 636" draw:points="0,636 18,636 18,0 0,0">
          <text:p/>
        </draw:polygon>
        <draw:polygon draw:style-name="gr2" draw:text-style-name="P3" draw:layer="layout" svg:width="0.016cm" svg:height="0.635cm" svg:x="16.764cm" svg:y="2.659cm" svg:viewBox="0 0 17 636" draw:points="0,636 17,636 17,0 0,0">
          <text:p/>
        </draw:polygon>
        <draw:polygon draw:style-name="gr2" draw:text-style-name="P3" draw:layer="layout" svg:width="0.017cm" svg:height="0.635cm" svg:x="18.262cm" svg:y="2.659cm" svg:viewBox="0 0 18 636" draw:points="0,636 18,636 18,0 0,0">
          <text:p/>
        </draw:polygon>
        <draw:polygon draw:style-name="gr2" draw:text-style-name="P3" draw:layer="layout" svg:width="0.016cm" svg:height="0.635cm" svg:x="24.765cm" svg:y="2.659cm" svg:viewBox="0 0 17 636" draw:points="0,636 17,636 17,0 0,0">
          <text:p/>
        </draw:polygon>
        <draw:polygon draw:style-name="gr2" draw:text-style-name="P3" draw:layer="layout" svg:width="0.018cm" svg:height="0.635cm" svg:x="26.263cm" svg:y="2.659cm" svg:viewBox="0 0 19 636" draw:points="0,636 19,636 19,0 0,0">
          <text:p/>
        </draw:polygon>
        <draw:polygon draw:style-name="gr2" draw:text-style-name="P3" draw:layer="layout" svg:width="0.051cm" svg:height="0.635cm" svg:x="28.244cm" svg:y="2.659cm" svg:viewBox="0 0 52 636" draw:points="0,636 52,636 52,0 0,0">
          <text:p/>
        </draw:polygon>
        <draw:frame draw:style-name="gr3" draw:text-style-name="P4" draw:layer="layout" svg:width="0.422cm" svg:height="0.509cm" svg:x="27.271cm" svg:y="2.6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3.63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3.65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3.62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3.658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3.62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9cm" svg:height="0.467cm" svg:x="7.01cm" svg:y="3.658cm">
          <draw:text-box>
            <text:p text:style-name="P1"><text:span text:style-name="T4">病歷管理與疾病分類 </text:span></text:p>
          </draw:text-box>
        </draw:frame>
        <draw:frame draw:style-name="gr5" draw:text-style-name="P6" draw:layer="layout" svg:width="0.389cm" svg:height="0.522cm" svg:x="12.167cm" svg:y="3.658cm">
          <draw:text-box>
            <text:p text:style-name="P1"><text:span text:style-name="T4">4 </text:span></text:p>
          </draw:text-box>
        </draw:frame>
        <draw:frame draw:style-name="gr5" draw:text-style-name="P6" draw:layer="layout" svg:width="1.272cm" svg:height="0.467cm" svg:x="13.437cm" svg:y="3.319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3.33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3.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3.319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827cm" svg:height="0.53cm" svg:x="20.218cm" svg:y="3.336cm">
          <draw:text-box>
            <text:p text:style-name="P1"><text:span text:style-name="T4">病歷管理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3.336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3.294cm" svg:viewBox="0 0 52 18" draw:points="0,18 52,18 52,0 0,0">
          <text:p/>
        </draw:polygon>
        <draw:polygon draw:style-name="gr2" draw:text-style-name="P3" draw:layer="layout" svg:width="1.914cm" svg:height="0.017cm" svg:x="1.1cm" svg:y="3.294cm" svg:viewBox="0 0 1915 18" draw:points="0,18 1915,18 1915,0 0,0">
          <text:p/>
        </draw:polygon>
        <draw:polygon draw:style-name="gr2" draw:text-style-name="P3" draw:layer="layout" svg:width="0.017cm" svg:height="0.017cm" svg:x="3.014cm" svg:y="3.294cm" svg:viewBox="0 0 18 18" draw:points="0,18 18,18 18,0 0,0">
          <text:p/>
        </draw:polygon>
        <draw:polygon draw:style-name="gr2" draw:text-style-name="P3" draw:layer="layout" svg:width="1.735cm" svg:height="0.017cm" svg:x="3.031cm" svg:y="3.294cm" svg:viewBox="0 0 1736 18" draw:points="0,18 1736,18 1736,0 0,0">
          <text:p/>
        </draw:polygon>
        <draw:polygon draw:style-name="gr2" draw:text-style-name="P3" draw:layer="layout" svg:width="0.017cm" svg:height="0.017cm" svg:x="4.766cm" svg:y="3.294cm" svg:viewBox="0 0 18 18" draw:points="0,18 18,18 18,0 0,0">
          <text:p/>
        </draw:polygon>
        <draw:polygon draw:style-name="gr2" draw:text-style-name="P3" draw:layer="layout" svg:width="1.211cm" svg:height="0.017cm" svg:x="4.783cm" svg:y="3.294cm" svg:viewBox="0 0 1212 18" draw:points="0,18 1212,18 1212,0 0,0">
          <text:p/>
        </draw:polygon>
        <draw:polygon draw:style-name="gr2" draw:text-style-name="P3" draw:layer="layout" svg:width="0.017cm" svg:height="0.017cm" svg:x="5.994cm" svg:y="3.294cm" svg:viewBox="0 0 18 18" draw:points="0,18 18,18 18,0 0,0">
          <text:p/>
        </draw:polygon>
        <draw:polygon draw:style-name="gr2" draw:text-style-name="P3" draw:layer="layout" svg:width="5.503cm" svg:height="0.017cm" svg:x="6.011cm" svg:y="3.294cm" svg:viewBox="0 0 5504 18" draw:points="0,18 5504,18 5504,0 0,0">
          <text:p/>
        </draw:polygon>
        <draw:polygon draw:style-name="gr2" draw:text-style-name="P3" draw:layer="layout" svg:width="0.017cm" svg:height="0.017cm" svg:x="11.514cm" svg:y="3.294cm" svg:viewBox="0 0 18 18" draw:points="0,18 18,18 18,0 0,0">
          <text:p/>
        </draw:polygon>
        <draw:polygon draw:style-name="gr2" draw:text-style-name="P3" draw:layer="layout" svg:width="1.414cm" svg:height="0.017cm" svg:x="11.531cm" svg:y="3.294cm" svg:viewBox="0 0 1415 18" draw:points="0,18 1415,18 1415,0 0,0">
          <text:p/>
        </draw:polygon>
        <draw:polygon draw:style-name="gr2" draw:text-style-name="P3" draw:layer="layout" svg:width="0.05cm" svg:height="0.017cm" svg:x="13.047cm" svg:y="3.294cm" svg:viewBox="0 0 51 18" draw:points="0,18 51,18 51,0 0,0">
          <text:p/>
        </draw:polygon>
        <draw:polygon draw:style-name="gr2" draw:text-style-name="P3" draw:layer="layout" svg:width="0.051cm" svg:height="0.017cm" svg:x="12.945cm" svg:y="3.294cm" svg:viewBox="0 0 52 18" draw:points="0,18 52,18 52,0 0,0">
          <text:p/>
        </draw:polygon>
        <draw:polygon draw:style-name="gr2" draw:text-style-name="P3" draw:layer="layout" svg:width="1.914cm" svg:height="0.017cm" svg:x="13.097cm" svg:y="3.294cm" svg:viewBox="0 0 1915 18" draw:points="0,18 1915,18 1915,0 0,0">
          <text:p/>
        </draw:polygon>
        <draw:polygon draw:style-name="gr2" draw:text-style-name="P3" draw:layer="layout" svg:width="0.017cm" svg:height="0.017cm" svg:x="15.011cm" svg:y="3.294cm" svg:viewBox="0 0 18 18" draw:points="0,18 18,18 18,0 0,0">
          <text:p/>
        </draw:polygon>
        <draw:polygon draw:style-name="gr2" draw:text-style-name="P3" draw:layer="layout" svg:width="1.736cm" svg:height="0.017cm" svg:x="15.028cm" svg:y="3.294cm" svg:viewBox="0 0 1737 18" draw:points="0,18 1737,18 1737,0 0,0">
          <text:p/>
        </draw:polygon>
        <draw:polygon draw:style-name="gr2" draw:text-style-name="P3" draw:layer="layout" svg:width="0.016cm" svg:height="0.017cm" svg:x="16.764cm" svg:y="3.294cm" svg:viewBox="0 0 17 18" draw:points="0,18 17,18 17,0 0,0">
          <text:p/>
        </draw:polygon>
        <draw:polygon draw:style-name="gr2" draw:text-style-name="P3" draw:layer="layout" svg:width="1.482cm" svg:height="0.017cm" svg:x="16.78cm" svg:y="3.294cm" svg:viewBox="0 0 1483 18" draw:points="0,18 1483,18 1483,0 0,0">
          <text:p/>
        </draw:polygon>
        <draw:polygon draw:style-name="gr2" draw:text-style-name="P3" draw:layer="layout" svg:width="0.017cm" svg:height="0.017cm" svg:x="18.262cm" svg:y="3.294cm" svg:viewBox="0 0 18 18" draw:points="0,18 18,18 18,0 0,0">
          <text:p/>
        </draw:polygon>
        <draw:polygon draw:style-name="gr2" draw:text-style-name="P3" draw:layer="layout" svg:width="6.486cm" svg:height="0.017cm" svg:x="18.279cm" svg:y="3.294cm" svg:viewBox="0 0 6487 18" draw:points="0,18 6487,18 6487,0 0,0">
          <text:p/>
        </draw:polygon>
        <draw:polygon draw:style-name="gr2" draw:text-style-name="P3" draw:layer="layout" svg:width="0.016cm" svg:height="0.017cm" svg:x="24.765cm" svg:y="3.294cm" svg:viewBox="0 0 17 18" draw:points="0,18 17,18 17,0 0,0">
          <text:p/>
        </draw:polygon>
        <draw:polygon draw:style-name="gr2" draw:text-style-name="P3" draw:layer="layout" svg:width="1.482cm" svg:height="0.017cm" svg:x="24.781cm" svg:y="3.294cm" svg:viewBox="0 0 1483 18" draw:points="0,18 1483,18 1483,0 0,0">
          <text:p/>
        </draw:polygon>
        <draw:polygon draw:style-name="gr2" draw:text-style-name="P3" draw:layer="layout" svg:width="0.018cm" svg:height="0.017cm" svg:x="26.263cm" svg:y="3.294cm" svg:viewBox="0 0 19 18" draw:points="0,18 19,18 19,0 0,0">
          <text:p/>
        </draw:polygon>
        <draw:polygon draw:style-name="gr2" draw:text-style-name="P3" draw:layer="layout" svg:width="1.964cm" svg:height="0.017cm" svg:x="26.28cm" svg:y="3.294cm" svg:viewBox="0 0 1965 18" draw:points="0,18 1965,18 1965,0 0,0">
          <text:p/>
        </draw:polygon>
        <draw:polygon draw:style-name="gr2" draw:text-style-name="P3" draw:layer="layout" svg:width="0.051cm" svg:height="0.017cm" svg:x="28.244cm" svg:y="3.294cm" svg:viewBox="0 0 52 18" draw:points="0,18 52,18 52,0 0,0">
          <text:p/>
        </draw:polygon>
        <draw:polygon draw:style-name="gr2" draw:text-style-name="P3" draw:layer="layout" svg:width="0.051cm" svg:height="0.635cm" svg:x="1.049cm" svg:y="3.311cm" svg:viewBox="0 0 52 636" draw:points="0,636 52,636 52,0 0,0">
          <text:p/>
        </draw:polygon>
        <draw:polygon draw:style-name="gr2" draw:text-style-name="P3" draw:layer="layout" svg:width="0.017cm" svg:height="0.635cm" svg:x="3.014cm" svg:y="3.311cm" svg:viewBox="0 0 18 636" draw:points="0,636 18,636 18,0 0,0">
          <text:p/>
        </draw:polygon>
        <draw:polygon draw:style-name="gr2" draw:text-style-name="P3" draw:layer="layout" svg:width="0.017cm" svg:height="0.635cm" svg:x="4.766cm" svg:y="3.311cm" svg:viewBox="0 0 18 636" draw:points="0,636 18,636 18,0 0,0">
          <text:p/>
        </draw:polygon>
        <draw:polygon draw:style-name="gr2" draw:text-style-name="P3" draw:layer="layout" svg:width="0.017cm" svg:height="0.635cm" svg:x="5.994cm" svg:y="3.311cm" svg:viewBox="0 0 18 636" draw:points="0,636 18,636 18,0 0,0">
          <text:p/>
        </draw:polygon>
        <draw:polygon draw:style-name="gr2" draw:text-style-name="P3" draw:layer="layout" svg:width="0.017cm" svg:height="0.635cm" svg:x="11.514cm" svg:y="3.311cm" svg:viewBox="0 0 18 636" draw:points="0,636 18,636 18,0 0,0">
          <text:p/>
        </draw:polygon>
        <draw:polygon draw:style-name="gr2" draw:text-style-name="P3" draw:layer="layout" svg:width="0.05cm" svg:height="0.635cm" svg:x="13.047cm" svg:y="3.311cm" svg:viewBox="0 0 51 636" draw:points="0,636 51,636 51,0 0,0">
          <text:p/>
        </draw:polygon>
        <draw:polygon draw:style-name="gr2" draw:text-style-name="P3" draw:layer="layout" svg:width="0.051cm" svg:height="0.635cm" svg:x="12.945cm" svg:y="3.311cm" svg:viewBox="0 0 52 636" draw:points="0,636 52,636 52,0 0,0">
          <text:p/>
        </draw:polygon>
        <draw:polygon draw:style-name="gr2" draw:text-style-name="P3" draw:layer="layout" svg:width="0.017cm" svg:height="0.635cm" svg:x="15.011cm" svg:y="3.311cm" svg:viewBox="0 0 18 636" draw:points="0,636 18,636 18,0 0,0">
          <text:p/>
        </draw:polygon>
        <draw:polygon draw:style-name="gr2" draw:text-style-name="P3" draw:layer="layout" svg:width="0.016cm" svg:height="0.635cm" svg:x="16.764cm" svg:y="3.311cm" svg:viewBox="0 0 17 636" draw:points="0,636 17,636 17,0 0,0">
          <text:p/>
        </draw:polygon>
        <draw:polygon draw:style-name="gr2" draw:text-style-name="P3" draw:layer="layout" svg:width="0.017cm" svg:height="0.635cm" svg:x="18.262cm" svg:y="3.311cm" svg:viewBox="0 0 18 636" draw:points="0,636 18,636 18,0 0,0">
          <text:p/>
        </draw:polygon>
        <draw:polygon draw:style-name="gr2" draw:text-style-name="P3" draw:layer="layout" svg:width="0.016cm" svg:height="0.635cm" svg:x="24.765cm" svg:y="3.311cm" svg:viewBox="0 0 17 636" draw:points="0,636 17,636 17,0 0,0">
          <text:p/>
        </draw:polygon>
        <draw:polygon draw:style-name="gr2" draw:text-style-name="P3" draw:layer="layout" svg:width="0.018cm" svg:height="0.635cm" svg:x="26.263cm" svg:y="3.311cm" svg:viewBox="0 0 19 636" draw:points="0,636 19,636 19,0 0,0">
          <text:p/>
        </draw:polygon>
        <draw:polygon draw:style-name="gr2" draw:text-style-name="P3" draw:layer="layout" svg:width="0.051cm" svg:height="0.635cm" svg:x="28.244cm" svg:y="3.311cm" svg:viewBox="0 0 52 636" draw:points="0,636 52,636 52,0 0,0">
          <text:p/>
        </draw:polygon>
        <draw:frame draw:style-name="gr3" draw:text-style-name="P4" draw:layer="layout" svg:width="0.422cm" svg:height="0.509cm" svg:x="27.271cm" svg:y="3.30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3.445cm" svg:y="3.988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3.95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3.988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3.95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3.988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3.95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2.827cm" svg:height="0.53cm" svg:x="20.218cm" svg:y="3.988cm">
          <draw:text-box>
            <text:p text:style-name="P1"><text:span text:style-name="T4">電子病歷</text:span><text:span text:style-name="T4">(2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3.988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3.946cm" svg:viewBox="0 0 52 18" draw:points="0,18 52,18 52,0 0,0">
          <text:p/>
        </draw:polygon>
        <draw:polygon draw:style-name="gr2" draw:text-style-name="P3" draw:layer="layout" svg:width="0.017cm" svg:height="0.017cm" svg:x="3.014cm" svg:y="3.946cm" svg:viewBox="0 0 18 18" draw:points="0,18 18,18 18,0 0,0">
          <text:p/>
        </draw:polygon>
        <draw:polygon draw:style-name="gr2" draw:text-style-name="P3" draw:layer="layout" svg:width="0.017cm" svg:height="0.017cm" svg:x="4.766cm" svg:y="3.946cm" svg:viewBox="0 0 18 18" draw:points="0,18 18,18 18,0 0,0">
          <text:p/>
        </draw:polygon>
        <draw:polygon draw:style-name="gr2" draw:text-style-name="P3" draw:layer="layout" svg:width="0.017cm" svg:height="0.017cm" svg:x="5.994cm" svg:y="3.946cm" svg:viewBox="0 0 18 18" draw:points="0,18 18,18 18,0 0,0">
          <text:p/>
        </draw:polygon>
        <draw:polygon draw:style-name="gr2" draw:text-style-name="P3" draw:layer="layout" svg:width="0.017cm" svg:height="0.017cm" svg:x="11.514cm" svg:y="3.946cm" svg:viewBox="0 0 18 18" draw:points="0,18 18,18 18,0 0,0">
          <text:p/>
        </draw:polygon>
        <draw:polygon draw:style-name="gr2" draw:text-style-name="P3" draw:layer="layout" svg:width="0.05cm" svg:height="0.017cm" svg:x="13.047cm" svg:y="3.946cm" svg:viewBox="0 0 51 18" draw:points="0,18 51,18 51,0 0,0">
          <text:p/>
        </draw:polygon>
        <draw:polygon draw:style-name="gr2" draw:text-style-name="P3" draw:layer="layout" svg:width="0.051cm" svg:height="0.017cm" svg:x="12.945cm" svg:y="3.946cm" svg:viewBox="0 0 52 18" draw:points="0,18 52,18 52,0 0,0">
          <text:p/>
        </draw:polygon>
        <draw:polygon draw:style-name="gr2" draw:text-style-name="P3" draw:layer="layout" svg:width="1.914cm" svg:height="0.017cm" svg:x="13.097cm" svg:y="3.946cm" svg:viewBox="0 0 1915 18" draw:points="0,18 1915,18 1915,0 0,0">
          <text:p/>
        </draw:polygon>
        <draw:polygon draw:style-name="gr2" draw:text-style-name="P3" draw:layer="layout" svg:width="0.017cm" svg:height="0.017cm" svg:x="15.011cm" svg:y="3.946cm" svg:viewBox="0 0 18 18" draw:points="0,18 18,18 18,0 0,0">
          <text:p/>
        </draw:polygon>
        <draw:polygon draw:style-name="gr2" draw:text-style-name="P3" draw:layer="layout" svg:width="1.736cm" svg:height="0.017cm" svg:x="15.028cm" svg:y="3.946cm" svg:viewBox="0 0 1737 18" draw:points="0,18 1737,18 1737,0 0,0">
          <text:p/>
        </draw:polygon>
        <draw:polygon draw:style-name="gr2" draw:text-style-name="P3" draw:layer="layout" svg:width="0.016cm" svg:height="0.017cm" svg:x="16.764cm" svg:y="3.946cm" svg:viewBox="0 0 17 18" draw:points="0,18 17,18 17,0 0,0">
          <text:p/>
        </draw:polygon>
        <draw:polygon draw:style-name="gr2" draw:text-style-name="P3" draw:layer="layout" svg:width="1.482cm" svg:height="0.017cm" svg:x="16.78cm" svg:y="3.946cm" svg:viewBox="0 0 1483 18" draw:points="0,18 1483,18 1483,0 0,0">
          <text:p/>
        </draw:polygon>
        <draw:polygon draw:style-name="gr2" draw:text-style-name="P3" draw:layer="layout" svg:width="0.017cm" svg:height="0.017cm" svg:x="18.262cm" svg:y="3.946cm" svg:viewBox="0 0 18 18" draw:points="0,18 18,18 18,0 0,0">
          <text:p/>
        </draw:polygon>
        <draw:polygon draw:style-name="gr2" draw:text-style-name="P3" draw:layer="layout" svg:width="6.486cm" svg:height="0.017cm" svg:x="18.279cm" svg:y="3.946cm" svg:viewBox="0 0 6487 18" draw:points="0,18 6487,18 6487,0 0,0">
          <text:p/>
        </draw:polygon>
        <draw:polygon draw:style-name="gr2" draw:text-style-name="P3" draw:layer="layout" svg:width="0.016cm" svg:height="0.017cm" svg:x="24.765cm" svg:y="3.946cm" svg:viewBox="0 0 17 18" draw:points="0,18 17,18 17,0 0,0">
          <text:p/>
        </draw:polygon>
        <draw:polygon draw:style-name="gr2" draw:text-style-name="P3" draw:layer="layout" svg:width="1.482cm" svg:height="0.017cm" svg:x="24.781cm" svg:y="3.946cm" svg:viewBox="0 0 1483 18" draw:points="0,18 1483,18 1483,0 0,0">
          <text:p/>
        </draw:polygon>
        <draw:polygon draw:style-name="gr2" draw:text-style-name="P3" draw:layer="layout" svg:width="0.018cm" svg:height="0.017cm" svg:x="26.263cm" svg:y="3.946cm" svg:viewBox="0 0 19 18" draw:points="0,18 19,18 19,0 0,0">
          <text:p/>
        </draw:polygon>
        <draw:polygon draw:style-name="gr2" draw:text-style-name="P3" draw:layer="layout" svg:width="1.964cm" svg:height="0.017cm" svg:x="26.28cm" svg:y="3.946cm" svg:viewBox="0 0 1965 18" draw:points="0,18 1965,18 1965,0 0,0">
          <text:p/>
        </draw:polygon>
        <draw:polygon draw:style-name="gr2" draw:text-style-name="P3" draw:layer="layout" svg:width="0.051cm" svg:height="0.017cm" svg:x="28.244cm" svg:y="3.946cm" svg:viewBox="0 0 52 18" draw:points="0,18 52,18 52,0 0,0">
          <text:p/>
        </draw:polygon>
        <draw:polygon draw:style-name="gr2" draw:text-style-name="P3" draw:layer="layout" svg:width="0.051cm" svg:height="0.635cm" svg:x="1.049cm" svg:y="3.963cm" svg:viewBox="0 0 52 636" draw:points="0,636 52,636 52,0 0,0">
          <text:p/>
        </draw:polygon>
        <draw:polygon draw:style-name="gr2" draw:text-style-name="P3" draw:layer="layout" svg:width="0.017cm" svg:height="0.635cm" svg:x="3.014cm" svg:y="3.963cm" svg:viewBox="0 0 18 636" draw:points="0,636 18,636 18,0 0,0">
          <text:p/>
        </draw:polygon>
        <draw:polygon draw:style-name="gr2" draw:text-style-name="P3" draw:layer="layout" svg:width="0.017cm" svg:height="0.635cm" svg:x="4.766cm" svg:y="3.963cm" svg:viewBox="0 0 18 636" draw:points="0,636 18,636 18,0 0,0">
          <text:p/>
        </draw:polygon>
        <draw:polygon draw:style-name="gr2" draw:text-style-name="P3" draw:layer="layout" svg:width="0.017cm" svg:height="0.635cm" svg:x="5.994cm" svg:y="3.963cm" svg:viewBox="0 0 18 636" draw:points="0,636 18,636 18,0 0,0">
          <text:p/>
        </draw:polygon>
        <draw:polygon draw:style-name="gr2" draw:text-style-name="P3" draw:layer="layout" svg:width="0.017cm" svg:height="0.635cm" svg:x="11.514cm" svg:y="3.963cm" svg:viewBox="0 0 18 636" draw:points="0,636 18,636 18,0 0,0">
          <text:p/>
        </draw:polygon>
        <draw:polygon draw:style-name="gr2" draw:text-style-name="P3" draw:layer="layout" svg:width="0.05cm" svg:height="0.635cm" svg:x="13.047cm" svg:y="3.963cm" svg:viewBox="0 0 51 636" draw:points="0,636 51,636 51,0 0,0">
          <text:p/>
        </draw:polygon>
        <draw:polygon draw:style-name="gr2" draw:text-style-name="P3" draw:layer="layout" svg:width="0.051cm" svg:height="0.635cm" svg:x="12.945cm" svg:y="3.963cm" svg:viewBox="0 0 52 636" draw:points="0,636 52,636 52,0 0,0">
          <text:p/>
        </draw:polygon>
        <draw:polygon draw:style-name="gr2" draw:text-style-name="P3" draw:layer="layout" svg:width="0.017cm" svg:height="0.635cm" svg:x="15.011cm" svg:y="3.963cm" svg:viewBox="0 0 18 636" draw:points="0,636 18,636 18,0 0,0">
          <text:p/>
        </draw:polygon>
        <draw:polygon draw:style-name="gr2" draw:text-style-name="P3" draw:layer="layout" svg:width="0.016cm" svg:height="0.635cm" svg:x="16.764cm" svg:y="3.963cm" svg:viewBox="0 0 17 636" draw:points="0,636 17,636 17,0 0,0">
          <text:p/>
        </draw:polygon>
        <draw:polygon draw:style-name="gr2" draw:text-style-name="P3" draw:layer="layout" svg:width="0.017cm" svg:height="0.635cm" svg:x="18.262cm" svg:y="3.963cm" svg:viewBox="0 0 18 636" draw:points="0,636 18,636 18,0 0,0">
          <text:p/>
        </draw:polygon>
        <draw:polygon draw:style-name="gr2" draw:text-style-name="P3" draw:layer="layout" svg:width="0.016cm" svg:height="0.635cm" svg:x="24.765cm" svg:y="3.963cm" svg:viewBox="0 0 17 636" draw:points="0,636 17,636 17,0 0,0">
          <text:p/>
        </draw:polygon>
        <draw:polygon draw:style-name="gr2" draw:text-style-name="P3" draw:layer="layout" svg:width="0.018cm" svg:height="0.635cm" svg:x="26.263cm" svg:y="3.963cm" svg:viewBox="0 0 19 636" draw:points="0,636 19,636 19,0 0,0">
          <text:p/>
        </draw:polygon>
        <draw:polygon draw:style-name="gr2" draw:text-style-name="P3" draw:layer="layout" svg:width="0.051cm" svg:height="0.635cm" svg:x="28.244cm" svg:y="3.963cm" svg:viewBox="0 0 52 636" draw:points="0,636 52,636 52,0 0,0">
          <text:p/>
        </draw:polygon>
        <draw:frame draw:style-name="gr3" draw:text-style-name="P4" draw:layer="layout" svg:width="0.422cm" svg:height="0.509cm" svg:x="27.271cm" svg:y="3.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6.246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6.27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6.23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6.274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6.23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8.365cm" svg:y="6.274cm">
          <draw:text-box>
            <text:p text:style-name="P1"><text:span text:style-name="T4">實習 </text:span></text:p>
          </draw:text-box>
        </draw:frame>
        <draw:frame draw:style-name="gr5" draw:text-style-name="P6" draw:layer="layout" svg:width="0.544cm" svg:height="0.522cm" svg:x="12.073cm" svg:y="6.274cm">
          <draw:text-box>
            <text:p text:style-name="P1"><text:span text:style-name="T4">16 </text:span></text:p>
          </draw:text-box>
        </draw:frame>
        <draw:frame draw:style-name="gr5" draw:text-style-name="P6" draw:layer="layout" svg:width="1.272cm" svg:height="0.467cm" svg:x="13.437cm" svg:y="4.631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4.6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4.60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4.631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4.432cm" svg:height="0.53cm" svg:x="19.338cm" svg:y="4.64cm">
          <draw:text-box>
            <text:p text:style-name="P1"><text:span text:style-name="T4">醫療機構實習</text:span><text:span text:style-name="T4">(4</text:span><text:span text:style-name="T4">上</text:span><text:span text:style-name="T4">)(-10) </text:span></text:p>
          </draw:text-box>
        </draw:frame>
        <draw:frame draw:style-name="gr5" draw:text-style-name="P6" draw:layer="layout" svg:width="0.389cm" svg:height="0.522cm" svg:x="25.425cm" svg:y="4.64cm">
          <draw:text-box>
            <text:p text:style-name="P1"><text:span text:style-name="T4">6 </text:span></text:p>
          </draw:text-box>
        </draw:frame>
        <draw:polygon draw:style-name="gr2" draw:text-style-name="P3" draw:layer="layout" svg:width="0.051cm" svg:height="0.017cm" svg:x="1.049cm" svg:y="4.598cm" svg:viewBox="0 0 52 18" draw:points="0,18 52,18 52,0 0,0">
          <text:p/>
        </draw:polygon>
        <draw:polygon draw:style-name="gr2" draw:text-style-name="P3" draw:layer="layout" svg:width="1.914cm" svg:height="0.017cm" svg:x="1.1cm" svg:y="4.598cm" svg:viewBox="0 0 1915 18" draw:points="0,18 1915,18 1915,0 0,0">
          <text:p/>
        </draw:polygon>
        <draw:polygon draw:style-name="gr2" draw:text-style-name="P3" draw:layer="layout" svg:width="0.017cm" svg:height="0.017cm" svg:x="3.014cm" svg:y="4.598cm" svg:viewBox="0 0 18 18" draw:points="0,18 18,18 18,0 0,0">
          <text:p/>
        </draw:polygon>
        <draw:polygon draw:style-name="gr2" draw:text-style-name="P3" draw:layer="layout" svg:width="1.735cm" svg:height="0.017cm" svg:x="3.031cm" svg:y="4.598cm" svg:viewBox="0 0 1736 18" draw:points="0,18 1736,18 1736,0 0,0">
          <text:p/>
        </draw:polygon>
        <draw:polygon draw:style-name="gr2" draw:text-style-name="P3" draw:layer="layout" svg:width="0.017cm" svg:height="0.017cm" svg:x="4.766cm" svg:y="4.598cm" svg:viewBox="0 0 18 18" draw:points="0,18 18,18 18,0 0,0">
          <text:p/>
        </draw:polygon>
        <draw:polygon draw:style-name="gr2" draw:text-style-name="P3" draw:layer="layout" svg:width="1.211cm" svg:height="0.017cm" svg:x="4.783cm" svg:y="4.598cm" svg:viewBox="0 0 1212 18" draw:points="0,18 1212,18 1212,0 0,0">
          <text:p/>
        </draw:polygon>
        <draw:polygon draw:style-name="gr2" draw:text-style-name="P3" draw:layer="layout" svg:width="0.017cm" svg:height="0.017cm" svg:x="5.994cm" svg:y="4.598cm" svg:viewBox="0 0 18 18" draw:points="0,18 18,18 18,0 0,0">
          <text:p/>
        </draw:polygon>
        <draw:polygon draw:style-name="gr2" draw:text-style-name="P3" draw:layer="layout" svg:width="5.503cm" svg:height="0.017cm" svg:x="6.011cm" svg:y="4.598cm" svg:viewBox="0 0 5504 18" draw:points="0,18 5504,18 5504,0 0,0">
          <text:p/>
        </draw:polygon>
        <draw:polygon draw:style-name="gr2" draw:text-style-name="P3" draw:layer="layout" svg:width="0.017cm" svg:height="0.017cm" svg:x="11.514cm" svg:y="4.598cm" svg:viewBox="0 0 18 18" draw:points="0,18 18,18 18,0 0,0">
          <text:p/>
        </draw:polygon>
        <draw:polygon draw:style-name="gr2" draw:text-style-name="P3" draw:layer="layout" svg:width="1.414cm" svg:height="0.017cm" svg:x="11.531cm" svg:y="4.598cm" svg:viewBox="0 0 1415 18" draw:points="0,18 1415,18 1415,0 0,0">
          <text:p/>
        </draw:polygon>
        <draw:polygon draw:style-name="gr2" draw:text-style-name="P3" draw:layer="layout" svg:width="0.05cm" svg:height="0.017cm" svg:x="13.047cm" svg:y="4.598cm" svg:viewBox="0 0 51 18" draw:points="0,18 51,18 51,0 0,0">
          <text:p/>
        </draw:polygon>
        <draw:polygon draw:style-name="gr2" draw:text-style-name="P3" draw:layer="layout" svg:width="0.051cm" svg:height="0.017cm" svg:x="12.945cm" svg:y="4.598cm" svg:viewBox="0 0 52 18" draw:points="0,18 52,18 52,0 0,0">
          <text:p/>
        </draw:polygon>
        <draw:polygon draw:style-name="gr2" draw:text-style-name="P3" draw:layer="layout" svg:width="1.914cm" svg:height="0.017cm" svg:x="13.097cm" svg:y="4.598cm" svg:viewBox="0 0 1915 18" draw:points="0,18 1915,18 1915,0 0,0">
          <text:p/>
        </draw:polygon>
        <draw:polygon draw:style-name="gr2" draw:text-style-name="P3" draw:layer="layout" svg:width="0.017cm" svg:height="0.017cm" svg:x="15.011cm" svg:y="4.598cm" svg:viewBox="0 0 18 18" draw:points="0,18 18,18 18,0 0,0">
          <text:p/>
        </draw:polygon>
        <draw:polygon draw:style-name="gr2" draw:text-style-name="P3" draw:layer="layout" svg:width="1.736cm" svg:height="0.017cm" svg:x="15.028cm" svg:y="4.598cm" svg:viewBox="0 0 1737 18" draw:points="0,18 1737,18 1737,0 0,0">
          <text:p/>
        </draw:polygon>
        <draw:polygon draw:style-name="gr2" draw:text-style-name="P3" draw:layer="layout" svg:width="0.016cm" svg:height="0.017cm" svg:x="16.764cm" svg:y="4.598cm" svg:viewBox="0 0 17 18" draw:points="0,18 17,18 17,0 0,0">
          <text:p/>
        </draw:polygon>
        <draw:polygon draw:style-name="gr2" draw:text-style-name="P3" draw:layer="layout" svg:width="1.482cm" svg:height="0.017cm" svg:x="16.78cm" svg:y="4.598cm" svg:viewBox="0 0 1483 18" draw:points="0,18 1483,18 1483,0 0,0">
          <text:p/>
        </draw:polygon>
        <draw:polygon draw:style-name="gr2" draw:text-style-name="P3" draw:layer="layout" svg:width="0.017cm" svg:height="0.017cm" svg:x="18.262cm" svg:y="4.598cm" svg:viewBox="0 0 18 18" draw:points="0,18 18,18 18,0 0,0">
          <text:p/>
        </draw:polygon>
        <draw:polygon draw:style-name="gr2" draw:text-style-name="P3" draw:layer="layout" svg:width="6.486cm" svg:height="0.017cm" svg:x="18.279cm" svg:y="4.598cm" svg:viewBox="0 0 6487 18" draw:points="0,18 6487,18 6487,0 0,0">
          <text:p/>
        </draw:polygon>
        <draw:polygon draw:style-name="gr2" draw:text-style-name="P3" draw:layer="layout" svg:width="0.016cm" svg:height="0.017cm" svg:x="24.765cm" svg:y="4.598cm" svg:viewBox="0 0 17 18" draw:points="0,18 17,18 17,0 0,0">
          <text:p/>
        </draw:polygon>
        <draw:polygon draw:style-name="gr2" draw:text-style-name="P3" draw:layer="layout" svg:width="1.482cm" svg:height="0.017cm" svg:x="24.781cm" svg:y="4.598cm" svg:viewBox="0 0 1483 18" draw:points="0,18 1483,18 1483,0 0,0">
          <text:p/>
        </draw:polygon>
        <draw:polygon draw:style-name="gr2" draw:text-style-name="P3" draw:layer="layout" svg:width="0.018cm" svg:height="0.017cm" svg:x="26.263cm" svg:y="4.598cm" svg:viewBox="0 0 19 18" draw:points="0,18 19,18 19,0 0,0">
          <text:p/>
        </draw:polygon>
        <draw:polygon draw:style-name="gr2" draw:text-style-name="P3" draw:layer="layout" svg:width="1.964cm" svg:height="0.017cm" svg:x="26.28cm" svg:y="4.598cm" svg:viewBox="0 0 1965 18" draw:points="0,18 1965,18 1965,0 0,0">
          <text:p/>
        </draw:polygon>
        <draw:polygon draw:style-name="gr2" draw:text-style-name="P3" draw:layer="layout" svg:width="0.051cm" svg:height="0.017cm" svg:x="28.244cm" svg:y="4.598cm" svg:viewBox="0 0 52 18" draw:points="0,18 52,18 52,0 0,0">
          <text:p/>
        </draw:polygon>
        <draw:polygon draw:style-name="gr2" draw:text-style-name="P3" draw:layer="layout" svg:width="0.051cm" svg:height="0.635cm" svg:x="1.049cm" svg:y="4.615cm" svg:viewBox="0 0 52 636" draw:points="0,636 52,636 52,0 0,0">
          <text:p/>
        </draw:polygon>
        <draw:polygon draw:style-name="gr2" draw:text-style-name="P3" draw:layer="layout" svg:width="0.017cm" svg:height="0.635cm" svg:x="3.014cm" svg:y="4.615cm" svg:viewBox="0 0 18 636" draw:points="0,636 18,636 18,0 0,0">
          <text:p/>
        </draw:polygon>
        <draw:polygon draw:style-name="gr2" draw:text-style-name="P3" draw:layer="layout" svg:width="0.017cm" svg:height="0.635cm" svg:x="4.766cm" svg:y="4.615cm" svg:viewBox="0 0 18 636" draw:points="0,636 18,636 18,0 0,0">
          <text:p/>
        </draw:polygon>
        <draw:polygon draw:style-name="gr2" draw:text-style-name="P3" draw:layer="layout" svg:width="0.017cm" svg:height="0.635cm" svg:x="5.994cm" svg:y="4.615cm" svg:viewBox="0 0 18 636" draw:points="0,636 18,636 18,0 0,0">
          <text:p/>
        </draw:polygon>
        <draw:polygon draw:style-name="gr2" draw:text-style-name="P3" draw:layer="layout" svg:width="0.017cm" svg:height="0.635cm" svg:x="11.514cm" svg:y="4.615cm" svg:viewBox="0 0 18 636" draw:points="0,636 18,636 18,0 0,0">
          <text:p/>
        </draw:polygon>
        <draw:polygon draw:style-name="gr2" draw:text-style-name="P3" draw:layer="layout" svg:width="0.05cm" svg:height="0.635cm" svg:x="13.047cm" svg:y="4.615cm" svg:viewBox="0 0 51 636" draw:points="0,636 51,636 51,0 0,0">
          <text:p/>
        </draw:polygon>
        <draw:polygon draw:style-name="gr2" draw:text-style-name="P3" draw:layer="layout" svg:width="0.051cm" svg:height="0.635cm" svg:x="12.945cm" svg:y="4.615cm" svg:viewBox="0 0 52 636" draw:points="0,636 52,636 52,0 0,0">
          <text:p/>
        </draw:polygon>
        <draw:polygon draw:style-name="gr2" draw:text-style-name="P3" draw:layer="layout" svg:width="0.017cm" svg:height="0.635cm" svg:x="15.011cm" svg:y="4.615cm" svg:viewBox="0 0 18 636" draw:points="0,636 18,636 18,0 0,0">
          <text:p/>
        </draw:polygon>
        <draw:polygon draw:style-name="gr2" draw:text-style-name="P3" draw:layer="layout" svg:width="0.016cm" svg:height="0.635cm" svg:x="16.764cm" svg:y="4.615cm" svg:viewBox="0 0 17 636" draw:points="0,636 17,636 17,0 0,0">
          <text:p/>
        </draw:polygon>
        <draw:polygon draw:style-name="gr2" draw:text-style-name="P3" draw:layer="layout" svg:width="0.017cm" svg:height="0.635cm" svg:x="18.262cm" svg:y="4.615cm" svg:viewBox="0 0 18 636" draw:points="0,636 18,636 18,0 0,0">
          <text:p/>
        </draw:polygon>
        <draw:polygon draw:style-name="gr2" draw:text-style-name="P3" draw:layer="layout" svg:width="0.016cm" svg:height="0.635cm" svg:x="24.765cm" svg:y="4.615cm" svg:viewBox="0 0 17 636" draw:points="0,636 17,636 17,0 0,0">
          <text:p/>
        </draw:polygon>
        <draw:polygon draw:style-name="gr2" draw:text-style-name="P3" draw:layer="layout" svg:width="0.018cm" svg:height="0.635cm" svg:x="26.263cm" svg:y="4.615cm" svg:viewBox="0 0 19 636" draw:points="0,636 19,636 19,0 0,0">
          <text:p/>
        </draw:polygon>
        <draw:polygon draw:style-name="gr2" draw:text-style-name="P3" draw:layer="layout" svg:width="0.051cm" svg:height="0.635cm" svg:x="28.244cm" svg:y="4.615cm" svg:viewBox="0 0 52 636" draw:points="0,636 52,636 52,0 0,0">
          <text:p/>
        </draw:polygon>
        <draw:frame draw:style-name="gr3" draw:text-style-name="P4" draw:layer="layout" svg:width="0.422cm" svg:height="0.509cm" svg:x="27.271cm" svg:y="4.61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72cm" svg:height="0.467cm" svg:x="13.437cm" svg:y="5.283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5.292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5.25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5.283cm">
          <draw:text-box>
            <text:p text:style-name="P1"><text:span text:style-name="T4">四技 </text:span></text:p>
          </draw:text-box>
        </draw:frame>
        <draw:frame draw:style-name="gr4" draw:text-style-name="P5" draw:layer="layout" svg:width="6.197cm" svg:height="0.492cm" svg:x="18.567cm" svg:y="5.319cm">
          <draw:text-box>
            <text:p text:style-name="P1"><text:span text:style-name="T3">醫院經營策略管理</text:span><text:span text:style-name="T3">(4</text:span><text:span text:style-name="T3">上</text:span><text:span text:style-name="T3">)(</text:span><text:span text:style-name="T3">補實習學分</text:span><text:span text:style-name="T3">) </text:span></text:p>
          </draw:text-box>
        </draw:frame>
        <draw:frame draw:style-name="gr5" draw:text-style-name="P6" draw:layer="layout" svg:width="0.389cm" svg:height="0.522cm" svg:x="25.425cm" svg:y="5.292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5.25cm" svg:viewBox="0 0 52 18" draw:points="0,18 52,18 52,0 0,0">
          <text:p/>
        </draw:polygon>
        <draw:polygon draw:style-name="gr2" draw:text-style-name="P3" draw:layer="layout" svg:width="0.017cm" svg:height="0.017cm" svg:x="3.014cm" svg:y="5.25cm" svg:viewBox="0 0 18 18" draw:points="0,18 18,18 18,0 0,0">
          <text:p/>
        </draw:polygon>
        <draw:polygon draw:style-name="gr2" draw:text-style-name="P3" draw:layer="layout" svg:width="0.017cm" svg:height="0.017cm" svg:x="4.766cm" svg:y="5.25cm" svg:viewBox="0 0 18 18" draw:points="0,18 18,18 18,0 0,0">
          <text:p/>
        </draw:polygon>
        <draw:polygon draw:style-name="gr2" draw:text-style-name="P3" draw:layer="layout" svg:width="0.017cm" svg:height="0.017cm" svg:x="5.994cm" svg:y="5.25cm" svg:viewBox="0 0 18 18" draw:points="0,18 18,18 18,0 0,0">
          <text:p/>
        </draw:polygon>
        <draw:polygon draw:style-name="gr2" draw:text-style-name="P3" draw:layer="layout" svg:width="0.017cm" svg:height="0.017cm" svg:x="11.514cm" svg:y="5.25cm" svg:viewBox="0 0 18 18" draw:points="0,18 18,18 18,0 0,0">
          <text:p/>
        </draw:polygon>
        <draw:polygon draw:style-name="gr2" draw:text-style-name="P3" draw:layer="layout" svg:width="0.05cm" svg:height="0.017cm" svg:x="13.047cm" svg:y="5.25cm" svg:viewBox="0 0 51 18" draw:points="0,18 51,18 51,0 0,0">
          <text:p/>
        </draw:polygon>
        <draw:polygon draw:style-name="gr2" draw:text-style-name="P3" draw:layer="layout" svg:width="0.051cm" svg:height="0.017cm" svg:x="12.945cm" svg:y="5.25cm" svg:viewBox="0 0 52 18" draw:points="0,18 52,18 52,0 0,0">
          <text:p/>
        </draw:polygon>
        <draw:polygon draw:style-name="gr2" draw:text-style-name="P3" draw:layer="layout" svg:width="1.914cm" svg:height="0.017cm" svg:x="13.097cm" svg:y="5.25cm" svg:viewBox="0 0 1915 18" draw:points="0,18 1915,18 1915,0 0,0">
          <text:p/>
        </draw:polygon>
        <draw:polygon draw:style-name="gr2" draw:text-style-name="P3" draw:layer="layout" svg:width="0.017cm" svg:height="0.017cm" svg:x="15.011cm" svg:y="5.25cm" svg:viewBox="0 0 18 18" draw:points="0,18 18,18 18,0 0,0">
          <text:p/>
        </draw:polygon>
        <draw:polygon draw:style-name="gr2" draw:text-style-name="P3" draw:layer="layout" svg:width="1.736cm" svg:height="0.017cm" svg:x="15.028cm" svg:y="5.25cm" svg:viewBox="0 0 1737 18" draw:points="0,18 1737,18 1737,0 0,0">
          <text:p/>
        </draw:polygon>
        <draw:polygon draw:style-name="gr2" draw:text-style-name="P3" draw:layer="layout" svg:width="0.016cm" svg:height="0.017cm" svg:x="16.764cm" svg:y="5.25cm" svg:viewBox="0 0 17 18" draw:points="0,18 17,18 17,0 0,0">
          <text:p/>
        </draw:polygon>
        <draw:polygon draw:style-name="gr2" draw:text-style-name="P3" draw:layer="layout" svg:width="1.482cm" svg:height="0.017cm" svg:x="16.78cm" svg:y="5.25cm" svg:viewBox="0 0 1483 18" draw:points="0,18 1483,18 1483,0 0,0">
          <text:p/>
        </draw:polygon>
        <draw:polygon draw:style-name="gr2" draw:text-style-name="P3" draw:layer="layout" svg:width="0.017cm" svg:height="0.017cm" svg:x="18.262cm" svg:y="5.25cm" svg:viewBox="0 0 18 18" draw:points="0,18 18,18 18,0 0,0">
          <text:p/>
        </draw:polygon>
        <draw:polygon draw:style-name="gr2" draw:text-style-name="P3" draw:layer="layout" svg:width="6.486cm" svg:height="0.017cm" svg:x="18.279cm" svg:y="5.25cm" svg:viewBox="0 0 6487 18" draw:points="0,18 6487,18 6487,0 0,0">
          <text:p/>
        </draw:polygon>
        <draw:polygon draw:style-name="gr2" draw:text-style-name="P3" draw:layer="layout" svg:width="0.016cm" svg:height="0.017cm" svg:x="24.765cm" svg:y="5.25cm" svg:viewBox="0 0 17 18" draw:points="0,18 17,18 17,0 0,0">
          <text:p/>
        </draw:polygon>
        <draw:polygon draw:style-name="gr2" draw:text-style-name="P3" draw:layer="layout" svg:width="1.482cm" svg:height="0.017cm" svg:x="24.781cm" svg:y="5.25cm" svg:viewBox="0 0 1483 18" draw:points="0,18 1483,18 1483,0 0,0">
          <text:p/>
        </draw:polygon>
        <draw:polygon draw:style-name="gr2" draw:text-style-name="P3" draw:layer="layout" svg:width="0.018cm" svg:height="0.017cm" svg:x="26.263cm" svg:y="5.25cm" svg:viewBox="0 0 19 18" draw:points="0,18 19,18 19,0 0,0">
          <text:p/>
        </draw:polygon>
        <draw:polygon draw:style-name="gr2" draw:text-style-name="P3" draw:layer="layout" svg:width="1.964cm" svg:height="0.017cm" svg:x="26.28cm" svg:y="5.25cm" svg:viewBox="0 0 1965 18" draw:points="0,18 1965,18 1965,0 0,0">
          <text:p/>
        </draw:polygon>
        <draw:polygon draw:style-name="gr2" draw:text-style-name="P3" draw:layer="layout" svg:width="0.051cm" svg:height="0.017cm" svg:x="28.244cm" svg:y="5.25cm" svg:viewBox="0 0 52 18" draw:points="0,18 52,18 52,0 0,0">
          <text:p/>
        </draw:polygon>
        <draw:polygon draw:style-name="gr2" draw:text-style-name="P3" draw:layer="layout" svg:width="0.051cm" svg:height="0.635cm" svg:x="1.049cm" svg:y="5.267cm" svg:viewBox="0 0 52 636" draw:points="0,636 52,636 52,0 0,0">
          <text:p/>
        </draw:polygon>
        <draw:polygon draw:style-name="gr2" draw:text-style-name="P3" draw:layer="layout" svg:width="0.017cm" svg:height="0.635cm" svg:x="3.014cm" svg:y="5.267cm" svg:viewBox="0 0 18 636" draw:points="0,636 18,636 18,0 0,0">
          <text:p/>
        </draw:polygon>
        <draw:polygon draw:style-name="gr2" draw:text-style-name="P3" draw:layer="layout" svg:width="0.017cm" svg:height="0.635cm" svg:x="4.766cm" svg:y="5.267cm" svg:viewBox="0 0 18 636" draw:points="0,636 18,636 18,0 0,0">
          <text:p/>
        </draw:polygon>
        <draw:polygon draw:style-name="gr2" draw:text-style-name="P3" draw:layer="layout" svg:width="0.017cm" svg:height="0.635cm" svg:x="5.994cm" svg:y="5.267cm" svg:viewBox="0 0 18 636" draw:points="0,636 18,636 18,0 0,0">
          <text:p/>
        </draw:polygon>
        <draw:polygon draw:style-name="gr2" draw:text-style-name="P3" draw:layer="layout" svg:width="0.017cm" svg:height="0.635cm" svg:x="11.514cm" svg:y="5.267cm" svg:viewBox="0 0 18 636" draw:points="0,636 18,636 18,0 0,0">
          <text:p/>
        </draw:polygon>
        <draw:polygon draw:style-name="gr2" draw:text-style-name="P3" draw:layer="layout" svg:width="0.05cm" svg:height="0.635cm" svg:x="13.047cm" svg:y="5.267cm" svg:viewBox="0 0 51 636" draw:points="0,636 51,636 51,0 0,0">
          <text:p/>
        </draw:polygon>
        <draw:polygon draw:style-name="gr2" draw:text-style-name="P3" draw:layer="layout" svg:width="0.051cm" svg:height="0.635cm" svg:x="12.945cm" svg:y="5.267cm" svg:viewBox="0 0 52 636" draw:points="0,636 52,636 52,0 0,0">
          <text:p/>
        </draw:polygon>
        <draw:polygon draw:style-name="gr2" draw:text-style-name="P3" draw:layer="layout" svg:width="0.017cm" svg:height="0.635cm" svg:x="15.011cm" svg:y="5.267cm" svg:viewBox="0 0 18 636" draw:points="0,636 18,636 18,0 0,0">
          <text:p/>
        </draw:polygon>
        <draw:polygon draw:style-name="gr2" draw:text-style-name="P3" draw:layer="layout" svg:width="0.016cm" svg:height="0.635cm" svg:x="16.764cm" svg:y="5.267cm" svg:viewBox="0 0 17 636" draw:points="0,636 17,636 17,0 0,0">
          <text:p/>
        </draw:polygon>
        <draw:polygon draw:style-name="gr2" draw:text-style-name="P3" draw:layer="layout" svg:width="0.017cm" svg:height="0.635cm" svg:x="18.262cm" svg:y="5.267cm" svg:viewBox="0 0 18 636" draw:points="0,636 18,636 18,0 0,0">
          <text:p/>
        </draw:polygon>
        <draw:polygon draw:style-name="gr2" draw:text-style-name="P3" draw:layer="layout" svg:width="0.016cm" svg:height="0.635cm" svg:x="24.765cm" svg:y="5.267cm" svg:viewBox="0 0 17 636" draw:points="0,636 17,636 17,0 0,0">
          <text:p/>
        </draw:polygon>
        <draw:polygon draw:style-name="gr2" draw:text-style-name="P3" draw:layer="layout" svg:width="0.018cm" svg:height="0.635cm" svg:x="26.263cm" svg:y="5.267cm" svg:viewBox="0 0 19 636" draw:points="0,636 19,636 19,0 0,0">
          <text:p/>
        </draw:polygon>
        <draw:polygon draw:style-name="gr2" draw:text-style-name="P3" draw:layer="layout" svg:width="0.051cm" svg:height="0.635cm" svg:x="28.244cm" svg:y="5.267cm" svg:viewBox="0 0 52 636" draw:points="0,636 52,636 52,0 0,0">
          <text:p/>
        </draw:polygon>
        <draw:frame draw:style-name="gr3" draw:text-style-name="P4" draw:layer="layout" svg:width="0.422cm" svg:height="0.509cm" svg:x="27.271cm" svg:y="5.26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3.445cm" svg:y="5.944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5.90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5.94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5.90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5.944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5.9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197cm" svg:height="0.492cm" svg:x="18.567cm" svg:y="5.971cm">
          <draw:text-box>
            <text:p text:style-name="P1"><text:span text:style-name="T3">醫院環保感染管制</text:span><text:span text:style-name="T3">(3</text:span><text:span text:style-name="T3">上</text:span><text:span text:style-name="T3">)(</text:span><text:span text:style-name="T3">補實習學分</text:span><text:span text:style-name="T3">) </text:span></text:p>
          </draw:text-box>
        </draw:frame>
        <draw:frame draw:style-name="gr5" draw:text-style-name="P6" draw:layer="layout" svg:width="0.389cm" svg:height="0.522cm" svg:x="25.425cm" svg:y="5.944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5.902cm" svg:viewBox="0 0 52 18" draw:points="0,18 52,18 52,0 0,0">
          <text:p/>
        </draw:polygon>
        <draw:polygon draw:style-name="gr2" draw:text-style-name="P3" draw:layer="layout" svg:width="0.017cm" svg:height="0.017cm" svg:x="3.014cm" svg:y="5.902cm" svg:viewBox="0 0 18 18" draw:points="0,18 18,18 18,0 0,0">
          <text:p/>
        </draw:polygon>
        <draw:polygon draw:style-name="gr2" draw:text-style-name="P3" draw:layer="layout" svg:width="0.017cm" svg:height="0.017cm" svg:x="4.766cm" svg:y="5.902cm" svg:viewBox="0 0 18 18" draw:points="0,18 18,18 18,0 0,0">
          <text:p/>
        </draw:polygon>
        <draw:polygon draw:style-name="gr2" draw:text-style-name="P3" draw:layer="layout" svg:width="0.017cm" svg:height="0.017cm" svg:x="5.994cm" svg:y="5.902cm" svg:viewBox="0 0 18 18" draw:points="0,18 18,18 18,0 0,0">
          <text:p/>
        </draw:polygon>
        <draw:polygon draw:style-name="gr2" draw:text-style-name="P3" draw:layer="layout" svg:width="0.017cm" svg:height="0.017cm" svg:x="11.514cm" svg:y="5.902cm" svg:viewBox="0 0 18 18" draw:points="0,18 18,18 18,0 0,0">
          <text:p/>
        </draw:polygon>
        <draw:polygon draw:style-name="gr2" draw:text-style-name="P3" draw:layer="layout" svg:width="0.05cm" svg:height="0.017cm" svg:x="13.047cm" svg:y="5.902cm" svg:viewBox="0 0 51 18" draw:points="0,18 51,18 51,0 0,0">
          <text:p/>
        </draw:polygon>
        <draw:polygon draw:style-name="gr2" draw:text-style-name="P3" draw:layer="layout" svg:width="0.051cm" svg:height="0.017cm" svg:x="12.945cm" svg:y="5.902cm" svg:viewBox="0 0 52 18" draw:points="0,18 52,18 52,0 0,0">
          <text:p/>
        </draw:polygon>
        <draw:polygon draw:style-name="gr2" draw:text-style-name="P3" draw:layer="layout" svg:width="1.914cm" svg:height="0.017cm" svg:x="13.097cm" svg:y="5.902cm" svg:viewBox="0 0 1915 18" draw:points="0,18 1915,18 1915,0 0,0">
          <text:p/>
        </draw:polygon>
        <draw:polygon draw:style-name="gr2" draw:text-style-name="P3" draw:layer="layout" svg:width="0.017cm" svg:height="0.017cm" svg:x="15.011cm" svg:y="5.902cm" svg:viewBox="0 0 18 18" draw:points="0,18 18,18 18,0 0,0">
          <text:p/>
        </draw:polygon>
        <draw:polygon draw:style-name="gr2" draw:text-style-name="P3" draw:layer="layout" svg:width="1.736cm" svg:height="0.017cm" svg:x="15.028cm" svg:y="5.902cm" svg:viewBox="0 0 1737 18" draw:points="0,18 1737,18 1737,0 0,0">
          <text:p/>
        </draw:polygon>
        <draw:polygon draw:style-name="gr2" draw:text-style-name="P3" draw:layer="layout" svg:width="0.016cm" svg:height="0.017cm" svg:x="16.764cm" svg:y="5.902cm" svg:viewBox="0 0 17 18" draw:points="0,18 17,18 17,0 0,0">
          <text:p/>
        </draw:polygon>
        <draw:polygon draw:style-name="gr2" draw:text-style-name="P3" draw:layer="layout" svg:width="1.482cm" svg:height="0.017cm" svg:x="16.78cm" svg:y="5.902cm" svg:viewBox="0 0 1483 18" draw:points="0,18 1483,18 1483,0 0,0">
          <text:p/>
        </draw:polygon>
        <draw:polygon draw:style-name="gr2" draw:text-style-name="P3" draw:layer="layout" svg:width="0.017cm" svg:height="0.017cm" svg:x="18.262cm" svg:y="5.902cm" svg:viewBox="0 0 18 18" draw:points="0,18 18,18 18,0 0,0">
          <text:p/>
        </draw:polygon>
        <draw:polygon draw:style-name="gr2" draw:text-style-name="P3" draw:layer="layout" svg:width="6.486cm" svg:height="0.017cm" svg:x="18.279cm" svg:y="5.902cm" svg:viewBox="0 0 6487 18" draw:points="0,18 6487,18 6487,0 0,0">
          <text:p/>
        </draw:polygon>
        <draw:polygon draw:style-name="gr2" draw:text-style-name="P3" draw:layer="layout" svg:width="0.016cm" svg:height="0.017cm" svg:x="24.765cm" svg:y="5.902cm" svg:viewBox="0 0 17 18" draw:points="0,18 17,18 17,0 0,0">
          <text:p/>
        </draw:polygon>
        <draw:polygon draw:style-name="gr2" draw:text-style-name="P3" draw:layer="layout" svg:width="1.482cm" svg:height="0.017cm" svg:x="24.781cm" svg:y="5.902cm" svg:viewBox="0 0 1483 18" draw:points="0,18 1483,18 1483,0 0,0">
          <text:p/>
        </draw:polygon>
        <draw:polygon draw:style-name="gr2" draw:text-style-name="P3" draw:layer="layout" svg:width="0.018cm" svg:height="0.017cm" svg:x="26.263cm" svg:y="5.902cm" svg:viewBox="0 0 19 18" draw:points="0,18 19,18 19,0 0,0">
          <text:p/>
        </draw:polygon>
        <draw:polygon draw:style-name="gr2" draw:text-style-name="P3" draw:layer="layout" svg:width="1.964cm" svg:height="0.017cm" svg:x="26.28cm" svg:y="5.902cm" svg:viewBox="0 0 1965 18" draw:points="0,18 1965,18 1965,0 0,0">
          <text:p/>
        </draw:polygon>
        <draw:polygon draw:style-name="gr2" draw:text-style-name="P3" draw:layer="layout" svg:width="0.051cm" svg:height="0.017cm" svg:x="28.244cm" svg:y="5.902cm" svg:viewBox="0 0 52 18" draw:points="0,18 52,18 52,0 0,0">
          <text:p/>
        </draw:polygon>
        <draw:polygon draw:style-name="gr2" draw:text-style-name="P3" draw:layer="layout" svg:width="0.051cm" svg:height="0.635cm" svg:x="1.049cm" svg:y="5.919cm" svg:viewBox="0 0 52 636" draw:points="0,636 52,636 52,0 0,0">
          <text:p/>
        </draw:polygon>
        <draw:polygon draw:style-name="gr2" draw:text-style-name="P3" draw:layer="layout" svg:width="0.017cm" svg:height="0.635cm" svg:x="3.014cm" svg:y="5.919cm" svg:viewBox="0 0 18 636" draw:points="0,636 18,636 18,0 0,0">
          <text:p/>
        </draw:polygon>
        <draw:polygon draw:style-name="gr2" draw:text-style-name="P3" draw:layer="layout" svg:width="0.017cm" svg:height="0.635cm" svg:x="4.766cm" svg:y="5.919cm" svg:viewBox="0 0 18 636" draw:points="0,636 18,636 18,0 0,0">
          <text:p/>
        </draw:polygon>
        <draw:polygon draw:style-name="gr2" draw:text-style-name="P3" draw:layer="layout" svg:width="0.017cm" svg:height="0.635cm" svg:x="5.994cm" svg:y="5.919cm" svg:viewBox="0 0 18 636" draw:points="0,636 18,636 18,0 0,0">
          <text:p/>
        </draw:polygon>
        <draw:polygon draw:style-name="gr2" draw:text-style-name="P3" draw:layer="layout" svg:width="0.017cm" svg:height="0.635cm" svg:x="11.514cm" svg:y="5.919cm" svg:viewBox="0 0 18 636" draw:points="0,636 18,636 18,0 0,0">
          <text:p/>
        </draw:polygon>
        <draw:polygon draw:style-name="gr2" draw:text-style-name="P3" draw:layer="layout" svg:width="0.05cm" svg:height="0.635cm" svg:x="13.047cm" svg:y="5.919cm" svg:viewBox="0 0 51 636" draw:points="0,636 51,636 51,0 0,0">
          <text:p/>
        </draw:polygon>
        <draw:polygon draw:style-name="gr2" draw:text-style-name="P3" draw:layer="layout" svg:width="0.051cm" svg:height="0.635cm" svg:x="12.945cm" svg:y="5.919cm" svg:viewBox="0 0 52 636" draw:points="0,636 52,636 52,0 0,0">
          <text:p/>
        </draw:polygon>
        <draw:polygon draw:style-name="gr2" draw:text-style-name="P3" draw:layer="layout" svg:width="0.017cm" svg:height="0.635cm" svg:x="15.011cm" svg:y="5.919cm" svg:viewBox="0 0 18 636" draw:points="0,636 18,636 18,0 0,0">
          <text:p/>
        </draw:polygon>
        <draw:polygon draw:style-name="gr2" draw:text-style-name="P3" draw:layer="layout" svg:width="0.016cm" svg:height="0.635cm" svg:x="16.764cm" svg:y="5.919cm" svg:viewBox="0 0 17 636" draw:points="0,636 17,636 17,0 0,0">
          <text:p/>
        </draw:polygon>
        <draw:polygon draw:style-name="gr2" draw:text-style-name="P3" draw:layer="layout" svg:width="0.017cm" svg:height="0.635cm" svg:x="18.262cm" svg:y="5.919cm" svg:viewBox="0 0 18 636" draw:points="0,636 18,636 18,0 0,0">
          <text:p/>
        </draw:polygon>
        <draw:polygon draw:style-name="gr2" draw:text-style-name="P3" draw:layer="layout" svg:width="0.016cm" svg:height="0.635cm" svg:x="24.765cm" svg:y="5.919cm" svg:viewBox="0 0 17 636" draw:points="0,636 17,636 17,0 0,0">
          <text:p/>
        </draw:polygon>
        <draw:polygon draw:style-name="gr2" draw:text-style-name="P3" draw:layer="layout" svg:width="0.018cm" svg:height="0.635cm" svg:x="26.263cm" svg:y="5.919cm" svg:viewBox="0 0 19 636" draw:points="0,636 19,636 19,0 0,0">
          <text:p/>
        </draw:polygon>
        <draw:polygon draw:style-name="gr2" draw:text-style-name="P3" draw:layer="layout" svg:width="0.051cm" svg:height="0.635cm" svg:x="28.244cm" svg:y="5.919cm" svg:viewBox="0 0 52 636" draw:points="0,636 52,636 52,0 0,0">
          <text:p/>
        </draw:polygon>
        <draw:frame draw:style-name="gr3" draw:text-style-name="P4" draw:layer="layout" svg:width="0.422cm" svg:height="0.509cm" svg:x="27.271cm" svg:y="5.91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72cm" svg:height="0.467cm" svg:x="13.437cm" svg:y="6.587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6.59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6.55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6.587cm">
          <draw:text-box>
            <text:p text:style-name="P1"><text:span text:style-name="T4">四技 </text:span></text:p>
          </draw:text-box>
        </draw:frame>
        <draw:frame draw:style-name="gr4" draw:text-style-name="P5" draw:layer="layout" svg:width="5.13cm" svg:height="0.492cm" svg:x="19.101cm" svg:y="6.623cm">
          <draw:text-box>
            <text:p text:style-name="P1"><text:span text:style-name="T3">醫療經濟學</text:span><text:span text:style-name="T3">(2</text:span><text:span text:style-name="T3">下</text:span><text:span text:style-name="T3">)(</text:span><text:span text:style-name="T3">補實習學分</text:span><text:span text:style-name="T3">) </text:span></text:p>
          </draw:text-box>
        </draw:frame>
        <draw:frame draw:style-name="gr5" draw:text-style-name="P6" draw:layer="layout" svg:width="0.389cm" svg:height="0.522cm" svg:x="25.425cm" svg:y="6.595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6.554cm" svg:viewBox="0 0 52 18" draw:points="0,18 52,18 52,0 0,0">
          <text:p/>
        </draw:polygon>
        <draw:polygon draw:style-name="gr2" draw:text-style-name="P3" draw:layer="layout" svg:width="0.017cm" svg:height="0.017cm" svg:x="3.014cm" svg:y="6.554cm" svg:viewBox="0 0 18 18" draw:points="0,18 18,18 18,0 0,0">
          <text:p/>
        </draw:polygon>
        <draw:polygon draw:style-name="gr2" draw:text-style-name="P3" draw:layer="layout" svg:width="0.017cm" svg:height="0.017cm" svg:x="4.766cm" svg:y="6.554cm" svg:viewBox="0 0 18 18" draw:points="0,18 18,18 18,0 0,0">
          <text:p/>
        </draw:polygon>
        <draw:polygon draw:style-name="gr2" draw:text-style-name="P3" draw:layer="layout" svg:width="0.017cm" svg:height="0.017cm" svg:x="5.994cm" svg:y="6.554cm" svg:viewBox="0 0 18 18" draw:points="0,18 18,18 18,0 0,0">
          <text:p/>
        </draw:polygon>
        <draw:polygon draw:style-name="gr2" draw:text-style-name="P3" draw:layer="layout" svg:width="0.017cm" svg:height="0.017cm" svg:x="11.514cm" svg:y="6.554cm" svg:viewBox="0 0 18 18" draw:points="0,18 18,18 18,0 0,0">
          <text:p/>
        </draw:polygon>
        <draw:polygon draw:style-name="gr2" draw:text-style-name="P3" draw:layer="layout" svg:width="0.05cm" svg:height="0.017cm" svg:x="13.047cm" svg:y="6.554cm" svg:viewBox="0 0 51 18" draw:points="0,18 51,18 51,0 0,0">
          <text:p/>
        </draw:polygon>
        <draw:polygon draw:style-name="gr2" draw:text-style-name="P3" draw:layer="layout" svg:width="0.051cm" svg:height="0.017cm" svg:x="12.945cm" svg:y="6.554cm" svg:viewBox="0 0 52 18" draw:points="0,18 52,18 52,0 0,0">
          <text:p/>
        </draw:polygon>
        <draw:polygon draw:style-name="gr2" draw:text-style-name="P3" draw:layer="layout" svg:width="1.914cm" svg:height="0.017cm" svg:x="13.097cm" svg:y="6.554cm" svg:viewBox="0 0 1915 18" draw:points="0,18 1915,18 1915,0 0,0">
          <text:p/>
        </draw:polygon>
        <draw:polygon draw:style-name="gr2" draw:text-style-name="P3" draw:layer="layout" svg:width="0.017cm" svg:height="0.017cm" svg:x="15.011cm" svg:y="6.554cm" svg:viewBox="0 0 18 18" draw:points="0,18 18,18 18,0 0,0">
          <text:p/>
        </draw:polygon>
        <draw:polygon draw:style-name="gr2" draw:text-style-name="P3" draw:layer="layout" svg:width="1.736cm" svg:height="0.017cm" svg:x="15.028cm" svg:y="6.554cm" svg:viewBox="0 0 1737 18" draw:points="0,18 1737,18 1737,0 0,0">
          <text:p/>
        </draw:polygon>
        <draw:polygon draw:style-name="gr2" draw:text-style-name="P3" draw:layer="layout" svg:width="0.016cm" svg:height="0.017cm" svg:x="16.764cm" svg:y="6.554cm" svg:viewBox="0 0 17 18" draw:points="0,18 17,18 17,0 0,0">
          <text:p/>
        </draw:polygon>
        <draw:polygon draw:style-name="gr2" draw:text-style-name="P3" draw:layer="layout" svg:width="1.482cm" svg:height="0.017cm" svg:x="16.78cm" svg:y="6.554cm" svg:viewBox="0 0 1483 18" draw:points="0,18 1483,18 1483,0 0,0">
          <text:p/>
        </draw:polygon>
        <draw:polygon draw:style-name="gr2" draw:text-style-name="P3" draw:layer="layout" svg:width="0.017cm" svg:height="0.017cm" svg:x="18.262cm" svg:y="6.554cm" svg:viewBox="0 0 18 18" draw:points="0,18 18,18 18,0 0,0">
          <text:p/>
        </draw:polygon>
        <draw:polygon draw:style-name="gr2" draw:text-style-name="P3" draw:layer="layout" svg:width="6.486cm" svg:height="0.017cm" svg:x="18.279cm" svg:y="6.554cm" svg:viewBox="0 0 6487 18" draw:points="0,18 6487,18 6487,0 0,0">
          <text:p/>
        </draw:polygon>
        <draw:polygon draw:style-name="gr2" draw:text-style-name="P3" draw:layer="layout" svg:width="0.016cm" svg:height="0.017cm" svg:x="24.765cm" svg:y="6.554cm" svg:viewBox="0 0 17 18" draw:points="0,18 17,18 17,0 0,0">
          <text:p/>
        </draw:polygon>
        <draw:polygon draw:style-name="gr2" draw:text-style-name="P3" draw:layer="layout" svg:width="1.482cm" svg:height="0.017cm" svg:x="24.781cm" svg:y="6.554cm" svg:viewBox="0 0 1483 18" draw:points="0,18 1483,18 1483,0 0,0">
          <text:p/>
        </draw:polygon>
        <draw:polygon draw:style-name="gr2" draw:text-style-name="P3" draw:layer="layout" svg:width="0.018cm" svg:height="0.017cm" svg:x="26.263cm" svg:y="6.554cm" svg:viewBox="0 0 19 18" draw:points="0,18 19,18 19,0 0,0">
          <text:p/>
        </draw:polygon>
        <draw:polygon draw:style-name="gr2" draw:text-style-name="P3" draw:layer="layout" svg:width="1.964cm" svg:height="0.017cm" svg:x="26.28cm" svg:y="6.554cm" svg:viewBox="0 0 1965 18" draw:points="0,18 1965,18 1965,0 0,0">
          <text:p/>
        </draw:polygon>
        <draw:polygon draw:style-name="gr2" draw:text-style-name="P3" draw:layer="layout" svg:width="0.051cm" svg:height="0.017cm" svg:x="28.244cm" svg:y="6.554cm" svg:viewBox="0 0 52 18" draw:points="0,18 52,18 52,0 0,0">
          <text:p/>
        </draw:polygon>
        <draw:polygon draw:style-name="gr2" draw:text-style-name="P3" draw:layer="layout" svg:width="0.051cm" svg:height="0.635cm" svg:x="1.049cm" svg:y="6.571cm" svg:viewBox="0 0 52 636" draw:points="0,636 52,636 52,0 0,0">
          <text:p/>
        </draw:polygon>
        <draw:polygon draw:style-name="gr2" draw:text-style-name="P3" draw:layer="layout" svg:width="0.017cm" svg:height="0.635cm" svg:x="3.014cm" svg:y="6.571cm" svg:viewBox="0 0 18 636" draw:points="0,636 18,636 18,0 0,0">
          <text:p/>
        </draw:polygon>
        <draw:polygon draw:style-name="gr2" draw:text-style-name="P3" draw:layer="layout" svg:width="0.017cm" svg:height="0.635cm" svg:x="4.766cm" svg:y="6.571cm" svg:viewBox="0 0 18 636" draw:points="0,636 18,636 18,0 0,0">
          <text:p/>
        </draw:polygon>
        <draw:polygon draw:style-name="gr2" draw:text-style-name="P3" draw:layer="layout" svg:width="0.017cm" svg:height="0.635cm" svg:x="5.994cm" svg:y="6.571cm" svg:viewBox="0 0 18 636" draw:points="0,636 18,636 18,0 0,0">
          <text:p/>
        </draw:polygon>
        <draw:polygon draw:style-name="gr2" draw:text-style-name="P3" draw:layer="layout" svg:width="0.017cm" svg:height="0.635cm" svg:x="11.514cm" svg:y="6.571cm" svg:viewBox="0 0 18 636" draw:points="0,636 18,636 18,0 0,0">
          <text:p/>
        </draw:polygon>
        <draw:polygon draw:style-name="gr2" draw:text-style-name="P3" draw:layer="layout" svg:width="0.05cm" svg:height="0.635cm" svg:x="13.047cm" svg:y="6.571cm" svg:viewBox="0 0 51 636" draw:points="0,636 51,636 51,0 0,0">
          <text:p/>
        </draw:polygon>
        <draw:polygon draw:style-name="gr2" draw:text-style-name="P3" draw:layer="layout" svg:width="0.051cm" svg:height="0.635cm" svg:x="12.945cm" svg:y="6.571cm" svg:viewBox="0 0 52 636" draw:points="0,636 52,636 52,0 0,0">
          <text:p/>
        </draw:polygon>
        <draw:polygon draw:style-name="gr2" draw:text-style-name="P3" draw:layer="layout" svg:width="0.017cm" svg:height="0.635cm" svg:x="15.011cm" svg:y="6.571cm" svg:viewBox="0 0 18 636" draw:points="0,636 18,636 18,0 0,0">
          <text:p/>
        </draw:polygon>
        <draw:polygon draw:style-name="gr2" draw:text-style-name="P3" draw:layer="layout" svg:width="0.016cm" svg:height="0.635cm" svg:x="16.764cm" svg:y="6.571cm" svg:viewBox="0 0 17 636" draw:points="0,636 17,636 17,0 0,0">
          <text:p/>
        </draw:polygon>
        <draw:polygon draw:style-name="gr2" draw:text-style-name="P3" draw:layer="layout" svg:width="0.017cm" svg:height="0.635cm" svg:x="18.262cm" svg:y="6.571cm" svg:viewBox="0 0 18 636" draw:points="0,636 18,636 18,0 0,0">
          <text:p/>
        </draw:polygon>
        <draw:polygon draw:style-name="gr2" draw:text-style-name="P3" draw:layer="layout" svg:width="0.016cm" svg:height="0.635cm" svg:x="24.765cm" svg:y="6.571cm" svg:viewBox="0 0 17 636" draw:points="0,636 17,636 17,0 0,0">
          <text:p/>
        </draw:polygon>
        <draw:polygon draw:style-name="gr2" draw:text-style-name="P3" draw:layer="layout" svg:width="0.018cm" svg:height="0.635cm" svg:x="26.263cm" svg:y="6.571cm" svg:viewBox="0 0 19 636" draw:points="0,636 19,636 19,0 0,0">
          <text:p/>
        </draw:polygon>
        <draw:polygon draw:style-name="gr2" draw:text-style-name="P3" draw:layer="layout" svg:width="0.051cm" svg:height="0.635cm" svg:x="28.244cm" svg:y="6.571cm" svg:viewBox="0 0 52 636" draw:points="0,636 52,636 52,0 0,0">
          <text:p/>
        </draw:polygon>
        <draw:frame draw:style-name="gr3" draw:text-style-name="P4" draw:layer="layout" svg:width="0.422cm" svg:height="0.509cm" svg:x="27.271cm" svg:y="6.56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72cm" svg:height="0.467cm" svg:x="13.437cm" svg:y="7.239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7.24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7.21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7.239cm">
          <draw:text-box>
            <text:p text:style-name="P1"><text:span text:style-name="T4">四技 </text:span></text:p>
          </draw:text-box>
        </draw:frame>
        <draw:frame draw:style-name="gr4" draw:text-style-name="P5" draw:layer="layout" svg:width="6.197cm" svg:height="0.492cm" svg:x="18.567cm" svg:y="7.275cm">
          <draw:text-box>
            <text:p text:style-name="P1"><text:span text:style-name="T3">長期照護機構管理</text:span><text:span text:style-name="T3">(4</text:span><text:span text:style-name="T3">下</text:span><text:span text:style-name="T3">)(</text:span><text:span text:style-name="T3">補實習學分</text:span><text:span text:style-name="T3">) </text:span></text:p>
          </draw:text-box>
        </draw:frame>
        <draw:frame draw:style-name="gr5" draw:text-style-name="P6" draw:layer="layout" svg:width="0.389cm" svg:height="0.522cm" svg:x="25.425cm" svg:y="7.247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7.206cm" svg:viewBox="0 0 52 18" draw:points="0,18 52,18 52,0 0,0">
          <text:p/>
        </draw:polygon>
        <draw:polygon draw:style-name="gr2" draw:text-style-name="P3" draw:layer="layout" svg:width="0.017cm" svg:height="0.017cm" svg:x="3.014cm" svg:y="7.206cm" svg:viewBox="0 0 18 18" draw:points="0,18 18,18 18,0 0,0">
          <text:p/>
        </draw:polygon>
        <draw:polygon draw:style-name="gr2" draw:text-style-name="P3" draw:layer="layout" svg:width="0.017cm" svg:height="0.017cm" svg:x="4.766cm" svg:y="7.206cm" svg:viewBox="0 0 18 18" draw:points="0,18 18,18 18,0 0,0">
          <text:p/>
        </draw:polygon>
        <draw:polygon draw:style-name="gr2" draw:text-style-name="P3" draw:layer="layout" svg:width="0.017cm" svg:height="0.017cm" svg:x="5.994cm" svg:y="7.206cm" svg:viewBox="0 0 18 18" draw:points="0,18 18,18 18,0 0,0">
          <text:p/>
        </draw:polygon>
        <draw:polygon draw:style-name="gr2" draw:text-style-name="P3" draw:layer="layout" svg:width="0.017cm" svg:height="0.017cm" svg:x="11.514cm" svg:y="7.206cm" svg:viewBox="0 0 18 18" draw:points="0,18 18,18 18,0 0,0">
          <text:p/>
        </draw:polygon>
        <draw:polygon draw:style-name="gr2" draw:text-style-name="P3" draw:layer="layout" svg:width="0.05cm" svg:height="0.017cm" svg:x="13.047cm" svg:y="7.206cm" svg:viewBox="0 0 51 18" draw:points="0,18 51,18 51,0 0,0">
          <text:p/>
        </draw:polygon>
        <draw:polygon draw:style-name="gr2" draw:text-style-name="P3" draw:layer="layout" svg:width="0.051cm" svg:height="0.017cm" svg:x="12.945cm" svg:y="7.206cm" svg:viewBox="0 0 52 18" draw:points="0,18 52,18 52,0 0,0">
          <text:p/>
        </draw:polygon>
        <draw:polygon draw:style-name="gr2" draw:text-style-name="P3" draw:layer="layout" svg:width="1.914cm" svg:height="0.017cm" svg:x="13.097cm" svg:y="7.206cm" svg:viewBox="0 0 1915 18" draw:points="0,18 1915,18 1915,0 0,0">
          <text:p/>
        </draw:polygon>
        <draw:polygon draw:style-name="gr2" draw:text-style-name="P3" draw:layer="layout" svg:width="0.017cm" svg:height="0.017cm" svg:x="15.011cm" svg:y="7.206cm" svg:viewBox="0 0 18 18" draw:points="0,18 18,18 18,0 0,0">
          <text:p/>
        </draw:polygon>
        <draw:polygon draw:style-name="gr2" draw:text-style-name="P3" draw:layer="layout" svg:width="1.736cm" svg:height="0.017cm" svg:x="15.028cm" svg:y="7.206cm" svg:viewBox="0 0 1737 18" draw:points="0,18 1737,18 1737,0 0,0">
          <text:p/>
        </draw:polygon>
        <draw:polygon draw:style-name="gr2" draw:text-style-name="P3" draw:layer="layout" svg:width="0.016cm" svg:height="0.017cm" svg:x="16.764cm" svg:y="7.206cm" svg:viewBox="0 0 17 18" draw:points="0,18 17,18 17,0 0,0">
          <text:p/>
        </draw:polygon>
        <draw:polygon draw:style-name="gr2" draw:text-style-name="P3" draw:layer="layout" svg:width="1.482cm" svg:height="0.017cm" svg:x="16.78cm" svg:y="7.206cm" svg:viewBox="0 0 1483 18" draw:points="0,18 1483,18 1483,0 0,0">
          <text:p/>
        </draw:polygon>
        <draw:polygon draw:style-name="gr2" draw:text-style-name="P3" draw:layer="layout" svg:width="0.017cm" svg:height="0.017cm" svg:x="18.262cm" svg:y="7.206cm" svg:viewBox="0 0 18 18" draw:points="0,18 18,18 18,0 0,0">
          <text:p/>
        </draw:polygon>
        <draw:polygon draw:style-name="gr2" draw:text-style-name="P3" draw:layer="layout" svg:width="6.486cm" svg:height="0.017cm" svg:x="18.279cm" svg:y="7.206cm" svg:viewBox="0 0 6487 18" draw:points="0,18 6487,18 6487,0 0,0">
          <text:p/>
        </draw:polygon>
        <draw:polygon draw:style-name="gr2" draw:text-style-name="P3" draw:layer="layout" svg:width="0.016cm" svg:height="0.017cm" svg:x="24.765cm" svg:y="7.206cm" svg:viewBox="0 0 17 18" draw:points="0,18 17,18 17,0 0,0">
          <text:p/>
        </draw:polygon>
        <draw:polygon draw:style-name="gr2" draw:text-style-name="P3" draw:layer="layout" svg:width="1.482cm" svg:height="0.017cm" svg:x="24.781cm" svg:y="7.206cm" svg:viewBox="0 0 1483 18" draw:points="0,18 1483,18 1483,0 0,0">
          <text:p/>
        </draw:polygon>
        <draw:polygon draw:style-name="gr2" draw:text-style-name="P3" draw:layer="layout" svg:width="0.018cm" svg:height="0.017cm" svg:x="26.263cm" svg:y="7.206cm" svg:viewBox="0 0 19 18" draw:points="0,18 19,18 19,0 0,0">
          <text:p/>
        </draw:polygon>
        <draw:polygon draw:style-name="gr2" draw:text-style-name="P3" draw:layer="layout" svg:width="1.964cm" svg:height="0.017cm" svg:x="26.28cm" svg:y="7.206cm" svg:viewBox="0 0 1965 18" draw:points="0,18 1965,18 1965,0 0,0">
          <text:p/>
        </draw:polygon>
        <draw:polygon draw:style-name="gr2" draw:text-style-name="P3" draw:layer="layout" svg:width="0.051cm" svg:height="0.017cm" svg:x="28.244cm" svg:y="7.206cm" svg:viewBox="0 0 52 18" draw:points="0,18 52,18 52,0 0,0">
          <text:p/>
        </draw:polygon>
        <draw:polygon draw:style-name="gr2" draw:text-style-name="P3" draw:layer="layout" svg:width="0.051cm" svg:height="0.635cm" svg:x="1.049cm" svg:y="7.223cm" svg:viewBox="0 0 52 636" draw:points="0,636 52,636 52,0 0,0">
          <text:p/>
        </draw:polygon>
        <draw:polygon draw:style-name="gr2" draw:text-style-name="P3" draw:layer="layout" svg:width="0.017cm" svg:height="0.635cm" svg:x="3.014cm" svg:y="7.223cm" svg:viewBox="0 0 18 636" draw:points="0,636 18,636 18,0 0,0">
          <text:p/>
        </draw:polygon>
        <draw:polygon draw:style-name="gr2" draw:text-style-name="P3" draw:layer="layout" svg:width="0.017cm" svg:height="0.635cm" svg:x="4.766cm" svg:y="7.223cm" svg:viewBox="0 0 18 636" draw:points="0,636 18,636 18,0 0,0">
          <text:p/>
        </draw:polygon>
        <draw:polygon draw:style-name="gr2" draw:text-style-name="P3" draw:layer="layout" svg:width="0.017cm" svg:height="0.635cm" svg:x="5.994cm" svg:y="7.223cm" svg:viewBox="0 0 18 636" draw:points="0,636 18,636 18,0 0,0">
          <text:p/>
        </draw:polygon>
        <draw:polygon draw:style-name="gr2" draw:text-style-name="P3" draw:layer="layout" svg:width="0.017cm" svg:height="0.635cm" svg:x="11.514cm" svg:y="7.223cm" svg:viewBox="0 0 18 636" draw:points="0,636 18,636 18,0 0,0">
          <text:p/>
        </draw:polygon>
        <draw:polygon draw:style-name="gr2" draw:text-style-name="P3" draw:layer="layout" svg:width="0.05cm" svg:height="0.635cm" svg:x="13.047cm" svg:y="7.223cm" svg:viewBox="0 0 51 636" draw:points="0,636 51,636 51,0 0,0">
          <text:p/>
        </draw:polygon>
        <draw:polygon draw:style-name="gr2" draw:text-style-name="P3" draw:layer="layout" svg:width="0.051cm" svg:height="0.635cm" svg:x="12.945cm" svg:y="7.223cm" svg:viewBox="0 0 52 636" draw:points="0,636 52,636 52,0 0,0">
          <text:p/>
        </draw:polygon>
        <draw:polygon draw:style-name="gr2" draw:text-style-name="P3" draw:layer="layout" svg:width="0.017cm" svg:height="0.635cm" svg:x="15.011cm" svg:y="7.223cm" svg:viewBox="0 0 18 636" draw:points="0,636 18,636 18,0 0,0">
          <text:p/>
        </draw:polygon>
        <draw:polygon draw:style-name="gr2" draw:text-style-name="P3" draw:layer="layout" svg:width="0.016cm" svg:height="0.635cm" svg:x="16.764cm" svg:y="7.223cm" svg:viewBox="0 0 17 636" draw:points="0,636 17,636 17,0 0,0">
          <text:p/>
        </draw:polygon>
        <draw:polygon draw:style-name="gr2" draw:text-style-name="P3" draw:layer="layout" svg:width="0.017cm" svg:height="0.635cm" svg:x="18.262cm" svg:y="7.223cm" svg:viewBox="0 0 18 636" draw:points="0,636 18,636 18,0 0,0">
          <text:p/>
        </draw:polygon>
        <draw:polygon draw:style-name="gr2" draw:text-style-name="P3" draw:layer="layout" svg:width="0.016cm" svg:height="0.635cm" svg:x="24.765cm" svg:y="7.223cm" svg:viewBox="0 0 17 636" draw:points="0,636 17,636 17,0 0,0">
          <text:p/>
        </draw:polygon>
        <draw:polygon draw:style-name="gr2" draw:text-style-name="P3" draw:layer="layout" svg:width="0.018cm" svg:height="0.635cm" svg:x="26.263cm" svg:y="7.223cm" svg:viewBox="0 0 19 636" draw:points="0,636 19,636 19,0 0,0">
          <text:p/>
        </draw:polygon>
        <draw:polygon draw:style-name="gr2" draw:text-style-name="P3" draw:layer="layout" svg:width="0.051cm" svg:height="0.635cm" svg:x="28.244cm" svg:y="7.223cm" svg:viewBox="0 0 52 636" draw:points="0,636 52,636 52,0 0,0">
          <text:p/>
        </draw:polygon>
        <draw:frame draw:style-name="gr3" draw:text-style-name="P4" draw:layer="layout" svg:width="0.422cm" svg:height="0.509cm" svg:x="27.271cm" svg:y="7.2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72cm" svg:height="0.467cm" svg:x="13.437cm" svg:y="7.891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7.89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7.8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7.891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1.56cm" svg:height="0.467cm" svg:x="19.202cm" svg:y="7.899cm">
          <draw:text-box>
            <text:p text:style-name="P1"><text:span text:style-name="T4">健康管理</text:span></text:p>
          </draw:text-box>
        </draw:frame>
        <draw:frame draw:style-name="gr4" draw:text-style-name="P5" draw:layer="layout" svg:width="3.267cm" svg:height="0.492cm" svg:x="20.76cm" svg:y="7.936cm">
          <draw:text-box>
            <text:p text:style-name="P1"><text:span text:style-name="T3">(2 </text:span><text:span text:style-name="T3">下</text:span><text:span text:style-name="T3">)(</text:span><text:span text:style-name="T3">補實習學分</text:span><text:span text:style-name="T3">)</text:span></text:p>
          </draw:text-box>
        </draw:frame>
        <draw:frame draw:style-name="gr5" draw:text-style-name="P6" draw:layer="layout" svg:width="0.389cm" svg:height="0.467cm" svg:x="23.842cm" svg:y="7.8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89cm" svg:height="0.522cm" svg:x="25.425cm" svg:y="7.899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7.858cm" svg:viewBox="0 0 52 18" draw:points="0,18 52,18 52,0 0,0">
          <text:p/>
        </draw:polygon>
        <draw:polygon draw:style-name="gr2" draw:text-style-name="P3" draw:layer="layout" svg:width="0.017cm" svg:height="0.017cm" svg:x="3.014cm" svg:y="7.858cm" svg:viewBox="0 0 18 18" draw:points="0,18 18,18 18,0 0,0">
          <text:p/>
        </draw:polygon>
        <draw:polygon draw:style-name="gr2" draw:text-style-name="P3" draw:layer="layout" svg:width="0.017cm" svg:height="0.017cm" svg:x="4.766cm" svg:y="7.858cm" svg:viewBox="0 0 18 18" draw:points="0,18 18,18 18,0 0,0">
          <text:p/>
        </draw:polygon>
        <draw:polygon draw:style-name="gr2" draw:text-style-name="P3" draw:layer="layout" svg:width="0.017cm" svg:height="0.017cm" svg:x="5.994cm" svg:y="7.858cm" svg:viewBox="0 0 18 18" draw:points="0,18 18,18 18,0 0,0">
          <text:p/>
        </draw:polygon>
        <draw:polygon draw:style-name="gr2" draw:text-style-name="P3" draw:layer="layout" svg:width="0.017cm" svg:height="0.017cm" svg:x="11.514cm" svg:y="7.858cm" svg:viewBox="0 0 18 18" draw:points="0,18 18,18 18,0 0,0">
          <text:p/>
        </draw:polygon>
        <draw:polygon draw:style-name="gr2" draw:text-style-name="P3" draw:layer="layout" svg:width="0.05cm" svg:height="0.017cm" svg:x="13.047cm" svg:y="7.858cm" svg:viewBox="0 0 51 18" draw:points="0,18 51,18 51,0 0,0">
          <text:p/>
        </draw:polygon>
        <draw:polygon draw:style-name="gr2" draw:text-style-name="P3" draw:layer="layout" svg:width="0.051cm" svg:height="0.017cm" svg:x="12.945cm" svg:y="7.858cm" svg:viewBox="0 0 52 18" draw:points="0,18 52,18 52,0 0,0">
          <text:p/>
        </draw:polygon>
        <draw:polygon draw:style-name="gr2" draw:text-style-name="P3" draw:layer="layout" svg:width="1.914cm" svg:height="0.017cm" svg:x="13.097cm" svg:y="7.858cm" svg:viewBox="0 0 1915 18" draw:points="0,18 1915,18 1915,0 0,0">
          <text:p/>
        </draw:polygon>
        <draw:polygon draw:style-name="gr2" draw:text-style-name="P3" draw:layer="layout" svg:width="0.017cm" svg:height="0.017cm" svg:x="15.011cm" svg:y="7.858cm" svg:viewBox="0 0 18 18" draw:points="0,18 18,18 18,0 0,0">
          <text:p/>
        </draw:polygon>
        <draw:polygon draw:style-name="gr2" draw:text-style-name="P3" draw:layer="layout" svg:width="1.736cm" svg:height="0.017cm" svg:x="15.028cm" svg:y="7.858cm" svg:viewBox="0 0 1737 18" draw:points="0,18 1737,18 1737,0 0,0">
          <text:p/>
        </draw:polygon>
        <draw:polygon draw:style-name="gr2" draw:text-style-name="P3" draw:layer="layout" svg:width="0.016cm" svg:height="0.017cm" svg:x="16.764cm" svg:y="7.858cm" svg:viewBox="0 0 17 18" draw:points="0,18 17,18 17,0 0,0">
          <text:p/>
        </draw:polygon>
        <draw:polygon draw:style-name="gr2" draw:text-style-name="P3" draw:layer="layout" svg:width="1.482cm" svg:height="0.017cm" svg:x="16.78cm" svg:y="7.858cm" svg:viewBox="0 0 1483 18" draw:points="0,18 1483,18 1483,0 0,0">
          <text:p/>
        </draw:polygon>
        <draw:polygon draw:style-name="gr2" draw:text-style-name="P3" draw:layer="layout" svg:width="0.017cm" svg:height="0.017cm" svg:x="18.262cm" svg:y="7.858cm" svg:viewBox="0 0 18 18" draw:points="0,18 18,18 18,0 0,0">
          <text:p/>
        </draw:polygon>
        <draw:polygon draw:style-name="gr2" draw:text-style-name="P3" draw:layer="layout" svg:width="6.486cm" svg:height="0.017cm" svg:x="18.279cm" svg:y="7.858cm" svg:viewBox="0 0 6487 18" draw:points="0,18 6487,18 6487,0 0,0">
          <text:p/>
        </draw:polygon>
        <draw:polygon draw:style-name="gr2" draw:text-style-name="P3" draw:layer="layout" svg:width="0.016cm" svg:height="0.017cm" svg:x="24.765cm" svg:y="7.858cm" svg:viewBox="0 0 17 18" draw:points="0,18 17,18 17,0 0,0">
          <text:p/>
        </draw:polygon>
        <draw:polygon draw:style-name="gr2" draw:text-style-name="P3" draw:layer="layout" svg:width="1.482cm" svg:height="0.017cm" svg:x="24.781cm" svg:y="7.858cm" svg:viewBox="0 0 1483 18" draw:points="0,18 1483,18 1483,0 0,0">
          <text:p/>
        </draw:polygon>
        <draw:polygon draw:style-name="gr2" draw:text-style-name="P3" draw:layer="layout" svg:width="0.018cm" svg:height="0.017cm" svg:x="26.263cm" svg:y="7.858cm" svg:viewBox="0 0 19 18" draw:points="0,18 19,18 19,0 0,0">
          <text:p/>
        </draw:polygon>
        <draw:polygon draw:style-name="gr2" draw:text-style-name="P3" draw:layer="layout" svg:width="1.964cm" svg:height="0.017cm" svg:x="26.28cm" svg:y="7.858cm" svg:viewBox="0 0 1965 18" draw:points="0,18 1965,18 1965,0 0,0">
          <text:p/>
        </draw:polygon>
        <draw:polygon draw:style-name="gr2" draw:text-style-name="P3" draw:layer="layout" svg:width="0.051cm" svg:height="0.017cm" svg:x="28.244cm" svg:y="7.858cm" svg:viewBox="0 0 52 18" draw:points="0,18 52,18 52,0 0,0">
          <text:p/>
        </draw:polygon>
        <draw:polygon draw:style-name="gr2" draw:text-style-name="P3" draw:layer="layout" svg:width="0.051cm" svg:height="0.635cm" svg:x="1.049cm" svg:y="7.875cm" svg:viewBox="0 0 52 636" draw:points="0,636 52,636 52,0 0,0">
          <text:p/>
        </draw:polygon>
        <draw:polygon draw:style-name="gr2" draw:text-style-name="P3" draw:layer="layout" svg:width="0.017cm" svg:height="0.635cm" svg:x="3.014cm" svg:y="7.875cm" svg:viewBox="0 0 18 636" draw:points="0,636 18,636 18,0 0,0">
          <text:p/>
        </draw:polygon>
        <draw:polygon draw:style-name="gr2" draw:text-style-name="P3" draw:layer="layout" svg:width="0.017cm" svg:height="0.635cm" svg:x="4.766cm" svg:y="7.875cm" svg:viewBox="0 0 18 636" draw:points="0,636 18,636 18,0 0,0">
          <text:p/>
        </draw:polygon>
        <draw:polygon draw:style-name="gr2" draw:text-style-name="P3" draw:layer="layout" svg:width="0.017cm" svg:height="0.635cm" svg:x="5.994cm" svg:y="7.875cm" svg:viewBox="0 0 18 636" draw:points="0,636 18,636 18,0 0,0">
          <text:p/>
        </draw:polygon>
        <draw:polygon draw:style-name="gr2" draw:text-style-name="P3" draw:layer="layout" svg:width="0.017cm" svg:height="0.635cm" svg:x="11.514cm" svg:y="7.875cm" svg:viewBox="0 0 18 636" draw:points="0,636 18,636 18,0 0,0">
          <text:p/>
        </draw:polygon>
        <draw:polygon draw:style-name="gr2" draw:text-style-name="P3" draw:layer="layout" svg:width="0.05cm" svg:height="0.635cm" svg:x="13.047cm" svg:y="7.875cm" svg:viewBox="0 0 51 636" draw:points="0,636 51,636 51,0 0,0">
          <text:p/>
        </draw:polygon>
        <draw:polygon draw:style-name="gr2" draw:text-style-name="P3" draw:layer="layout" svg:width="0.051cm" svg:height="0.635cm" svg:x="12.945cm" svg:y="7.875cm" svg:viewBox="0 0 52 636" draw:points="0,636 52,636 52,0 0,0">
          <text:p/>
        </draw:polygon>
        <draw:polygon draw:style-name="gr2" draw:text-style-name="P3" draw:layer="layout" svg:width="0.017cm" svg:height="0.635cm" svg:x="15.011cm" svg:y="7.875cm" svg:viewBox="0 0 18 636" draw:points="0,636 18,636 18,0 0,0">
          <text:p/>
        </draw:polygon>
        <draw:polygon draw:style-name="gr2" draw:text-style-name="P3" draw:layer="layout" svg:width="0.016cm" svg:height="0.635cm" svg:x="16.764cm" svg:y="7.875cm" svg:viewBox="0 0 17 636" draw:points="0,636 17,636 17,0 0,0">
          <text:p/>
        </draw:polygon>
        <draw:polygon draw:style-name="gr2" draw:text-style-name="P3" draw:layer="layout" svg:width="0.017cm" svg:height="0.635cm" svg:x="18.262cm" svg:y="7.875cm" svg:viewBox="0 0 18 636" draw:points="0,636 18,636 18,0 0,0">
          <text:p/>
        </draw:polygon>
        <draw:polygon draw:style-name="gr2" draw:text-style-name="P3" draw:layer="layout" svg:width="0.016cm" svg:height="0.635cm" svg:x="24.765cm" svg:y="7.875cm" svg:viewBox="0 0 17 636" draw:points="0,636 17,636 17,0 0,0">
          <text:p/>
        </draw:polygon>
        <draw:polygon draw:style-name="gr2" draw:text-style-name="P3" draw:layer="layout" svg:width="0.018cm" svg:height="0.635cm" svg:x="26.263cm" svg:y="7.875cm" svg:viewBox="0 0 19 636" draw:points="0,636 19,636 19,0 0,0">
          <text:p/>
        </draw:polygon>
        <draw:polygon draw:style-name="gr2" draw:text-style-name="P3" draw:layer="layout" svg:width="0.051cm" svg:height="0.635cm" svg:x="28.244cm" svg:y="7.875cm" svg:viewBox="0 0 52 636" draw:points="0,636 52,636 52,0 0,0">
          <text:p/>
        </draw:polygon>
        <draw:frame draw:style-name="gr3" draw:text-style-name="P4" draw:layer="layout" svg:width="0.422cm" svg:height="0.509cm" svg:x="27.271cm" svg:y="7.8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8.524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8.55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8.5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8.551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8.5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9cm" svg:height="0.53cm" svg:x="6.621cm" svg:y="8.551cm">
          <draw:text-box>
            <text:p text:style-name="P1"><text:span text:style-name="T4">醫療品質管理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8.551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8.551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8.5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8.551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8.5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8.551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8.51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6cm" svg:height="0.53cm" svg:x="19.829cm" svg:y="8.551cm">
          <draw:text-box>
            <text:p text:style-name="P1"><text:span text:style-name="T4">醫療品質管理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8.551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8.51cm" svg:viewBox="0 0 52 18" draw:points="0,18 52,18 52,0 0,0">
          <text:p/>
        </draw:polygon>
        <draw:polygon draw:style-name="gr2" draw:text-style-name="P3" draw:layer="layout" svg:width="1.914cm" svg:height="0.017cm" svg:x="1.1cm" svg:y="8.51cm" svg:viewBox="0 0 1915 18" draw:points="0,18 1915,18 1915,0 0,0">
          <text:p/>
        </draw:polygon>
        <draw:polygon draw:style-name="gr2" draw:text-style-name="P3" draw:layer="layout" svg:width="0.017cm" svg:height="0.017cm" svg:x="3.014cm" svg:y="8.51cm" svg:viewBox="0 0 18 18" draw:points="0,18 18,18 18,0 0,0">
          <text:p/>
        </draw:polygon>
        <draw:polygon draw:style-name="gr2" draw:text-style-name="P3" draw:layer="layout" svg:width="1.735cm" svg:height="0.017cm" svg:x="3.031cm" svg:y="8.51cm" svg:viewBox="0 0 1736 18" draw:points="0,18 1736,18 1736,0 0,0">
          <text:p/>
        </draw:polygon>
        <draw:polygon draw:style-name="gr2" draw:text-style-name="P3" draw:layer="layout" svg:width="0.017cm" svg:height="0.017cm" svg:x="4.766cm" svg:y="8.51cm" svg:viewBox="0 0 18 18" draw:points="0,18 18,18 18,0 0,0">
          <text:p/>
        </draw:polygon>
        <draw:polygon draw:style-name="gr2" draw:text-style-name="P3" draw:layer="layout" svg:width="1.211cm" svg:height="0.017cm" svg:x="4.783cm" svg:y="8.51cm" svg:viewBox="0 0 1212 18" draw:points="0,18 1212,18 1212,0 0,0">
          <text:p/>
        </draw:polygon>
        <draw:polygon draw:style-name="gr2" draw:text-style-name="P3" draw:layer="layout" svg:width="0.017cm" svg:height="0.017cm" svg:x="5.994cm" svg:y="8.51cm" svg:viewBox="0 0 18 18" draw:points="0,18 18,18 18,0 0,0">
          <text:p/>
        </draw:polygon>
        <draw:polygon draw:style-name="gr2" draw:text-style-name="P3" draw:layer="layout" svg:width="5.503cm" svg:height="0.017cm" svg:x="6.011cm" svg:y="8.51cm" svg:viewBox="0 0 5504 18" draw:points="0,18 5504,18 5504,0 0,0">
          <text:p/>
        </draw:polygon>
        <draw:polygon draw:style-name="gr2" draw:text-style-name="P3" draw:layer="layout" svg:width="0.017cm" svg:height="0.017cm" svg:x="11.514cm" svg:y="8.51cm" svg:viewBox="0 0 18 18" draw:points="0,18 18,18 18,0 0,0">
          <text:p/>
        </draw:polygon>
        <draw:polygon draw:style-name="gr2" draw:text-style-name="P3" draw:layer="layout" svg:width="1.414cm" svg:height="0.017cm" svg:x="11.531cm" svg:y="8.51cm" svg:viewBox="0 0 1415 18" draw:points="0,18 1415,18 1415,0 0,0">
          <text:p/>
        </draw:polygon>
        <draw:polygon draw:style-name="gr2" draw:text-style-name="P3" draw:layer="layout" svg:width="0.05cm" svg:height="0.017cm" svg:x="13.047cm" svg:y="8.51cm" svg:viewBox="0 0 51 18" draw:points="0,18 51,18 51,0 0,0">
          <text:p/>
        </draw:polygon>
        <draw:polygon draw:style-name="gr2" draw:text-style-name="P3" draw:layer="layout" svg:width="0.051cm" svg:height="0.017cm" svg:x="12.945cm" svg:y="8.51cm" svg:viewBox="0 0 52 18" draw:points="0,18 52,18 52,0 0,0">
          <text:p/>
        </draw:polygon>
        <draw:polygon draw:style-name="gr2" draw:text-style-name="P3" draw:layer="layout" svg:width="1.914cm" svg:height="0.017cm" svg:x="13.097cm" svg:y="8.51cm" svg:viewBox="0 0 1915 18" draw:points="0,18 1915,18 1915,0 0,0">
          <text:p/>
        </draw:polygon>
        <draw:polygon draw:style-name="gr2" draw:text-style-name="P3" draw:layer="layout" svg:width="0.017cm" svg:height="0.017cm" svg:x="15.011cm" svg:y="8.51cm" svg:viewBox="0 0 18 18" draw:points="0,18 18,18 18,0 0,0">
          <text:p/>
        </draw:polygon>
        <draw:polygon draw:style-name="gr2" draw:text-style-name="P3" draw:layer="layout" svg:width="1.736cm" svg:height="0.017cm" svg:x="15.028cm" svg:y="8.51cm" svg:viewBox="0 0 1737 18" draw:points="0,18 1737,18 1737,0 0,0">
          <text:p/>
        </draw:polygon>
        <draw:polygon draw:style-name="gr2" draw:text-style-name="P3" draw:layer="layout" svg:width="0.016cm" svg:height="0.017cm" svg:x="16.764cm" svg:y="8.51cm" svg:viewBox="0 0 17 18" draw:points="0,18 17,18 17,0 0,0">
          <text:p/>
        </draw:polygon>
        <draw:polygon draw:style-name="gr2" draw:text-style-name="P3" draw:layer="layout" svg:width="1.482cm" svg:height="0.017cm" svg:x="16.78cm" svg:y="8.51cm" svg:viewBox="0 0 1483 18" draw:points="0,18 1483,18 1483,0 0,0">
          <text:p/>
        </draw:polygon>
        <draw:polygon draw:style-name="gr2" draw:text-style-name="P3" draw:layer="layout" svg:width="0.017cm" svg:height="0.017cm" svg:x="18.262cm" svg:y="8.51cm" svg:viewBox="0 0 18 18" draw:points="0,18 18,18 18,0 0,0">
          <text:p/>
        </draw:polygon>
        <draw:polygon draw:style-name="gr2" draw:text-style-name="P3" draw:layer="layout" svg:width="6.486cm" svg:height="0.017cm" svg:x="18.279cm" svg:y="8.51cm" svg:viewBox="0 0 6487 18" draw:points="0,18 6487,18 6487,0 0,0">
          <text:p/>
        </draw:polygon>
        <draw:polygon draw:style-name="gr2" draw:text-style-name="P3" draw:layer="layout" svg:width="0.016cm" svg:height="0.017cm" svg:x="24.765cm" svg:y="8.51cm" svg:viewBox="0 0 17 18" draw:points="0,18 17,18 17,0 0,0">
          <text:p/>
        </draw:polygon>
        <draw:polygon draw:style-name="gr2" draw:text-style-name="P3" draw:layer="layout" svg:width="1.482cm" svg:height="0.017cm" svg:x="24.781cm" svg:y="8.51cm" svg:viewBox="0 0 1483 18" draw:points="0,18 1483,18 1483,0 0,0">
          <text:p/>
        </draw:polygon>
        <draw:polygon draw:style-name="gr2" draw:text-style-name="P3" draw:layer="layout" svg:width="0.018cm" svg:height="0.017cm" svg:x="26.263cm" svg:y="8.51cm" svg:viewBox="0 0 19 18" draw:points="0,18 19,18 19,0 0,0">
          <text:p/>
        </draw:polygon>
        <draw:polygon draw:style-name="gr2" draw:text-style-name="P3" draw:layer="layout" svg:width="1.964cm" svg:height="0.017cm" svg:x="26.28cm" svg:y="8.51cm" svg:viewBox="0 0 1965 18" draw:points="0,18 1965,18 1965,0 0,0">
          <text:p/>
        </draw:polygon>
        <draw:polygon draw:style-name="gr2" draw:text-style-name="P3" draw:layer="layout" svg:width="0.051cm" svg:height="0.017cm" svg:x="28.244cm" svg:y="8.51cm" svg:viewBox="0 0 52 18" draw:points="0,18 52,18 52,0 0,0">
          <text:p/>
        </draw:polygon>
        <draw:polygon draw:style-name="gr2" draw:text-style-name="P3" draw:layer="layout" svg:width="0.051cm" svg:height="0.635cm" svg:x="1.049cm" svg:y="8.527cm" svg:viewBox="0 0 52 636" draw:points="0,636 52,636 52,0 0,0">
          <text:p/>
        </draw:polygon>
        <draw:polygon draw:style-name="gr2" draw:text-style-name="P3" draw:layer="layout" svg:width="0.017cm" svg:height="0.635cm" svg:x="3.014cm" svg:y="8.527cm" svg:viewBox="0 0 18 636" draw:points="0,636 18,636 18,0 0,0">
          <text:p/>
        </draw:polygon>
        <draw:polygon draw:style-name="gr2" draw:text-style-name="P3" draw:layer="layout" svg:width="0.017cm" svg:height="0.635cm" svg:x="4.766cm" svg:y="8.527cm" svg:viewBox="0 0 18 636" draw:points="0,636 18,636 18,0 0,0">
          <text:p/>
        </draw:polygon>
        <draw:polygon draw:style-name="gr2" draw:text-style-name="P3" draw:layer="layout" svg:width="0.017cm" svg:height="0.635cm" svg:x="5.994cm" svg:y="8.527cm" svg:viewBox="0 0 18 636" draw:points="0,636 18,636 18,0 0,0">
          <text:p/>
        </draw:polygon>
        <draw:polygon draw:style-name="gr2" draw:text-style-name="P3" draw:layer="layout" svg:width="0.017cm" svg:height="0.635cm" svg:x="11.514cm" svg:y="8.527cm" svg:viewBox="0 0 18 636" draw:points="0,636 18,636 18,0 0,0">
          <text:p/>
        </draw:polygon>
        <draw:polygon draw:style-name="gr2" draw:text-style-name="P3" draw:layer="layout" svg:width="0.05cm" svg:height="0.635cm" svg:x="13.047cm" svg:y="8.527cm" svg:viewBox="0 0 51 636" draw:points="0,636 51,636 51,0 0,0">
          <text:p/>
        </draw:polygon>
        <draw:polygon draw:style-name="gr2" draw:text-style-name="P3" draw:layer="layout" svg:width="0.051cm" svg:height="0.635cm" svg:x="12.945cm" svg:y="8.527cm" svg:viewBox="0 0 52 636" draw:points="0,636 52,636 52,0 0,0">
          <text:p/>
        </draw:polygon>
        <draw:polygon draw:style-name="gr2" draw:text-style-name="P3" draw:layer="layout" svg:width="0.017cm" svg:height="0.635cm" svg:x="15.011cm" svg:y="8.527cm" svg:viewBox="0 0 18 636" draw:points="0,636 18,636 18,0 0,0">
          <text:p/>
        </draw:polygon>
        <draw:polygon draw:style-name="gr2" draw:text-style-name="P3" draw:layer="layout" svg:width="0.016cm" svg:height="0.635cm" svg:x="16.764cm" svg:y="8.527cm" svg:viewBox="0 0 17 636" draw:points="0,636 17,636 17,0 0,0">
          <text:p/>
        </draw:polygon>
        <draw:polygon draw:style-name="gr2" draw:text-style-name="P3" draw:layer="layout" svg:width="0.017cm" svg:height="0.635cm" svg:x="18.262cm" svg:y="8.527cm" svg:viewBox="0 0 18 636" draw:points="0,636 18,636 18,0 0,0">
          <text:p/>
        </draw:polygon>
        <draw:polygon draw:style-name="gr2" draw:text-style-name="P3" draw:layer="layout" svg:width="0.016cm" svg:height="0.635cm" svg:x="24.765cm" svg:y="8.527cm" svg:viewBox="0 0 17 636" draw:points="0,636 17,636 17,0 0,0">
          <text:p/>
        </draw:polygon>
        <draw:polygon draw:style-name="gr2" draw:text-style-name="P3" draw:layer="layout" svg:width="0.018cm" svg:height="0.635cm" svg:x="26.263cm" svg:y="8.527cm" svg:viewBox="0 0 19 636" draw:points="0,636 19,636 19,0 0,0">
          <text:p/>
        </draw:polygon>
        <draw:polygon draw:style-name="gr2" draw:text-style-name="P3" draw:layer="layout" svg:width="0.051cm" svg:height="0.635cm" svg:x="28.244cm" svg:y="8.527cm" svg:viewBox="0 0 52 636" draw:points="0,636 52,636 52,0 0,0">
          <text:p/>
        </draw:polygon>
        <draw:frame draw:style-name="gr3" draw:text-style-name="P4" draw:layer="layout" svg:width="0.422cm" svg:height="0.509cm" svg:x="27.271cm" svg:y="8.5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9.175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9.20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9.1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9.203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9.1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9cm" svg:height="0.53cm" svg:x="6.621cm" svg:y="9.203cm">
          <draw:text-box>
            <text:p text:style-name="P1"><text:span text:style-name="T4">病人事務管理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9.203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9.195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9.20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9.1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9.195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827cm" svg:height="0.53cm" svg:x="20.218cm" svg:y="9.203cm">
          <draw:text-box>
            <text:p text:style-name="P1"><text:span text:style-name="T4">研究方法</text:span><text:span text:style-name="T4">(3</text:span><text:span text:style-name="T4">下</text:span><text:span text:style-name="T4">) </text:span></text:p>
          </draw:text-box>
        </draw:frame>
        <draw:frame draw:style-name="gr5" draw:text-style-name="P6" draw:layer="layout" svg:width="0.389cm" svg:height="0.522cm" svg:x="25.425cm" svg:y="9.203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9.162cm" svg:viewBox="0 0 52 18" draw:points="0,18 52,18 52,0 0,0">
          <text:p/>
        </draw:polygon>
        <draw:polygon draw:style-name="gr2" draw:text-style-name="P3" draw:layer="layout" svg:width="1.914cm" svg:height="0.017cm" svg:x="1.1cm" svg:y="9.162cm" svg:viewBox="0 0 1915 18" draw:points="0,18 1915,18 1915,0 0,0">
          <text:p/>
        </draw:polygon>
        <draw:polygon draw:style-name="gr2" draw:text-style-name="P3" draw:layer="layout" svg:width="0.017cm" svg:height="0.017cm" svg:x="3.014cm" svg:y="9.162cm" svg:viewBox="0 0 18 18" draw:points="0,18 18,18 18,0 0,0">
          <text:p/>
        </draw:polygon>
        <draw:polygon draw:style-name="gr2" draw:text-style-name="P3" draw:layer="layout" svg:width="1.735cm" svg:height="0.017cm" svg:x="3.031cm" svg:y="9.162cm" svg:viewBox="0 0 1736 18" draw:points="0,18 1736,18 1736,0 0,0">
          <text:p/>
        </draw:polygon>
        <draw:polygon draw:style-name="gr2" draw:text-style-name="P3" draw:layer="layout" svg:width="0.017cm" svg:height="0.017cm" svg:x="4.766cm" svg:y="9.162cm" svg:viewBox="0 0 18 18" draw:points="0,18 18,18 18,0 0,0">
          <text:p/>
        </draw:polygon>
        <draw:polygon draw:style-name="gr2" draw:text-style-name="P3" draw:layer="layout" svg:width="1.211cm" svg:height="0.017cm" svg:x="4.783cm" svg:y="9.162cm" svg:viewBox="0 0 1212 18" draw:points="0,18 1212,18 1212,0 0,0">
          <text:p/>
        </draw:polygon>
        <draw:polygon draw:style-name="gr2" draw:text-style-name="P3" draw:layer="layout" svg:width="0.017cm" svg:height="0.017cm" svg:x="5.994cm" svg:y="9.162cm" svg:viewBox="0 0 18 18" draw:points="0,18 18,18 18,0 0,0">
          <text:p/>
        </draw:polygon>
        <draw:polygon draw:style-name="gr2" draw:text-style-name="P3" draw:layer="layout" svg:width="5.503cm" svg:height="0.017cm" svg:x="6.011cm" svg:y="9.162cm" svg:viewBox="0 0 5504 18" draw:points="0,18 5504,18 5504,0 0,0">
          <text:p/>
        </draw:polygon>
        <draw:polygon draw:style-name="gr2" draw:text-style-name="P3" draw:layer="layout" svg:width="0.017cm" svg:height="0.017cm" svg:x="11.514cm" svg:y="9.162cm" svg:viewBox="0 0 18 18" draw:points="0,18 18,18 18,0 0,0">
          <text:p/>
        </draw:polygon>
        <draw:polygon draw:style-name="gr2" draw:text-style-name="P3" draw:layer="layout" svg:width="1.414cm" svg:height="0.017cm" svg:x="11.531cm" svg:y="9.162cm" svg:viewBox="0 0 1415 18" draw:points="0,18 1415,18 1415,0 0,0">
          <text:p/>
        </draw:polygon>
        <draw:polygon draw:style-name="gr2" draw:text-style-name="P3" draw:layer="layout" svg:width="0.05cm" svg:height="0.017cm" svg:x="13.047cm" svg:y="9.162cm" svg:viewBox="0 0 51 18" draw:points="0,18 51,18 51,0 0,0">
          <text:p/>
        </draw:polygon>
        <draw:polygon draw:style-name="gr2" draw:text-style-name="P3" draw:layer="layout" svg:width="0.051cm" svg:height="0.017cm" svg:x="12.945cm" svg:y="9.162cm" svg:viewBox="0 0 52 18" draw:points="0,18 52,18 52,0 0,0">
          <text:p/>
        </draw:polygon>
        <draw:polygon draw:style-name="gr2" draw:text-style-name="P3" draw:layer="layout" svg:width="1.914cm" svg:height="0.017cm" svg:x="13.097cm" svg:y="9.162cm" svg:viewBox="0 0 1915 18" draw:points="0,18 1915,18 1915,0 0,0">
          <text:p/>
        </draw:polygon>
        <draw:polygon draw:style-name="gr2" draw:text-style-name="P3" draw:layer="layout" svg:width="0.017cm" svg:height="0.017cm" svg:x="15.011cm" svg:y="9.162cm" svg:viewBox="0 0 18 18" draw:points="0,18 18,18 18,0 0,0">
          <text:p/>
        </draw:polygon>
        <draw:polygon draw:style-name="gr2" draw:text-style-name="P3" draw:layer="layout" svg:width="1.736cm" svg:height="0.017cm" svg:x="15.028cm" svg:y="9.162cm" svg:viewBox="0 0 1737 18" draw:points="0,18 1737,18 1737,0 0,0">
          <text:p/>
        </draw:polygon>
        <draw:polygon draw:style-name="gr2" draw:text-style-name="P3" draw:layer="layout" svg:width="0.016cm" svg:height="0.017cm" svg:x="16.764cm" svg:y="9.162cm" svg:viewBox="0 0 17 18" draw:points="0,18 17,18 17,0 0,0">
          <text:p/>
        </draw:polygon>
        <draw:polygon draw:style-name="gr2" draw:text-style-name="P3" draw:layer="layout" svg:width="1.482cm" svg:height="0.017cm" svg:x="16.78cm" svg:y="9.162cm" svg:viewBox="0 0 1483 18" draw:points="0,18 1483,18 1483,0 0,0">
          <text:p/>
        </draw:polygon>
        <draw:polygon draw:style-name="gr2" draw:text-style-name="P3" draw:layer="layout" svg:width="0.017cm" svg:height="0.017cm" svg:x="18.262cm" svg:y="9.162cm" svg:viewBox="0 0 18 18" draw:points="0,18 18,18 18,0 0,0">
          <text:p/>
        </draw:polygon>
        <draw:polygon draw:style-name="gr2" draw:text-style-name="P3" draw:layer="layout" svg:width="6.486cm" svg:height="0.017cm" svg:x="18.279cm" svg:y="9.162cm" svg:viewBox="0 0 6487 18" draw:points="0,18 6487,18 6487,0 0,0">
          <text:p/>
        </draw:polygon>
        <draw:polygon draw:style-name="gr2" draw:text-style-name="P3" draw:layer="layout" svg:width="0.016cm" svg:height="0.017cm" svg:x="24.765cm" svg:y="9.162cm" svg:viewBox="0 0 17 18" draw:points="0,18 17,18 17,0 0,0">
          <text:p/>
        </draw:polygon>
        <draw:polygon draw:style-name="gr2" draw:text-style-name="P3" draw:layer="layout" svg:width="1.482cm" svg:height="0.017cm" svg:x="24.781cm" svg:y="9.162cm" svg:viewBox="0 0 1483 18" draw:points="0,18 1483,18 1483,0 0,0">
          <text:p/>
        </draw:polygon>
        <draw:polygon draw:style-name="gr2" draw:text-style-name="P3" draw:layer="layout" svg:width="0.018cm" svg:height="0.017cm" svg:x="26.263cm" svg:y="9.162cm" svg:viewBox="0 0 19 18" draw:points="0,18 19,18 19,0 0,0">
          <text:p/>
        </draw:polygon>
        <draw:polygon draw:style-name="gr2" draw:text-style-name="P3" draw:layer="layout" svg:width="1.964cm" svg:height="0.017cm" svg:x="26.28cm" svg:y="9.162cm" svg:viewBox="0 0 1965 18" draw:points="0,18 1965,18 1965,0 0,0">
          <text:p/>
        </draw:polygon>
        <draw:polygon draw:style-name="gr2" draw:text-style-name="P3" draw:layer="layout" svg:width="0.051cm" svg:height="0.017cm" svg:x="28.244cm" svg:y="9.162cm" svg:viewBox="0 0 52 18" draw:points="0,18 52,18 52,0 0,0">
          <text:p/>
        </draw:polygon>
        <draw:polygon draw:style-name="gr2" draw:text-style-name="P3" draw:layer="layout" svg:width="0.051cm" svg:height="0.635cm" svg:x="1.049cm" svg:y="9.179cm" svg:viewBox="0 0 52 636" draw:points="0,636 52,636 52,0 0,0">
          <text:p/>
        </draw:polygon>
        <draw:polygon draw:style-name="gr2" draw:text-style-name="P3" draw:layer="layout" svg:width="0.017cm" svg:height="0.635cm" svg:x="3.014cm" svg:y="9.179cm" svg:viewBox="0 0 18 636" draw:points="0,636 18,636 18,0 0,0">
          <text:p/>
        </draw:polygon>
        <draw:polygon draw:style-name="gr2" draw:text-style-name="P3" draw:layer="layout" svg:width="0.017cm" svg:height="0.635cm" svg:x="4.766cm" svg:y="9.179cm" svg:viewBox="0 0 18 636" draw:points="0,636 18,636 18,0 0,0">
          <text:p/>
        </draw:polygon>
        <draw:polygon draw:style-name="gr2" draw:text-style-name="P3" draw:layer="layout" svg:width="0.017cm" svg:height="0.635cm" svg:x="5.994cm" svg:y="9.179cm" svg:viewBox="0 0 18 636" draw:points="0,636 18,636 18,0 0,0">
          <text:p/>
        </draw:polygon>
        <draw:polygon draw:style-name="gr2" draw:text-style-name="P3" draw:layer="layout" svg:width="0.017cm" svg:height="0.635cm" svg:x="11.514cm" svg:y="9.179cm" svg:viewBox="0 0 18 636" draw:points="0,636 18,636 18,0 0,0">
          <text:p/>
        </draw:polygon>
        <draw:polygon draw:style-name="gr2" draw:text-style-name="P3" draw:layer="layout" svg:width="0.05cm" svg:height="0.635cm" svg:x="13.047cm" svg:y="9.179cm" svg:viewBox="0 0 51 636" draw:points="0,636 51,636 51,0 0,0">
          <text:p/>
        </draw:polygon>
        <draw:polygon draw:style-name="gr2" draw:text-style-name="P3" draw:layer="layout" svg:width="0.051cm" svg:height="0.635cm" svg:x="12.945cm" svg:y="9.179cm" svg:viewBox="0 0 52 636" draw:points="0,636 52,636 52,0 0,0">
          <text:p/>
        </draw:polygon>
        <draw:polygon draw:style-name="gr2" draw:text-style-name="P3" draw:layer="layout" svg:width="0.017cm" svg:height="0.635cm" svg:x="15.011cm" svg:y="9.179cm" svg:viewBox="0 0 18 636" draw:points="0,636 18,636 18,0 0,0">
          <text:p/>
        </draw:polygon>
        <draw:polygon draw:style-name="gr2" draw:text-style-name="P3" draw:layer="layout" svg:width="0.016cm" svg:height="0.635cm" svg:x="16.764cm" svg:y="9.179cm" svg:viewBox="0 0 17 636" draw:points="0,636 17,636 17,0 0,0">
          <text:p/>
        </draw:polygon>
        <draw:polygon draw:style-name="gr2" draw:text-style-name="P3" draw:layer="layout" svg:width="0.017cm" svg:height="0.635cm" svg:x="18.262cm" svg:y="9.179cm" svg:viewBox="0 0 18 636" draw:points="0,636 18,636 18,0 0,0">
          <text:p/>
        </draw:polygon>
        <draw:polygon draw:style-name="gr2" draw:text-style-name="P3" draw:layer="layout" svg:width="0.016cm" svg:height="0.635cm" svg:x="24.765cm" svg:y="9.179cm" svg:viewBox="0 0 17 636" draw:points="0,636 17,636 17,0 0,0">
          <text:p/>
        </draw:polygon>
        <draw:polygon draw:style-name="gr2" draw:text-style-name="P3" draw:layer="layout" svg:width="0.018cm" svg:height="0.635cm" svg:x="26.263cm" svg:y="9.179cm" svg:viewBox="0 0 19 636" draw:points="0,636 19,636 19,0 0,0">
          <text:p/>
        </draw:polygon>
        <draw:polygon draw:style-name="gr2" draw:text-style-name="P3" draw:layer="layout" svg:width="0.051cm" svg:height="0.635cm" svg:x="28.244cm" svg:y="9.179cm" svg:viewBox="0 0 52 636" draw:points="0,636 52,636 52,0 0,0">
          <text:p/>
        </draw:polygon>
        <draw:frame draw:style-name="gr3" draw:text-style-name="P4" draw:layer="layout" svg:width="0.422cm" svg:height="0.509cm" svg:x="27.271cm" svg:y="9.1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9.836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9.86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9.8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9.864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9.8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9cm" svg:height="0.53cm" svg:x="6.621cm" svg:y="9.864cm">
          <draw:text-box>
            <text:p text:style-name="P1"><text:span text:style-name="T4">醫院危機管理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9.864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9.864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9.8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9.864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9.8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9.864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9.8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6cm" svg:height="0.53cm" svg:x="19.829cm" svg:y="9.864cm">
          <draw:text-box>
            <text:p text:style-name="P1"><text:span text:style-name="T4">醫院危機管理</text:span><text:span text:style-name="T4">(4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9.864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9.814cm" svg:viewBox="0 0 52 18" draw:points="0,18 52,18 52,0 0,0">
          <text:p/>
        </draw:polygon>
        <draw:polygon draw:style-name="gr2" draw:text-style-name="P3" draw:layer="layout" svg:width="1.914cm" svg:height="0.017cm" svg:x="1.1cm" svg:y="9.814cm" svg:viewBox="0 0 1915 18" draw:points="0,18 1915,18 1915,0 0,0">
          <text:p/>
        </draw:polygon>
        <draw:polygon draw:style-name="gr2" draw:text-style-name="P3" draw:layer="layout" svg:width="0.017cm" svg:height="0.017cm" svg:x="3.014cm" svg:y="9.814cm" svg:viewBox="0 0 18 18" draw:points="0,18 18,18 18,0 0,0">
          <text:p/>
        </draw:polygon>
        <draw:polygon draw:style-name="gr2" draw:text-style-name="P3" draw:layer="layout" svg:width="1.735cm" svg:height="0.017cm" svg:x="3.031cm" svg:y="9.814cm" svg:viewBox="0 0 1736 18" draw:points="0,18 1736,18 1736,0 0,0">
          <text:p/>
        </draw:polygon>
        <draw:polygon draw:style-name="gr2" draw:text-style-name="P3" draw:layer="layout" svg:width="0.017cm" svg:height="0.017cm" svg:x="4.766cm" svg:y="9.814cm" svg:viewBox="0 0 18 18" draw:points="0,18 18,18 18,0 0,0">
          <text:p/>
        </draw:polygon>
        <draw:polygon draw:style-name="gr2" draw:text-style-name="P3" draw:layer="layout" svg:width="1.211cm" svg:height="0.017cm" svg:x="4.783cm" svg:y="9.814cm" svg:viewBox="0 0 1212 18" draw:points="0,18 1212,18 1212,0 0,0">
          <text:p/>
        </draw:polygon>
        <draw:polygon draw:style-name="gr2" draw:text-style-name="P3" draw:layer="layout" svg:width="0.017cm" svg:height="0.017cm" svg:x="5.994cm" svg:y="9.814cm" svg:viewBox="0 0 18 18" draw:points="0,18 18,18 18,0 0,0">
          <text:p/>
        </draw:polygon>
        <draw:polygon draw:style-name="gr2" draw:text-style-name="P3" draw:layer="layout" svg:width="5.503cm" svg:height="0.017cm" svg:x="6.011cm" svg:y="9.814cm" svg:viewBox="0 0 5504 18" draw:points="0,18 5504,18 5504,0 0,0">
          <text:p/>
        </draw:polygon>
        <draw:polygon draw:style-name="gr2" draw:text-style-name="P3" draw:layer="layout" svg:width="0.017cm" svg:height="0.017cm" svg:x="11.514cm" svg:y="9.814cm" svg:viewBox="0 0 18 18" draw:points="0,18 18,18 18,0 0,0">
          <text:p/>
        </draw:polygon>
        <draw:polygon draw:style-name="gr2" draw:text-style-name="P3" draw:layer="layout" svg:width="1.414cm" svg:height="0.017cm" svg:x="11.531cm" svg:y="9.814cm" svg:viewBox="0 0 1415 18" draw:points="0,18 1415,18 1415,0 0,0">
          <text:p/>
        </draw:polygon>
        <draw:polygon draw:style-name="gr2" draw:text-style-name="P3" draw:layer="layout" svg:width="0.05cm" svg:height="0.017cm" svg:x="13.047cm" svg:y="9.814cm" svg:viewBox="0 0 51 18" draw:points="0,18 51,18 51,0 0,0">
          <text:p/>
        </draw:polygon>
        <draw:polygon draw:style-name="gr2" draw:text-style-name="P3" draw:layer="layout" svg:width="0.051cm" svg:height="0.017cm" svg:x="12.945cm" svg:y="9.814cm" svg:viewBox="0 0 52 18" draw:points="0,18 52,18 52,0 0,0">
          <text:p/>
        </draw:polygon>
        <draw:polygon draw:style-name="gr2" draw:text-style-name="P3" draw:layer="layout" svg:width="1.914cm" svg:height="0.017cm" svg:x="13.097cm" svg:y="9.814cm" svg:viewBox="0 0 1915 18" draw:points="0,18 1915,18 1915,0 0,0">
          <text:p/>
        </draw:polygon>
        <draw:polygon draw:style-name="gr2" draw:text-style-name="P3" draw:layer="layout" svg:width="0.017cm" svg:height="0.017cm" svg:x="15.011cm" svg:y="9.814cm" svg:viewBox="0 0 18 18" draw:points="0,18 18,18 18,0 0,0">
          <text:p/>
        </draw:polygon>
        <draw:polygon draw:style-name="gr2" draw:text-style-name="P3" draw:layer="layout" svg:width="1.736cm" svg:height="0.017cm" svg:x="15.028cm" svg:y="9.814cm" svg:viewBox="0 0 1737 18" draw:points="0,18 1737,18 1737,0 0,0">
          <text:p/>
        </draw:polygon>
        <draw:polygon draw:style-name="gr2" draw:text-style-name="P3" draw:layer="layout" svg:width="0.016cm" svg:height="0.017cm" svg:x="16.764cm" svg:y="9.814cm" svg:viewBox="0 0 17 18" draw:points="0,18 17,18 17,0 0,0">
          <text:p/>
        </draw:polygon>
        <draw:polygon draw:style-name="gr2" draw:text-style-name="P3" draw:layer="layout" svg:width="1.482cm" svg:height="0.017cm" svg:x="16.78cm" svg:y="9.814cm" svg:viewBox="0 0 1483 18" draw:points="0,18 1483,18 1483,0 0,0">
          <text:p/>
        </draw:polygon>
        <draw:polygon draw:style-name="gr2" draw:text-style-name="P3" draw:layer="layout" svg:width="0.017cm" svg:height="0.017cm" svg:x="18.262cm" svg:y="9.814cm" svg:viewBox="0 0 18 18" draw:points="0,18 18,18 18,0 0,0">
          <text:p/>
        </draw:polygon>
        <draw:polygon draw:style-name="gr2" draw:text-style-name="P3" draw:layer="layout" svg:width="6.486cm" svg:height="0.017cm" svg:x="18.279cm" svg:y="9.814cm" svg:viewBox="0 0 6487 18" draw:points="0,18 6487,18 6487,0 0,0">
          <text:p/>
        </draw:polygon>
        <draw:polygon draw:style-name="gr2" draw:text-style-name="P3" draw:layer="layout" svg:width="0.016cm" svg:height="0.017cm" svg:x="24.765cm" svg:y="9.814cm" svg:viewBox="0 0 17 18" draw:points="0,18 17,18 17,0 0,0">
          <text:p/>
        </draw:polygon>
        <draw:polygon draw:style-name="gr2" draw:text-style-name="P3" draw:layer="layout" svg:width="1.482cm" svg:height="0.017cm" svg:x="24.781cm" svg:y="9.814cm" svg:viewBox="0 0 1483 18" draw:points="0,18 1483,18 1483,0 0,0">
          <text:p/>
        </draw:polygon>
        <draw:polygon draw:style-name="gr2" draw:text-style-name="P3" draw:layer="layout" svg:width="0.018cm" svg:height="0.017cm" svg:x="26.263cm" svg:y="9.814cm" svg:viewBox="0 0 19 18" draw:points="0,18 19,18 19,0 0,0">
          <text:p/>
        </draw:polygon>
        <draw:polygon draw:style-name="gr2" draw:text-style-name="P3" draw:layer="layout" svg:width="1.964cm" svg:height="0.017cm" svg:x="26.28cm" svg:y="9.814cm" svg:viewBox="0 0 1965 18" draw:points="0,18 1965,18 1965,0 0,0">
          <text:p/>
        </draw:polygon>
        <draw:polygon draw:style-name="gr2" draw:text-style-name="P3" draw:layer="layout" svg:width="0.051cm" svg:height="0.017cm" svg:x="28.244cm" svg:y="9.814cm" svg:viewBox="0 0 52 18" draw:points="0,18 52,18 52,0 0,0">
          <text:p/>
        </draw:polygon>
        <draw:polygon draw:style-name="gr2" draw:text-style-name="P3" draw:layer="layout" svg:width="0.051cm" svg:height="0.643cm" svg:x="1.049cm" svg:y="9.831cm" svg:viewBox="0 0 52 644" draw:points="0,644 52,644 52,0 0,0">
          <text:p/>
        </draw:polygon>
        <draw:polygon draw:style-name="gr2" draw:text-style-name="P3" draw:layer="layout" svg:width="0.017cm" svg:height="0.643cm" svg:x="3.014cm" svg:y="9.831cm" svg:viewBox="0 0 18 644" draw:points="0,644 18,644 18,0 0,0">
          <text:p/>
        </draw:polygon>
        <draw:polygon draw:style-name="gr2" draw:text-style-name="P3" draw:layer="layout" svg:width="0.017cm" svg:height="0.643cm" svg:x="4.766cm" svg:y="9.831cm" svg:viewBox="0 0 18 644" draw:points="0,644 18,644 18,0 0,0">
          <text:p/>
        </draw:polygon>
        <draw:polygon draw:style-name="gr2" draw:text-style-name="P3" draw:layer="layout" svg:width="0.017cm" svg:height="0.643cm" svg:x="5.994cm" svg:y="9.831cm" svg:viewBox="0 0 18 644" draw:points="0,644 18,644 18,0 0,0">
          <text:p/>
        </draw:polygon>
        <draw:polygon draw:style-name="gr2" draw:text-style-name="P3" draw:layer="layout" svg:width="0.017cm" svg:height="0.643cm" svg:x="11.514cm" svg:y="9.831cm" svg:viewBox="0 0 18 644" draw:points="0,644 18,644 18,0 0,0">
          <text:p/>
        </draw:polygon>
        <draw:polygon draw:style-name="gr2" draw:text-style-name="P3" draw:layer="layout" svg:width="0.05cm" svg:height="0.643cm" svg:x="13.047cm" svg:y="9.831cm" svg:viewBox="0 0 51 644" draw:points="0,644 51,644 51,0 0,0">
          <text:p/>
        </draw:polygon>
        <draw:polygon draw:style-name="gr2" draw:text-style-name="P3" draw:layer="layout" svg:width="0.051cm" svg:height="0.643cm" svg:x="12.945cm" svg:y="9.831cm" svg:viewBox="0 0 52 644" draw:points="0,644 52,644 52,0 0,0">
          <text:p/>
        </draw:polygon>
        <draw:polygon draw:style-name="gr2" draw:text-style-name="P3" draw:layer="layout" svg:width="0.017cm" svg:height="0.643cm" svg:x="15.011cm" svg:y="9.831cm" svg:viewBox="0 0 18 644" draw:points="0,644 18,644 18,0 0,0">
          <text:p/>
        </draw:polygon>
        <draw:polygon draw:style-name="gr2" draw:text-style-name="P3" draw:layer="layout" svg:width="0.016cm" svg:height="0.643cm" svg:x="16.764cm" svg:y="9.831cm" svg:viewBox="0 0 17 644" draw:points="0,644 17,644 17,0 0,0">
          <text:p/>
        </draw:polygon>
        <draw:polygon draw:style-name="gr2" draw:text-style-name="P3" draw:layer="layout" svg:width="0.017cm" svg:height="0.643cm" svg:x="18.262cm" svg:y="9.831cm" svg:viewBox="0 0 18 644" draw:points="0,644 18,644 18,0 0,0">
          <text:p/>
        </draw:polygon>
        <draw:polygon draw:style-name="gr2" draw:text-style-name="P3" draw:layer="layout" svg:width="0.016cm" svg:height="0.643cm" svg:x="24.765cm" svg:y="9.831cm" svg:viewBox="0 0 17 644" draw:points="0,644 17,644 17,0 0,0">
          <text:p/>
        </draw:polygon>
        <draw:polygon draw:style-name="gr2" draw:text-style-name="P3" draw:layer="layout" svg:width="0.018cm" svg:height="0.643cm" svg:x="26.263cm" svg:y="9.831cm" svg:viewBox="0 0 19 644" draw:points="0,644 19,644 19,0 0,0">
          <text:p/>
        </draw:polygon>
        <draw:polygon draw:style-name="gr2" draw:text-style-name="P3" draw:layer="layout" svg:width="0.051cm" svg:height="0.643cm" svg:x="28.244cm" svg:y="9.831cm" svg:viewBox="0 0 52 644" draw:points="0,644 52,644 52,0 0,0">
          <text:p/>
        </draw:polygon>
        <draw:frame draw:style-name="gr3" draw:text-style-name="P4" draw:layer="layout" svg:width="0.422cm" svg:height="0.509cm" svg:x="27.271cm" svg:y="9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0.488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0.51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0.4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0.516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0.4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78cm" svg:height="0.53cm" svg:x="7.01cm" svg:y="10.516cm">
          <draw:text-box>
            <text:p text:style-name="P1"><text:span text:style-name="T4">健康申報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10.516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0.516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0.4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0.516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0.4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0.516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0.47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6cm" svg:height="0.53cm" svg:x="19.829cm" svg:y="10.516cm">
          <draw:text-box>
            <text:p text:style-name="P1"><text:span text:style-name="T4">保險申報實務</text:span><text:span text:style-name="T4">(4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0.516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0.474cm" svg:viewBox="0 0 52 18" draw:points="0,18 52,18 52,0 0,0">
          <text:p/>
        </draw:polygon>
        <draw:polygon draw:style-name="gr2" draw:text-style-name="P3" draw:layer="layout" svg:width="1.914cm" svg:height="0.017cm" svg:x="1.1cm" svg:y="10.474cm" svg:viewBox="0 0 1915 18" draw:points="0,18 1915,18 1915,0 0,0">
          <text:p/>
        </draw:polygon>
        <draw:polygon draw:style-name="gr2" draw:text-style-name="P3" draw:layer="layout" svg:width="0.017cm" svg:height="0.017cm" svg:x="3.014cm" svg:y="10.474cm" svg:viewBox="0 0 18 18" draw:points="0,18 18,18 18,0 0,0">
          <text:p/>
        </draw:polygon>
        <draw:polygon draw:style-name="gr2" draw:text-style-name="P3" draw:layer="layout" svg:width="1.735cm" svg:height="0.017cm" svg:x="3.031cm" svg:y="10.474cm" svg:viewBox="0 0 1736 18" draw:points="0,18 1736,18 1736,0 0,0">
          <text:p/>
        </draw:polygon>
        <draw:polygon draw:style-name="gr2" draw:text-style-name="P3" draw:layer="layout" svg:width="0.017cm" svg:height="0.017cm" svg:x="4.766cm" svg:y="10.474cm" svg:viewBox="0 0 18 18" draw:points="0,18 18,18 18,0 0,0">
          <text:p/>
        </draw:polygon>
        <draw:polygon draw:style-name="gr2" draw:text-style-name="P3" draw:layer="layout" svg:width="1.211cm" svg:height="0.017cm" svg:x="4.783cm" svg:y="10.474cm" svg:viewBox="0 0 1212 18" draw:points="0,18 1212,18 1212,0 0,0">
          <text:p/>
        </draw:polygon>
        <draw:polygon draw:style-name="gr2" draw:text-style-name="P3" draw:layer="layout" svg:width="0.017cm" svg:height="0.017cm" svg:x="5.994cm" svg:y="10.474cm" svg:viewBox="0 0 18 18" draw:points="0,18 18,18 18,0 0,0">
          <text:p/>
        </draw:polygon>
        <draw:polygon draw:style-name="gr2" draw:text-style-name="P3" draw:layer="layout" svg:width="5.503cm" svg:height="0.017cm" svg:x="6.011cm" svg:y="10.474cm" svg:viewBox="0 0 5504 18" draw:points="0,18 5504,18 5504,0 0,0">
          <text:p/>
        </draw:polygon>
        <draw:polygon draw:style-name="gr2" draw:text-style-name="P3" draw:layer="layout" svg:width="0.017cm" svg:height="0.017cm" svg:x="11.514cm" svg:y="10.474cm" svg:viewBox="0 0 18 18" draw:points="0,18 18,18 18,0 0,0">
          <text:p/>
        </draw:polygon>
        <draw:polygon draw:style-name="gr2" draw:text-style-name="P3" draw:layer="layout" svg:width="1.414cm" svg:height="0.017cm" svg:x="11.531cm" svg:y="10.474cm" svg:viewBox="0 0 1415 18" draw:points="0,18 1415,18 1415,0 0,0">
          <text:p/>
        </draw:polygon>
        <draw:polygon draw:style-name="gr2" draw:text-style-name="P3" draw:layer="layout" svg:width="0.05cm" svg:height="0.017cm" svg:x="13.047cm" svg:y="10.474cm" svg:viewBox="0 0 51 18" draw:points="0,18 51,18 51,0 0,0">
          <text:p/>
        </draw:polygon>
        <draw:polygon draw:style-name="gr2" draw:text-style-name="P3" draw:layer="layout" svg:width="0.051cm" svg:height="0.017cm" svg:x="12.945cm" svg:y="10.474cm" svg:viewBox="0 0 52 18" draw:points="0,18 52,18 52,0 0,0">
          <text:p/>
        </draw:polygon>
        <draw:polygon draw:style-name="gr2" draw:text-style-name="P3" draw:layer="layout" svg:width="1.914cm" svg:height="0.017cm" svg:x="13.097cm" svg:y="10.474cm" svg:viewBox="0 0 1915 18" draw:points="0,18 1915,18 1915,0 0,0">
          <text:p/>
        </draw:polygon>
        <draw:polygon draw:style-name="gr2" draw:text-style-name="P3" draw:layer="layout" svg:width="0.017cm" svg:height="0.017cm" svg:x="15.011cm" svg:y="10.474cm" svg:viewBox="0 0 18 18" draw:points="0,18 18,18 18,0 0,0">
          <text:p/>
        </draw:polygon>
        <draw:polygon draw:style-name="gr2" draw:text-style-name="P3" draw:layer="layout" svg:width="1.736cm" svg:height="0.017cm" svg:x="15.028cm" svg:y="10.474cm" svg:viewBox="0 0 1737 18" draw:points="0,18 1737,18 1737,0 0,0">
          <text:p/>
        </draw:polygon>
        <draw:polygon draw:style-name="gr2" draw:text-style-name="P3" draw:layer="layout" svg:width="0.016cm" svg:height="0.017cm" svg:x="16.764cm" svg:y="10.474cm" svg:viewBox="0 0 17 18" draw:points="0,18 17,18 17,0 0,0">
          <text:p/>
        </draw:polygon>
        <draw:polygon draw:style-name="gr2" draw:text-style-name="P3" draw:layer="layout" svg:width="1.482cm" svg:height="0.017cm" svg:x="16.78cm" svg:y="10.474cm" svg:viewBox="0 0 1483 18" draw:points="0,18 1483,18 1483,0 0,0">
          <text:p/>
        </draw:polygon>
        <draw:polygon draw:style-name="gr2" draw:text-style-name="P3" draw:layer="layout" svg:width="0.017cm" svg:height="0.017cm" svg:x="18.262cm" svg:y="10.474cm" svg:viewBox="0 0 18 18" draw:points="0,18 18,18 18,0 0,0">
          <text:p/>
        </draw:polygon>
        <draw:polygon draw:style-name="gr2" draw:text-style-name="P3" draw:layer="layout" svg:width="6.486cm" svg:height="0.017cm" svg:x="18.279cm" svg:y="10.474cm" svg:viewBox="0 0 6487 18" draw:points="0,18 6487,18 6487,0 0,0">
          <text:p/>
        </draw:polygon>
        <draw:polygon draw:style-name="gr2" draw:text-style-name="P3" draw:layer="layout" svg:width="0.016cm" svg:height="0.017cm" svg:x="24.765cm" svg:y="10.474cm" svg:viewBox="0 0 17 18" draw:points="0,18 17,18 17,0 0,0">
          <text:p/>
        </draw:polygon>
        <draw:polygon draw:style-name="gr2" draw:text-style-name="P3" draw:layer="layout" svg:width="1.482cm" svg:height="0.017cm" svg:x="24.781cm" svg:y="10.474cm" svg:viewBox="0 0 1483 18" draw:points="0,18 1483,18 1483,0 0,0">
          <text:p/>
        </draw:polygon>
        <draw:polygon draw:style-name="gr2" draw:text-style-name="P3" draw:layer="layout" svg:width="0.018cm" svg:height="0.017cm" svg:x="26.263cm" svg:y="10.474cm" svg:viewBox="0 0 19 18" draw:points="0,18 19,18 19,0 0,0">
          <text:p/>
        </draw:polygon>
        <draw:polygon draw:style-name="gr2" draw:text-style-name="P3" draw:layer="layout" svg:width="1.964cm" svg:height="0.017cm" svg:x="26.28cm" svg:y="10.474cm" svg:viewBox="0 0 1965 18" draw:points="0,18 1965,18 1965,0 0,0">
          <text:p/>
        </draw:polygon>
        <draw:polygon draw:style-name="gr2" draw:text-style-name="P3" draw:layer="layout" svg:width="0.051cm" svg:height="0.017cm" svg:x="28.244cm" svg:y="10.474cm" svg:viewBox="0 0 52 18" draw:points="0,18 52,18 52,0 0,0">
          <text:p/>
        </draw:polygon>
        <draw:polygon draw:style-name="gr2" draw:text-style-name="P3" draw:layer="layout" svg:width="0.051cm" svg:height="0.635cm" svg:x="1.049cm" svg:y="10.491cm" svg:viewBox="0 0 52 636" draw:points="0,636 52,636 52,0 0,0">
          <text:p/>
        </draw:polygon>
        <draw:polygon draw:style-name="gr2" draw:text-style-name="P3" draw:layer="layout" svg:width="0.017cm" svg:height="0.635cm" svg:x="3.014cm" svg:y="10.491cm" svg:viewBox="0 0 18 636" draw:points="0,636 18,636 18,0 0,0">
          <text:p/>
        </draw:polygon>
        <draw:polygon draw:style-name="gr2" draw:text-style-name="P3" draw:layer="layout" svg:width="0.017cm" svg:height="0.635cm" svg:x="4.766cm" svg:y="10.491cm" svg:viewBox="0 0 18 636" draw:points="0,636 18,636 18,0 0,0">
          <text:p/>
        </draw:polygon>
        <draw:polygon draw:style-name="gr2" draw:text-style-name="P3" draw:layer="layout" svg:width="0.017cm" svg:height="0.635cm" svg:x="5.994cm" svg:y="10.491cm" svg:viewBox="0 0 18 636" draw:points="0,636 18,636 18,0 0,0">
          <text:p/>
        </draw:polygon>
        <draw:polygon draw:style-name="gr2" draw:text-style-name="P3" draw:layer="layout" svg:width="0.017cm" svg:height="0.635cm" svg:x="11.514cm" svg:y="10.491cm" svg:viewBox="0 0 18 636" draw:points="0,636 18,636 18,0 0,0">
          <text:p/>
        </draw:polygon>
        <draw:polygon draw:style-name="gr2" draw:text-style-name="P3" draw:layer="layout" svg:width="0.05cm" svg:height="0.635cm" svg:x="13.047cm" svg:y="10.491cm" svg:viewBox="0 0 51 636" draw:points="0,636 51,636 51,0 0,0">
          <text:p/>
        </draw:polygon>
        <draw:polygon draw:style-name="gr2" draw:text-style-name="P3" draw:layer="layout" svg:width="0.051cm" svg:height="0.635cm" svg:x="12.945cm" svg:y="10.491cm" svg:viewBox="0 0 52 636" draw:points="0,636 52,636 52,0 0,0">
          <text:p/>
        </draw:polygon>
        <draw:polygon draw:style-name="gr2" draw:text-style-name="P3" draw:layer="layout" svg:width="0.017cm" svg:height="0.635cm" svg:x="15.011cm" svg:y="10.491cm" svg:viewBox="0 0 18 636" draw:points="0,636 18,636 18,0 0,0">
          <text:p/>
        </draw:polygon>
        <draw:polygon draw:style-name="gr2" draw:text-style-name="P3" draw:layer="layout" svg:width="0.016cm" svg:height="0.635cm" svg:x="16.764cm" svg:y="10.491cm" svg:viewBox="0 0 17 636" draw:points="0,636 17,636 17,0 0,0">
          <text:p/>
        </draw:polygon>
        <draw:polygon draw:style-name="gr2" draw:text-style-name="P3" draw:layer="layout" svg:width="0.017cm" svg:height="0.635cm" svg:x="18.262cm" svg:y="10.491cm" svg:viewBox="0 0 18 636" draw:points="0,636 18,636 18,0 0,0">
          <text:p/>
        </draw:polygon>
        <draw:polygon draw:style-name="gr2" draw:text-style-name="P3" draw:layer="layout" svg:width="0.016cm" svg:height="0.635cm" svg:x="24.765cm" svg:y="10.491cm" svg:viewBox="0 0 17 636" draw:points="0,636 17,636 17,0 0,0">
          <text:p/>
        </draw:polygon>
        <draw:polygon draw:style-name="gr2" draw:text-style-name="P3" draw:layer="layout" svg:width="0.018cm" svg:height="0.635cm" svg:x="26.263cm" svg:y="10.491cm" svg:viewBox="0 0 19 636" draw:points="0,636 19,636 19,0 0,0">
          <text:p/>
        </draw:polygon>
        <draw:polygon draw:style-name="gr2" draw:text-style-name="P3" draw:layer="layout" svg:width="0.051cm" svg:height="0.635cm" svg:x="28.244cm" svg:y="10.491cm" svg:viewBox="0 0 52 636" draw:points="0,636 52,636 52,0 0,0">
          <text:p/>
        </draw:polygon>
        <draw:frame draw:style-name="gr3" draw:text-style-name="P4" draw:layer="layout" svg:width="0.422cm" svg:height="0.509cm" svg:x="27.271cm" svg:y="10.4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1.14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1.16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1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1.167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1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559cm" svg:height="0.53cm" svg:x="6.621cm" svg:y="11.167cm">
          <draw:text-box>
            <text:p text:style-name="P1"><text:span text:style-name="T4">醫院行銷管理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11.167cm">
          <draw:text-box>
            <text:p text:style-name="P1"><text:span text:style-name="T4">2 </text:span></text:p>
          </draw:text-box>
        </draw:frame>
        <draw:frame draw:style-name="gr5" draw:text-style-name="P6" draw:layer="layout" svg:width="1.17cm" svg:height="0.467cm" svg:x="13.445cm" svg:y="11.167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605cm" svg:y="11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316cm" svg:y="11.16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1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37cm" svg:y="11.167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15cm" svg:y="11.1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606cm" svg:height="0.53cm" svg:x="19.829cm" svg:y="11.167cm">
          <draw:text-box>
            <text:p text:style-name="P1"><text:span text:style-name="T4">醫院行銷管理</text:span><text:span text:style-name="T4">(4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1.167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1.126cm" svg:viewBox="0 0 52 18" draw:points="0,18 52,18 52,0 0,0">
          <text:p/>
        </draw:polygon>
        <draw:polygon draw:style-name="gr2" draw:text-style-name="P3" draw:layer="layout" svg:width="1.914cm" svg:height="0.017cm" svg:x="1.1cm" svg:y="11.126cm" svg:viewBox="0 0 1915 18" draw:points="0,18 1915,18 1915,0 0,0">
          <text:p/>
        </draw:polygon>
        <draw:polygon draw:style-name="gr2" draw:text-style-name="P3" draw:layer="layout" svg:width="0.017cm" svg:height="0.017cm" svg:x="3.014cm" svg:y="11.126cm" svg:viewBox="0 0 18 18" draw:points="0,18 18,18 18,0 0,0">
          <text:p/>
        </draw:polygon>
        <draw:polygon draw:style-name="gr2" draw:text-style-name="P3" draw:layer="layout" svg:width="1.735cm" svg:height="0.017cm" svg:x="3.031cm" svg:y="11.126cm" svg:viewBox="0 0 1736 18" draw:points="0,18 1736,18 1736,0 0,0">
          <text:p/>
        </draw:polygon>
        <draw:polygon draw:style-name="gr2" draw:text-style-name="P3" draw:layer="layout" svg:width="0.017cm" svg:height="0.017cm" svg:x="4.766cm" svg:y="11.126cm" svg:viewBox="0 0 18 18" draw:points="0,18 18,18 18,0 0,0">
          <text:p/>
        </draw:polygon>
        <draw:polygon draw:style-name="gr2" draw:text-style-name="P3" draw:layer="layout" svg:width="1.211cm" svg:height="0.017cm" svg:x="4.783cm" svg:y="11.126cm" svg:viewBox="0 0 1212 18" draw:points="0,18 1212,18 1212,0 0,0">
          <text:p/>
        </draw:polygon>
        <draw:polygon draw:style-name="gr2" draw:text-style-name="P3" draw:layer="layout" svg:width="0.017cm" svg:height="0.017cm" svg:x="5.994cm" svg:y="11.126cm" svg:viewBox="0 0 18 18" draw:points="0,18 18,18 18,0 0,0">
          <text:p/>
        </draw:polygon>
        <draw:polygon draw:style-name="gr2" draw:text-style-name="P3" draw:layer="layout" svg:width="5.503cm" svg:height="0.017cm" svg:x="6.011cm" svg:y="11.126cm" svg:viewBox="0 0 5504 18" draw:points="0,18 5504,18 5504,0 0,0">
          <text:p/>
        </draw:polygon>
        <draw:polygon draw:style-name="gr2" draw:text-style-name="P3" draw:layer="layout" svg:width="0.017cm" svg:height="0.017cm" svg:x="11.514cm" svg:y="11.126cm" svg:viewBox="0 0 18 18" draw:points="0,18 18,18 18,0 0,0">
          <text:p/>
        </draw:polygon>
        <draw:polygon draw:style-name="gr2" draw:text-style-name="P3" draw:layer="layout" svg:width="1.414cm" svg:height="0.017cm" svg:x="11.531cm" svg:y="11.126cm" svg:viewBox="0 0 1415 18" draw:points="0,18 1415,18 1415,0 0,0">
          <text:p/>
        </draw:polygon>
        <draw:polygon draw:style-name="gr2" draw:text-style-name="P3" draw:layer="layout" svg:width="0.05cm" svg:height="0.017cm" svg:x="13.047cm" svg:y="11.126cm" svg:viewBox="0 0 51 18" draw:points="0,18 51,18 51,0 0,0">
          <text:p/>
        </draw:polygon>
        <draw:polygon draw:style-name="gr2" draw:text-style-name="P3" draw:layer="layout" svg:width="0.051cm" svg:height="0.017cm" svg:x="12.945cm" svg:y="11.126cm" svg:viewBox="0 0 52 18" draw:points="0,18 52,18 52,0 0,0">
          <text:p/>
        </draw:polygon>
        <draw:polygon draw:style-name="gr2" draw:text-style-name="P3" draw:layer="layout" svg:width="1.914cm" svg:height="0.017cm" svg:x="13.097cm" svg:y="11.126cm" svg:viewBox="0 0 1915 18" draw:points="0,18 1915,18 1915,0 0,0">
          <text:p/>
        </draw:polygon>
        <draw:polygon draw:style-name="gr2" draw:text-style-name="P3" draw:layer="layout" svg:width="0.017cm" svg:height="0.017cm" svg:x="15.011cm" svg:y="11.126cm" svg:viewBox="0 0 18 18" draw:points="0,18 18,18 18,0 0,0">
          <text:p/>
        </draw:polygon>
        <draw:polygon draw:style-name="gr2" draw:text-style-name="P3" draw:layer="layout" svg:width="1.736cm" svg:height="0.017cm" svg:x="15.028cm" svg:y="11.126cm" svg:viewBox="0 0 1737 18" draw:points="0,18 1737,18 1737,0 0,0">
          <text:p/>
        </draw:polygon>
        <draw:polygon draw:style-name="gr2" draw:text-style-name="P3" draw:layer="layout" svg:width="0.016cm" svg:height="0.017cm" svg:x="16.764cm" svg:y="11.126cm" svg:viewBox="0 0 17 18" draw:points="0,18 17,18 17,0 0,0">
          <text:p/>
        </draw:polygon>
        <draw:polygon draw:style-name="gr2" draw:text-style-name="P3" draw:layer="layout" svg:width="1.482cm" svg:height="0.017cm" svg:x="16.78cm" svg:y="11.126cm" svg:viewBox="0 0 1483 18" draw:points="0,18 1483,18 1483,0 0,0">
          <text:p/>
        </draw:polygon>
        <draw:polygon draw:style-name="gr2" draw:text-style-name="P3" draw:layer="layout" svg:width="0.017cm" svg:height="0.017cm" svg:x="18.262cm" svg:y="11.126cm" svg:viewBox="0 0 18 18" draw:points="0,18 18,18 18,0 0,0">
          <text:p/>
        </draw:polygon>
        <draw:polygon draw:style-name="gr2" draw:text-style-name="P3" draw:layer="layout" svg:width="6.486cm" svg:height="0.017cm" svg:x="18.279cm" svg:y="11.126cm" svg:viewBox="0 0 6487 18" draw:points="0,18 6487,18 6487,0 0,0">
          <text:p/>
        </draw:polygon>
        <draw:polygon draw:style-name="gr2" draw:text-style-name="P3" draw:layer="layout" svg:width="0.016cm" svg:height="0.017cm" svg:x="24.765cm" svg:y="11.126cm" svg:viewBox="0 0 17 18" draw:points="0,18 17,18 17,0 0,0">
          <text:p/>
        </draw:polygon>
        <draw:polygon draw:style-name="gr2" draw:text-style-name="P3" draw:layer="layout" svg:width="1.482cm" svg:height="0.017cm" svg:x="24.781cm" svg:y="11.126cm" svg:viewBox="0 0 1483 18" draw:points="0,18 1483,18 1483,0 0,0">
          <text:p/>
        </draw:polygon>
        <draw:polygon draw:style-name="gr2" draw:text-style-name="P3" draw:layer="layout" svg:width="0.018cm" svg:height="0.017cm" svg:x="26.263cm" svg:y="11.126cm" svg:viewBox="0 0 19 18" draw:points="0,18 19,18 19,0 0,0">
          <text:p/>
        </draw:polygon>
        <draw:polygon draw:style-name="gr2" draw:text-style-name="P3" draw:layer="layout" svg:width="1.964cm" svg:height="0.017cm" svg:x="26.28cm" svg:y="11.126cm" svg:viewBox="0 0 1965 18" draw:points="0,18 1965,18 1965,0 0,0">
          <text:p/>
        </draw:polygon>
        <draw:polygon draw:style-name="gr2" draw:text-style-name="P3" draw:layer="layout" svg:width="0.051cm" svg:height="0.017cm" svg:x="28.244cm" svg:y="11.126cm" svg:viewBox="0 0 52 18" draw:points="0,18 52,18 52,0 0,0">
          <text:p/>
        </draw:polygon>
        <draw:polygon draw:style-name="gr2" draw:text-style-name="P3" draw:layer="layout" svg:width="0.051cm" svg:height="0.635cm" svg:x="1.049cm" svg:y="11.143cm" svg:viewBox="0 0 52 636" draw:points="0,636 52,636 52,0 0,0">
          <text:p/>
        </draw:polygon>
        <draw:polygon draw:style-name="gr2" draw:text-style-name="P3" draw:layer="layout" svg:width="0.017cm" svg:height="0.635cm" svg:x="3.014cm" svg:y="11.143cm" svg:viewBox="0 0 18 636" draw:points="0,636 18,636 18,0 0,0">
          <text:p/>
        </draw:polygon>
        <draw:polygon draw:style-name="gr2" draw:text-style-name="P3" draw:layer="layout" svg:width="0.017cm" svg:height="0.635cm" svg:x="4.766cm" svg:y="11.143cm" svg:viewBox="0 0 18 636" draw:points="0,636 18,636 18,0 0,0">
          <text:p/>
        </draw:polygon>
        <draw:polygon draw:style-name="gr2" draw:text-style-name="P3" draw:layer="layout" svg:width="0.017cm" svg:height="0.635cm" svg:x="5.994cm" svg:y="11.143cm" svg:viewBox="0 0 18 636" draw:points="0,636 18,636 18,0 0,0">
          <text:p/>
        </draw:polygon>
        <draw:polygon draw:style-name="gr2" draw:text-style-name="P3" draw:layer="layout" svg:width="0.017cm" svg:height="0.635cm" svg:x="11.514cm" svg:y="11.143cm" svg:viewBox="0 0 18 636" draw:points="0,636 18,636 18,0 0,0">
          <text:p/>
        </draw:polygon>
        <draw:polygon draw:style-name="gr2" draw:text-style-name="P3" draw:layer="layout" svg:width="0.05cm" svg:height="0.635cm" svg:x="13.047cm" svg:y="11.143cm" svg:viewBox="0 0 51 636" draw:points="0,636 51,636 51,0 0,0">
          <text:p/>
        </draw:polygon>
        <draw:polygon draw:style-name="gr2" draw:text-style-name="P3" draw:layer="layout" svg:width="0.051cm" svg:height="0.635cm" svg:x="12.945cm" svg:y="11.143cm" svg:viewBox="0 0 52 636" draw:points="0,636 52,636 52,0 0,0">
          <text:p/>
        </draw:polygon>
        <draw:polygon draw:style-name="gr2" draw:text-style-name="P3" draw:layer="layout" svg:width="0.017cm" svg:height="0.635cm" svg:x="15.011cm" svg:y="11.143cm" svg:viewBox="0 0 18 636" draw:points="0,636 18,636 18,0 0,0">
          <text:p/>
        </draw:polygon>
        <draw:polygon draw:style-name="gr2" draw:text-style-name="P3" draw:layer="layout" svg:width="0.016cm" svg:height="0.635cm" svg:x="16.764cm" svg:y="11.143cm" svg:viewBox="0 0 17 636" draw:points="0,636 17,636 17,0 0,0">
          <text:p/>
        </draw:polygon>
        <draw:polygon draw:style-name="gr2" draw:text-style-name="P3" draw:layer="layout" svg:width="0.017cm" svg:height="0.635cm" svg:x="18.262cm" svg:y="11.143cm" svg:viewBox="0 0 18 636" draw:points="0,636 18,636 18,0 0,0">
          <text:p/>
        </draw:polygon>
        <draw:polygon draw:style-name="gr2" draw:text-style-name="P3" draw:layer="layout" svg:width="0.016cm" svg:height="0.635cm" svg:x="24.765cm" svg:y="11.143cm" svg:viewBox="0 0 17 636" draw:points="0,636 17,636 17,0 0,0">
          <text:p/>
        </draw:polygon>
        <draw:polygon draw:style-name="gr2" draw:text-style-name="P3" draw:layer="layout" svg:width="0.018cm" svg:height="0.635cm" svg:x="26.263cm" svg:y="11.143cm" svg:viewBox="0 0 19 636" draw:points="0,636 19,636 19,0 0,0">
          <text:p/>
        </draw:polygon>
        <draw:polygon draw:style-name="gr2" draw:text-style-name="P3" draw:layer="layout" svg:width="0.051cm" svg:height="0.635cm" svg:x="28.244cm" svg:y="11.143cm" svg:viewBox="0 0 52 636" draw:points="0,636 52,636 52,0 0,0">
          <text:p/>
        </draw:polygon>
        <draw:frame draw:style-name="gr3" draw:text-style-name="P4" draw:layer="layout" svg:width="0.422cm" svg:height="0.509cm" svg:x="27.271cm" svg:y="11.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1.837cm" svg:y="11.792cm">
          <draw:text-box>
            <text:p text:style-name="P1"><text:span text:style-name="T2">92 </text:span></text:p>
          </draw:text-box>
        </draw:frame>
        <draw:frame draw:style-name="gr5" draw:text-style-name="P6" draw:layer="layout" svg:width="1.17cm" svg:height="0.467cm" svg:x="3.31cm" svg:y="11.81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4.47cm" svg:y="11.78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4.995cm" svg:y="11.819cm">
          <draw:text-box>
            <text:p text:style-name="P1"><text:span text:style-name="T4">五專</text:span></text:p>
          </draw:text-box>
        </draw:frame>
        <draw:frame draw:style-name="gr3" draw:text-style-name="P4" draw:layer="layout" svg:width="0.422cm" svg:height="0.509cm" svg:x="5.774cm" svg:y="11.78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78cm" svg:height="0.53cm" svg:x="7.01cm" svg:y="11.819cm">
          <draw:text-box>
            <text:p text:style-name="P1"><text:span text:style-name="T4">流行病學</text:span><text:span text:style-name="T4">(</text:span><text:span text:style-name="T4">專業選修</text:span><text:span text:style-name="T4">) </text:span></text:p>
          </draw:text-box>
        </draw:frame>
        <draw:frame draw:style-name="gr5" draw:text-style-name="P6" draw:layer="layout" svg:width="0.389cm" svg:height="0.522cm" svg:x="12.167cm" svg:y="11.819cm">
          <draw:text-box>
            <text:p text:style-name="P1"><text:span text:style-name="T4">2 </text:span></text:p>
          </draw:text-box>
        </draw:frame>
        <draw:frame draw:style-name="gr5" draw:text-style-name="P6" draw:layer="layout" svg:width="1.272cm" svg:height="0.467cm" svg:x="13.437cm" svg:y="11.802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17cm" svg:height="0.467cm" svg:x="15.316cm" svg:y="11.81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476cm" svg:y="11.78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883cm" svg:height="0.467cm" svg:x="17.137cm" svg:y="11.802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827cm" svg:height="0.53cm" svg:x="20.218cm" svg:y="11.819cm">
          <draw:text-box>
            <text:p text:style-name="P1"><text:span text:style-name="T4">流行病學</text:span><text:span text:style-name="T4">(3</text:span><text:span text:style-name="T4">上</text:span><text:span text:style-name="T4">) </text:span></text:p>
          </draw:text-box>
        </draw:frame>
        <draw:frame draw:style-name="gr5" draw:text-style-name="P6" draw:layer="layout" svg:width="0.389cm" svg:height="0.522cm" svg:x="25.425cm" svg:y="11.819cm">
          <draw:text-box>
            <text:p text:style-name="P1"><text:span text:style-name="T4">2 </text:span></text:p>
          </draw:text-box>
        </draw:frame>
        <draw:polygon draw:style-name="gr2" draw:text-style-name="P3" draw:layer="layout" svg:width="0.051cm" svg:height="0.017cm" svg:x="1.049cm" svg:y="11.778cm" svg:viewBox="0 0 52 18" draw:points="0,18 52,18 52,0 0,0">
          <text:p/>
        </draw:polygon>
        <draw:polygon draw:style-name="gr2" draw:text-style-name="P3" draw:layer="layout" svg:width="1.914cm" svg:height="0.017cm" svg:x="1.1cm" svg:y="11.778cm" svg:viewBox="0 0 1915 18" draw:points="0,18 1915,18 1915,0 0,0">
          <text:p/>
        </draw:polygon>
        <draw:polygon draw:style-name="gr2" draw:text-style-name="P3" draw:layer="layout" svg:width="0.017cm" svg:height="0.017cm" svg:x="3.014cm" svg:y="11.778cm" svg:viewBox="0 0 18 18" draw:points="0,18 18,18 18,0 0,0">
          <text:p/>
        </draw:polygon>
        <draw:polygon draw:style-name="gr2" draw:text-style-name="P3" draw:layer="layout" svg:width="1.735cm" svg:height="0.017cm" svg:x="3.031cm" svg:y="11.778cm" svg:viewBox="0 0 1736 18" draw:points="0,18 1736,18 1736,0 0,0">
          <text:p/>
        </draw:polygon>
        <draw:polygon draw:style-name="gr2" draw:text-style-name="P3" draw:layer="layout" svg:width="0.017cm" svg:height="0.017cm" svg:x="4.766cm" svg:y="11.778cm" svg:viewBox="0 0 18 18" draw:points="0,18 18,18 18,0 0,0">
          <text:p/>
        </draw:polygon>
        <draw:polygon draw:style-name="gr2" draw:text-style-name="P3" draw:layer="layout" svg:width="1.211cm" svg:height="0.017cm" svg:x="4.783cm" svg:y="11.778cm" svg:viewBox="0 0 1212 18" draw:points="0,18 1212,18 1212,0 0,0">
          <text:p/>
        </draw:polygon>
        <draw:polygon draw:style-name="gr2" draw:text-style-name="P3" draw:layer="layout" svg:width="0.017cm" svg:height="0.017cm" svg:x="5.994cm" svg:y="11.778cm" svg:viewBox="0 0 18 18" draw:points="0,18 18,18 18,0 0,0">
          <text:p/>
        </draw:polygon>
        <draw:polygon draw:style-name="gr2" draw:text-style-name="P3" draw:layer="layout" svg:width="5.503cm" svg:height="0.017cm" svg:x="6.011cm" svg:y="11.778cm" svg:viewBox="0 0 5504 18" draw:points="0,18 5504,18 5504,0 0,0">
          <text:p/>
        </draw:polygon>
        <draw:polygon draw:style-name="gr2" draw:text-style-name="P3" draw:layer="layout" svg:width="0.017cm" svg:height="0.017cm" svg:x="11.514cm" svg:y="11.778cm" svg:viewBox="0 0 18 18" draw:points="0,18 18,18 18,0 0,0">
          <text:p/>
        </draw:polygon>
        <draw:polygon draw:style-name="gr2" draw:text-style-name="P3" draw:layer="layout" svg:width="1.414cm" svg:height="0.017cm" svg:x="11.531cm" svg:y="11.778cm" svg:viewBox="0 0 1415 18" draw:points="0,18 1415,18 1415,0 0,0">
          <text:p/>
        </draw:polygon>
        <draw:polygon draw:style-name="gr2" draw:text-style-name="P3" draw:layer="layout" svg:width="0.05cm" svg:height="0.017cm" svg:x="13.047cm" svg:y="11.778cm" svg:viewBox="0 0 51 18" draw:points="0,18 51,18 51,0 0,0">
          <text:p/>
        </draw:polygon>
        <draw:polygon draw:style-name="gr2" draw:text-style-name="P3" draw:layer="layout" svg:width="0.051cm" svg:height="0.017cm" svg:x="12.945cm" svg:y="11.778cm" svg:viewBox="0 0 52 18" draw:points="0,18 52,18 52,0 0,0">
          <text:p/>
        </draw:polygon>
        <draw:polygon draw:style-name="gr2" draw:text-style-name="P3" draw:layer="layout" svg:width="1.914cm" svg:height="0.017cm" svg:x="13.097cm" svg:y="11.778cm" svg:viewBox="0 0 1915 18" draw:points="0,18 1915,18 1915,0 0,0">
          <text:p/>
        </draw:polygon>
        <draw:polygon draw:style-name="gr2" draw:text-style-name="P3" draw:layer="layout" svg:width="0.017cm" svg:height="0.017cm" svg:x="15.011cm" svg:y="11.778cm" svg:viewBox="0 0 18 18" draw:points="0,18 18,18 18,0 0,0">
          <text:p/>
        </draw:polygon>
        <draw:polygon draw:style-name="gr2" draw:text-style-name="P3" draw:layer="layout" svg:width="1.736cm" svg:height="0.017cm" svg:x="15.028cm" svg:y="11.778cm" svg:viewBox="0 0 1737 18" draw:points="0,18 1737,18 1737,0 0,0">
          <text:p/>
        </draw:polygon>
        <draw:polygon draw:style-name="gr2" draw:text-style-name="P3" draw:layer="layout" svg:width="0.016cm" svg:height="0.017cm" svg:x="16.764cm" svg:y="11.778cm" svg:viewBox="0 0 17 18" draw:points="0,18 17,18 17,0 0,0">
          <text:p/>
        </draw:polygon>
        <draw:polygon draw:style-name="gr2" draw:text-style-name="P3" draw:layer="layout" svg:width="1.482cm" svg:height="0.017cm" svg:x="16.78cm" svg:y="11.778cm" svg:viewBox="0 0 1483 18" draw:points="0,18 1483,18 1483,0 0,0">
          <text:p/>
        </draw:polygon>
        <draw:polygon draw:style-name="gr2" draw:text-style-name="P3" draw:layer="layout" svg:width="0.017cm" svg:height="0.017cm" svg:x="18.262cm" svg:y="11.778cm" svg:viewBox="0 0 18 18" draw:points="0,18 18,18 18,0 0,0">
          <text:p/>
        </draw:polygon>
        <draw:polygon draw:style-name="gr2" draw:text-style-name="P3" draw:layer="layout" svg:width="6.486cm" svg:height="0.017cm" svg:x="18.279cm" svg:y="11.778cm" svg:viewBox="0 0 6487 18" draw:points="0,18 6487,18 6487,0 0,0">
          <text:p/>
        </draw:polygon>
        <draw:polygon draw:style-name="gr2" draw:text-style-name="P3" draw:layer="layout" svg:width="0.016cm" svg:height="0.017cm" svg:x="24.765cm" svg:y="11.778cm" svg:viewBox="0 0 17 18" draw:points="0,18 17,18 17,0 0,0">
          <text:p/>
        </draw:polygon>
        <draw:polygon draw:style-name="gr2" draw:text-style-name="P3" draw:layer="layout" svg:width="1.482cm" svg:height="0.017cm" svg:x="24.781cm" svg:y="11.778cm" svg:viewBox="0 0 1483 18" draw:points="0,18 1483,18 1483,0 0,0">
          <text:p/>
        </draw:polygon>
        <draw:polygon draw:style-name="gr2" draw:text-style-name="P3" draw:layer="layout" svg:width="0.018cm" svg:height="0.017cm" svg:x="26.263cm" svg:y="11.778cm" svg:viewBox="0 0 19 18" draw:points="0,18 19,18 19,0 0,0">
          <text:p/>
        </draw:polygon>
        <draw:polygon draw:style-name="gr2" draw:text-style-name="P3" draw:layer="layout" svg:width="1.964cm" svg:height="0.017cm" svg:x="26.28cm" svg:y="11.778cm" svg:viewBox="0 0 1965 18" draw:points="0,18 1965,18 1965,0 0,0">
          <text:p/>
        </draw:polygon>
        <draw:polygon draw:style-name="gr2" draw:text-style-name="P3" draw:layer="layout" svg:width="0.051cm" svg:height="0.017cm" svg:x="28.244cm" svg:y="11.778cm" svg:viewBox="0 0 52 18" draw:points="0,18 52,18 52,0 0,0">
          <text:p/>
        </draw:polygon>
        <draw:polygon draw:style-name="gr2" draw:text-style-name="P3" draw:layer="layout" svg:width="0.051cm" svg:height="0.635cm" svg:x="1.049cm" svg:y="11.795cm" svg:viewBox="0 0 52 636" draw:points="0,636 52,636 52,0 0,0">
          <text:p/>
        </draw:polygon>
        <draw:polygon draw:style-name="gr2" draw:text-style-name="P3" draw:layer="layout" svg:width="0.017cm" svg:height="0.635cm" svg:x="3.014cm" svg:y="11.795cm" svg:viewBox="0 0 18 636" draw:points="0,636 18,636 18,0 0,0">
          <text:p/>
        </draw:polygon>
        <draw:polygon draw:style-name="gr2" draw:text-style-name="P3" draw:layer="layout" svg:width="0.017cm" svg:height="0.635cm" svg:x="4.766cm" svg:y="11.795cm" svg:viewBox="0 0 18 636" draw:points="0,636 18,636 18,0 0,0">
          <text:p/>
        </draw:polygon>
        <draw:polygon draw:style-name="gr2" draw:text-style-name="P3" draw:layer="layout" svg:width="0.017cm" svg:height="0.635cm" svg:x="5.994cm" svg:y="11.795cm" svg:viewBox="0 0 18 636" draw:points="0,636 18,636 18,0 0,0">
          <text:p/>
        </draw:polygon>
        <draw:polygon draw:style-name="gr2" draw:text-style-name="P3" draw:layer="layout" svg:width="0.017cm" svg:height="0.635cm" svg:x="11.514cm" svg:y="11.795cm" svg:viewBox="0 0 18 636" draw:points="0,636 18,636 18,0 0,0">
          <text:p/>
        </draw:polygon>
        <draw:polygon draw:style-name="gr2" draw:text-style-name="P3" draw:layer="layout" svg:width="0.05cm" svg:height="0.635cm" svg:x="13.047cm" svg:y="11.795cm" svg:viewBox="0 0 51 636" draw:points="0,636 51,636 51,0 0,0">
          <text:p/>
        </draw:polygon>
        <draw:polygon draw:style-name="gr2" draw:text-style-name="P3" draw:layer="layout" svg:width="0.051cm" svg:height="0.635cm" svg:x="12.945cm" svg:y="11.795cm" svg:viewBox="0 0 52 636" draw:points="0,636 52,636 52,0 0,0">
          <text:p/>
        </draw:polygon>
        <draw:polygon draw:style-name="gr2" draw:text-style-name="P3" draw:layer="layout" svg:width="0.017cm" svg:height="0.635cm" svg:x="15.011cm" svg:y="11.795cm" svg:viewBox="0 0 18 636" draw:points="0,636 18,636 18,0 0,0">
          <text:p/>
        </draw:polygon>
        <draw:polygon draw:style-name="gr2" draw:text-style-name="P3" draw:layer="layout" svg:width="0.016cm" svg:height="0.635cm" svg:x="16.764cm" svg:y="11.795cm" svg:viewBox="0 0 17 636" draw:points="0,636 17,636 17,0 0,0">
          <text:p/>
        </draw:polygon>
        <draw:polygon draw:style-name="gr2" draw:text-style-name="P3" draw:layer="layout" svg:width="0.017cm" svg:height="0.635cm" svg:x="18.262cm" svg:y="11.795cm" svg:viewBox="0 0 18 636" draw:points="0,636 18,636 18,0 0,0">
          <text:p/>
        </draw:polygon>
        <draw:polygon draw:style-name="gr2" draw:text-style-name="P3" draw:layer="layout" svg:width="0.016cm" svg:height="0.635cm" svg:x="24.765cm" svg:y="11.795cm" svg:viewBox="0 0 17 636" draw:points="0,636 17,636 17,0 0,0">
          <text:p/>
        </draw:polygon>
        <draw:polygon draw:style-name="gr2" draw:text-style-name="P3" draw:layer="layout" svg:width="0.018cm" svg:height="0.635cm" svg:x="26.263cm" svg:y="11.795cm" svg:viewBox="0 0 19 636" draw:points="0,636 19,636 19,0 0,0">
          <text:p/>
        </draw:polygon>
        <draw:polygon draw:style-name="gr2" draw:text-style-name="P3" draw:layer="layout" svg:width="0.051cm" svg:height="0.635cm" svg:x="28.244cm" svg:y="11.795cm" svg:viewBox="0 0 52 636" draw:points="0,636 52,636 52,0 0,0">
          <text:p/>
        </draw:polygon>
        <draw:frame draw:style-name="gr3" draw:text-style-name="P4" draw:layer="layout" svg:width="0.422cm" svg:height="0.509cm" svg:x="27.271cm" svg:y="11.7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2.049cm" svg:y="12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3.895cm" svg:y="12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5.385cm" svg:y="12.44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89cm" svg:height="0.467cm" svg:x="8.755cm" svg:y="12.47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12.073cm" svg:y="12.471cm">
          <draw:text-box>
            <text:p text:style-name="P1"><text:span text:style-name="T4">75 </text:span></text:p>
          </draw:text-box>
        </draw:frame>
        <draw:frame draw:style-name="gr3" draw:text-style-name="P4" draw:layer="layout" svg:width="0.422cm" svg:height="0.509cm" svg:x="14.021cm" svg:y="12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15.9cm" svg:y="12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17.526cm" svg:y="12.44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89cm" svg:height="0.467cm" svg:x="21.522cm" svg:y="12.47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25.332cm" svg:y="12.471cm">
          <draw:text-box>
            <text:p text:style-name="P1"><text:span text:style-name="T4">78 </text:span></text:p>
          </draw:text-box>
        </draw:frame>
        <draw:polygon draw:style-name="gr2" draw:text-style-name="P3" draw:layer="layout" svg:width="0.051cm" svg:height="0.017cm" svg:x="1.049cm" svg:y="12.43cm" svg:viewBox="0 0 52 18" draw:points="0,18 52,18 52,0 0,0">
          <text:p/>
        </draw:polygon>
        <draw:polygon draw:style-name="gr2" draw:text-style-name="P3" draw:layer="layout" svg:width="1.914cm" svg:height="0.017cm" svg:x="1.1cm" svg:y="12.43cm" svg:viewBox="0 0 1915 18" draw:points="0,18 1915,18 1915,0 0,0">
          <text:p/>
        </draw:polygon>
        <draw:polygon draw:style-name="gr2" draw:text-style-name="P3" draw:layer="layout" svg:width="0.017cm" svg:height="0.017cm" svg:x="3.014cm" svg:y="12.43cm" svg:viewBox="0 0 18 18" draw:points="0,18 18,18 18,0 0,0">
          <text:p/>
        </draw:polygon>
        <draw:polygon draw:style-name="gr2" draw:text-style-name="P3" draw:layer="layout" svg:width="1.735cm" svg:height="0.017cm" svg:x="3.031cm" svg:y="12.43cm" svg:viewBox="0 0 1736 18" draw:points="0,18 1736,18 1736,0 0,0">
          <text:p/>
        </draw:polygon>
        <draw:polygon draw:style-name="gr2" draw:text-style-name="P3" draw:layer="layout" svg:width="0.017cm" svg:height="0.017cm" svg:x="4.766cm" svg:y="12.43cm" svg:viewBox="0 0 18 18" draw:points="0,18 18,18 18,0 0,0">
          <text:p/>
        </draw:polygon>
        <draw:polygon draw:style-name="gr2" draw:text-style-name="P3" draw:layer="layout" svg:width="1.211cm" svg:height="0.017cm" svg:x="4.783cm" svg:y="12.43cm" svg:viewBox="0 0 1212 18" draw:points="0,18 1212,18 1212,0 0,0">
          <text:p/>
        </draw:polygon>
        <draw:polygon draw:style-name="gr2" draw:text-style-name="P3" draw:layer="layout" svg:width="0.017cm" svg:height="0.017cm" svg:x="5.994cm" svg:y="12.43cm" svg:viewBox="0 0 18 18" draw:points="0,18 18,18 18,0 0,0">
          <text:p/>
        </draw:polygon>
        <draw:polygon draw:style-name="gr2" draw:text-style-name="P3" draw:layer="layout" svg:width="5.503cm" svg:height="0.017cm" svg:x="6.011cm" svg:y="12.43cm" svg:viewBox="0 0 5504 18" draw:points="0,18 5504,18 5504,0 0,0">
          <text:p/>
        </draw:polygon>
        <draw:polygon draw:style-name="gr2" draw:text-style-name="P3" draw:layer="layout" svg:width="0.017cm" svg:height="0.017cm" svg:x="11.514cm" svg:y="12.43cm" svg:viewBox="0 0 18 18" draw:points="0,18 18,18 18,0 0,0">
          <text:p/>
        </draw:polygon>
        <draw:polygon draw:style-name="gr2" draw:text-style-name="P3" draw:layer="layout" svg:width="1.414cm" svg:height="0.017cm" svg:x="11.531cm" svg:y="12.43cm" svg:viewBox="0 0 1415 18" draw:points="0,18 1415,18 1415,0 0,0">
          <text:p/>
        </draw:polygon>
        <draw:polygon draw:style-name="gr2" draw:text-style-name="P3" draw:layer="layout" svg:width="0.05cm" svg:height="0.017cm" svg:x="13.047cm" svg:y="12.43cm" svg:viewBox="0 0 51 18" draw:points="0,18 51,18 51,0 0,0">
          <text:p/>
        </draw:polygon>
        <draw:polygon draw:style-name="gr2" draw:text-style-name="P3" draw:layer="layout" svg:width="0.051cm" svg:height="0.017cm" svg:x="12.945cm" svg:y="12.43cm" svg:viewBox="0 0 52 18" draw:points="0,18 52,18 52,0 0,0">
          <text:p/>
        </draw:polygon>
        <draw:polygon draw:style-name="gr2" draw:text-style-name="P3" draw:layer="layout" svg:width="1.914cm" svg:height="0.017cm" svg:x="13.097cm" svg:y="12.43cm" svg:viewBox="0 0 1915 18" draw:points="0,18 1915,18 1915,0 0,0">
          <text:p/>
        </draw:polygon>
        <draw:polygon draw:style-name="gr2" draw:text-style-name="P3" draw:layer="layout" svg:width="0.017cm" svg:height="0.017cm" svg:x="15.011cm" svg:y="12.43cm" svg:viewBox="0 0 18 18" draw:points="0,18 18,18 18,0 0,0">
          <text:p/>
        </draw:polygon>
        <draw:polygon draw:style-name="gr2" draw:text-style-name="P3" draw:layer="layout" svg:width="1.736cm" svg:height="0.017cm" svg:x="15.028cm" svg:y="12.43cm" svg:viewBox="0 0 1737 18" draw:points="0,18 1737,18 1737,0 0,0">
          <text:p/>
        </draw:polygon>
        <draw:polygon draw:style-name="gr2" draw:text-style-name="P3" draw:layer="layout" svg:width="0.016cm" svg:height="0.017cm" svg:x="16.764cm" svg:y="12.43cm" svg:viewBox="0 0 17 18" draw:points="0,18 17,18 17,0 0,0">
          <text:p/>
        </draw:polygon>
        <draw:polygon draw:style-name="gr2" draw:text-style-name="P3" draw:layer="layout" svg:width="1.482cm" svg:height="0.017cm" svg:x="16.78cm" svg:y="12.43cm" svg:viewBox="0 0 1483 18" draw:points="0,18 1483,18 1483,0 0,0">
          <text:p/>
        </draw:polygon>
        <draw:polygon draw:style-name="gr2" draw:text-style-name="P3" draw:layer="layout" svg:width="0.017cm" svg:height="0.017cm" svg:x="18.262cm" svg:y="12.43cm" svg:viewBox="0 0 18 18" draw:points="0,18 18,18 18,0 0,0">
          <text:p/>
        </draw:polygon>
        <draw:polygon draw:style-name="gr2" draw:text-style-name="P3" draw:layer="layout" svg:width="6.486cm" svg:height="0.017cm" svg:x="18.279cm" svg:y="12.43cm" svg:viewBox="0 0 6487 18" draw:points="0,18 6487,18 6487,0 0,0">
          <text:p/>
        </draw:polygon>
        <draw:polygon draw:style-name="gr2" draw:text-style-name="P3" draw:layer="layout" svg:width="0.016cm" svg:height="0.017cm" svg:x="24.765cm" svg:y="12.43cm" svg:viewBox="0 0 17 18" draw:points="0,18 17,18 17,0 0,0">
          <text:p/>
        </draw:polygon>
        <draw:polygon draw:style-name="gr2" draw:text-style-name="P3" draw:layer="layout" svg:width="1.482cm" svg:height="0.017cm" svg:x="24.781cm" svg:y="12.43cm" svg:viewBox="0 0 1483 18" draw:points="0,18 1483,18 1483,0 0,0">
          <text:p/>
        </draw:polygon>
        <draw:polygon draw:style-name="gr2" draw:text-style-name="P3" draw:layer="layout" svg:width="0.018cm" svg:height="0.017cm" svg:x="26.263cm" svg:y="12.43cm" svg:viewBox="0 0 19 18" draw:points="0,18 19,18 19,0 0,0">
          <text:p/>
        </draw:polygon>
        <draw:polygon draw:style-name="gr2" draw:text-style-name="P3" draw:layer="layout" svg:width="1.964cm" svg:height="0.017cm" svg:x="26.28cm" svg:y="12.43cm" svg:viewBox="0 0 1965 18" draw:points="0,18 1965,18 1965,0 0,0">
          <text:p/>
        </draw:polygon>
        <draw:polygon draw:style-name="gr2" draw:text-style-name="P3" draw:layer="layout" svg:width="0.051cm" svg:height="0.017cm" svg:x="28.244cm" svg:y="12.43cm" svg:viewBox="0 0 52 18" draw:points="0,18 52,18 52,0 0,0">
          <text:p/>
        </draw:polygon>
        <draw:polygon draw:style-name="gr2" draw:text-style-name="P3" draw:layer="layout" svg:width="0.051cm" svg:height="0.635cm" svg:x="1.049cm" svg:y="12.447cm" svg:viewBox="0 0 52 636" draw:points="0,636 52,636 52,0 0,0">
          <text:p/>
        </draw:polygon>
        <draw:polygon draw:style-name="gr2" draw:text-style-name="P3" draw:layer="layout" svg:width="0.051cm" svg:height="0.051cm" svg:x="1.049cm" svg:y="13.082cm" svg:viewBox="0 0 52 52" draw:points="0,52 52,52 52,0 0,0">
          <text:p/>
        </draw:polygon>
        <draw:polygon draw:style-name="gr2" draw:text-style-name="P3" draw:layer="layout" svg:width="0.051cm" svg:height="0.051cm" svg:x="1.049cm" svg:y="13.082cm" svg:viewBox="0 0 52 52" draw:points="0,52 52,52 52,0 0,0">
          <text:p/>
        </draw:polygon>
        <draw:polygon draw:style-name="gr2" draw:text-style-name="P3" draw:layer="layout" svg:width="1.914cm" svg:height="0.051cm" svg:x="1.1cm" svg:y="13.082cm" svg:viewBox="0 0 1915 52" draw:points="0,52 1915,52 1915,0 0,0">
          <text:p/>
        </draw:polygon>
        <draw:polygon draw:style-name="gr2" draw:text-style-name="P3" draw:layer="layout" svg:width="0.017cm" svg:height="0.635cm" svg:x="3.014cm" svg:y="12.447cm" svg:viewBox="0 0 18 636" draw:points="0,636 18,636 18,0 0,0">
          <text:p/>
        </draw:polygon>
        <draw:polygon draw:style-name="gr2" draw:text-style-name="P3" draw:layer="layout" svg:width="0.05cm" svg:height="0.051cm" svg:x="3.014cm" svg:y="13.082cm" svg:viewBox="0 0 51 52" draw:points="0,52 51,52 51,0 0,0">
          <text:p/>
        </draw:polygon>
        <draw:polygon draw:style-name="gr2" draw:text-style-name="P3" draw:layer="layout" svg:width="1.702cm" svg:height="0.051cm" svg:x="3.064cm" svg:y="13.082cm" svg:viewBox="0 0 1703 52" draw:points="0,52 1703,52 1703,0 0,0">
          <text:p/>
        </draw:polygon>
        <draw:polygon draw:style-name="gr2" draw:text-style-name="P3" draw:layer="layout" svg:width="0.017cm" svg:height="0.635cm" svg:x="4.766cm" svg:y="12.447cm" svg:viewBox="0 0 18 636" draw:points="0,636 18,636 18,0 0,0">
          <text:p/>
        </draw:polygon>
        <draw:polygon draw:style-name="gr2" draw:text-style-name="P3" draw:layer="layout" svg:width="0.051cm" svg:height="0.051cm" svg:x="4.766cm" svg:y="13.082cm" svg:viewBox="0 0 52 52" draw:points="0,52 52,52 52,0 0,0">
          <text:p/>
        </draw:polygon>
        <draw:polygon draw:style-name="gr2" draw:text-style-name="P3" draw:layer="layout" svg:width="1.177cm" svg:height="0.051cm" svg:x="4.817cm" svg:y="13.082cm" svg:viewBox="0 0 1178 52" draw:points="0,52 1178,52 1178,0 0,0">
          <text:p/>
        </draw:polygon>
        <draw:polygon draw:style-name="gr2" draw:text-style-name="P3" draw:layer="layout" svg:width="0.017cm" svg:height="0.635cm" svg:x="5.994cm" svg:y="12.447cm" svg:viewBox="0 0 18 636" draw:points="0,636 18,636 18,0 0,0">
          <text:p/>
        </draw:polygon>
        <draw:polygon draw:style-name="gr2" draw:text-style-name="P3" draw:layer="layout" svg:width="0.051cm" svg:height="0.051cm" svg:x="5.994cm" svg:y="13.082cm" svg:viewBox="0 0 52 52" draw:points="0,52 52,52 52,0 0,0">
          <text:p/>
        </draw:polygon>
        <draw:polygon draw:style-name="gr2" draw:text-style-name="P3" draw:layer="layout" svg:width="5.469cm" svg:height="0.051cm" svg:x="6.045cm" svg:y="13.082cm" svg:viewBox="0 0 5470 52" draw:points="0,52 5470,52 5470,0 0,0">
          <text:p/>
        </draw:polygon>
        <draw:polygon draw:style-name="gr2" draw:text-style-name="P3" draw:layer="layout" svg:width="0.017cm" svg:height="0.635cm" svg:x="11.514cm" svg:y="12.447cm" svg:viewBox="0 0 18 636" draw:points="0,636 18,636 18,0 0,0">
          <text:p/>
        </draw:polygon>
        <draw:polygon draw:style-name="gr2" draw:text-style-name="P3" draw:layer="layout" svg:width="0.051cm" svg:height="0.051cm" svg:x="11.514cm" svg:y="13.082cm" svg:viewBox="0 0 52 52" draw:points="0,52 52,52 52,0 0,0">
          <text:p/>
        </draw:polygon>
        <draw:polygon draw:style-name="gr2" draw:text-style-name="P3" draw:layer="layout" svg:width="1.38cm" svg:height="0.051cm" svg:x="11.565cm" svg:y="13.082cm" svg:viewBox="0 0 1381 52" draw:points="0,52 1381,52 1381,0 0,0">
          <text:p/>
        </draw:polygon>
        <draw:polygon draw:style-name="gr2" draw:text-style-name="P3" draw:layer="layout" svg:width="0.05cm" svg:height="0.635cm" svg:x="13.047cm" svg:y="12.447cm" svg:viewBox="0 0 51 636" draw:points="0,636 51,636 51,0 0,0">
          <text:p/>
        </draw:polygon>
        <draw:polygon draw:style-name="gr2" draw:text-style-name="P3" draw:layer="layout" svg:width="0.051cm" svg:height="0.635cm" svg:x="12.945cm" svg:y="12.447cm" svg:viewBox="0 0 52 636" draw:points="0,636 52,636 52,0 0,0">
          <text:p/>
        </draw:polygon>
        <draw:polygon draw:style-name="gr2" draw:text-style-name="P3" draw:layer="layout" svg:width="0.051cm" svg:height="0.051cm" svg:x="12.945cm" svg:y="13.082cm" svg:viewBox="0 0 52 52" draw:points="0,52 52,52 52,0 0,0">
          <text:p/>
        </draw:polygon>
        <draw:polygon draw:style-name="gr2" draw:text-style-name="P3" draw:layer="layout" svg:width="2.015cm" svg:height="0.051cm" svg:x="12.996cm" svg:y="13.082cm" svg:viewBox="0 0 2016 52" draw:points="0,52 2016,52 2016,0 0,0">
          <text:p/>
        </draw:polygon>
        <draw:polygon draw:style-name="gr2" draw:text-style-name="P3" draw:layer="layout" svg:width="0.017cm" svg:height="0.635cm" svg:x="15.011cm" svg:y="12.447cm" svg:viewBox="0 0 18 636" draw:points="0,636 18,636 18,0 0,0">
          <text:p/>
        </draw:polygon>
        <draw:polygon draw:style-name="gr2" draw:text-style-name="P3" draw:layer="layout" svg:width="0.051cm" svg:height="0.051cm" svg:x="15.011cm" svg:y="13.082cm" svg:viewBox="0 0 52 52" draw:points="0,52 52,52 52,0 0,0">
          <text:p/>
        </draw:polygon>
        <draw:polygon draw:style-name="gr2" draw:text-style-name="P3" draw:layer="layout" svg:width="1.702cm" svg:height="0.051cm" svg:x="15.062cm" svg:y="13.082cm" svg:viewBox="0 0 1703 52" draw:points="0,52 1703,52 1703,0 0,0">
          <text:p/>
        </draw:polygon>
        <draw:polygon draw:style-name="gr2" draw:text-style-name="P3" draw:layer="layout" svg:width="0.016cm" svg:height="0.635cm" svg:x="16.764cm" svg:y="12.447cm" svg:viewBox="0 0 17 636" draw:points="0,636 17,636 17,0 0,0">
          <text:p/>
        </draw:polygon>
        <draw:polygon draw:style-name="gr2" draw:text-style-name="P3" draw:layer="layout" svg:width="0.05cm" svg:height="0.051cm" svg:x="16.764cm" svg:y="13.082cm" svg:viewBox="0 0 51 52" draw:points="0,52 51,52 51,0 0,0">
          <text:p/>
        </draw:polygon>
        <draw:polygon draw:style-name="gr2" draw:text-style-name="P3" draw:layer="layout" svg:width="1.448cm" svg:height="0.051cm" svg:x="16.814cm" svg:y="13.082cm" svg:viewBox="0 0 1449 52" draw:points="0,52 1449,52 1449,0 0,0">
          <text:p/>
        </draw:polygon>
        <draw:polygon draw:style-name="gr2" draw:text-style-name="P3" draw:layer="layout" svg:width="0.017cm" svg:height="0.635cm" svg:x="18.262cm" svg:y="12.447cm" svg:viewBox="0 0 18 636" draw:points="0,636 18,636 18,0 0,0">
          <text:p/>
        </draw:polygon>
        <draw:polygon draw:style-name="gr2" draw:text-style-name="P3" draw:layer="layout" svg:width="0.051cm" svg:height="0.051cm" svg:x="18.262cm" svg:y="13.082cm" svg:viewBox="0 0 52 52" draw:points="0,52 52,52 52,0 0,0">
          <text:p/>
        </draw:polygon>
        <draw:polygon draw:style-name="gr2" draw:text-style-name="P3" draw:layer="layout" svg:width="6.452cm" svg:height="0.051cm" svg:x="18.313cm" svg:y="13.082cm" svg:viewBox="0 0 6453 52" draw:points="0,52 6453,52 6453,0 0,0">
          <text:p/>
        </draw:polygon>
        <draw:polygon draw:style-name="gr2" draw:text-style-name="P3" draw:layer="layout" svg:width="0.016cm" svg:height="0.635cm" svg:x="24.765cm" svg:y="12.447cm" svg:viewBox="0 0 17 636" draw:points="0,636 17,636 17,0 0,0">
          <text:p/>
        </draw:polygon>
        <draw:polygon draw:style-name="gr2" draw:text-style-name="P3" draw:layer="layout" svg:width="0.05cm" svg:height="0.051cm" svg:x="24.765cm" svg:y="13.082cm" svg:viewBox="0 0 51 52" draw:points="0,52 51,52 51,0 0,0">
          <text:p/>
        </draw:polygon>
        <draw:polygon draw:style-name="gr2" draw:text-style-name="P3" draw:layer="layout" svg:width="1.448cm" svg:height="0.051cm" svg:x="24.815cm" svg:y="13.082cm" svg:viewBox="0 0 1449 52" draw:points="0,52 1449,52 1449,0 0,0">
          <text:p/>
        </draw:polygon>
        <draw:polygon draw:style-name="gr2" draw:text-style-name="P3" draw:layer="layout" svg:width="0.018cm" svg:height="0.635cm" svg:x="26.263cm" svg:y="12.447cm" svg:viewBox="0 0 19 636" draw:points="0,636 19,636 19,0 0,0">
          <text:p/>
        </draw:polygon>
        <draw:polygon draw:style-name="gr2" draw:text-style-name="P3" draw:layer="layout" svg:width="0.051cm" svg:height="0.051cm" svg:x="26.263cm" svg:y="13.082cm" svg:viewBox="0 0 52 52" draw:points="0,52 52,52 52,0 0,0">
          <text:p/>
        </draw:polygon>
        <draw:polygon draw:style-name="gr2" draw:text-style-name="P3" draw:layer="layout" svg:width="1.93cm" svg:height="0.051cm" svg:x="26.314cm" svg:y="13.082cm" svg:viewBox="0 0 1931 52" draw:points="0,52 1931,52 1931,0 0,0">
          <text:p/>
        </draw:polygon>
        <draw:polygon draw:style-name="gr2" draw:text-style-name="P3" draw:layer="layout" svg:width="0.051cm" svg:height="0.635cm" svg:x="28.244cm" svg:y="12.447cm" svg:viewBox="0 0 52 636" draw:points="0,636 52,636 52,0 0,0">
          <text:p/>
        </draw:polygon>
        <draw:polygon draw:style-name="gr2" draw:text-style-name="P3" draw:layer="layout" svg:width="0.051cm" svg:height="0.051cm" svg:x="28.244cm" svg:y="13.082cm" svg:viewBox="0 0 52 52" draw:points="0,52 52,52 52,0 0,0">
          <text:p/>
        </draw:polygon>
        <draw:polygon draw:style-name="gr2" draw:text-style-name="P3" draw:layer="layout" svg:width="0.051cm" svg:height="0.051cm" svg:x="28.244cm" svg:y="13.082cm" svg:viewBox="0 0 52 52" draw:points="0,52 52,52 52,0 0,0">
          <text:p/>
        </draw:polygon>
        <draw:frame draw:style-name="gr3" draw:text-style-name="P4" draw:layer="layout" svg:width="0.422cm" svg:height="0.509cm" svg:x="27.271cm" svg:y="12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7.519cm" svg:height="0.509cm" svg:x="1.101cm" svg:y="13.079cm">
          <draw:text-box>
            <text:p text:style-name="P1"><text:span text:style-name="T2">註：原必修科目停開、學分數異動或課程名稱變時，以其他科目替代者，請填此表，俾利學生修課及畢業資格審查，通過審查後，除於各單位網頁公</text:span></text:p>
          </draw:text-box>
        </draw:frame>
        <draw:frame draw:style-name="gr3" draw:text-style-name="P4" draw:layer="layout" svg:width="9.425cm" svg:height="0.509cm" svg:x="1.905cm" svg:y="13.629cm">
          <draw:text-box>
            <text:p text:style-name="P1"><text:span text:style-name="T2">告週知外，副本擲交教務處課務組、註冊組存查。 </text:span></text:p>
          </draw:text-box>
        </draw:frame>
        <draw:frame draw:style-name="gr3" draw:text-style-name="P4" draw:layer="layout" svg:width="0.422cm" svg:height="0.509cm" svg:x="1.27cm" svg:y="14.32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80"/>
    <meta:generator>LibreOffice/5.2.7.2$Windows_x86 LibreOffice_project/2b7f1e640c46ceb28adf43ee075a6e8b8439ed10</meta:generator>
  </office:meta>
</office:document-meta>
</file>