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79cm" fo:margin-right="-0.21cm" fo:line-height="0.423cm" fo:text-align="end" style:justify-single-word="false" fo:text-indent="-2.79cm" style:auto-text-indent="false"/>
    </style:style>
    <style:style style:name="P2" style:family="paragraph" style:parent-style-name="Text_20_body_20_indent">
      <style:paragraph-properties fo:margin-left="2.79cm" fo:margin-right="-0.21cm" fo:line-height="0.423cm" fo:text-align="end" style:justify-single-word="false" fo:text-indent="-0.771cm" style:auto-text-indent="false"/>
      <style:text-properties fo:font-size="8pt" style:font-size-asian="8pt"/>
    </style:style>
    <style:style style:name="P3" style:family="paragraph" style:parent-style-name="Text_20_body_20_indent">
      <style:paragraph-properties fo:margin-left="2.79cm" fo:margin-right="-0.21cm" fo:line-height="0.423cm" fo:text-align="end" style:justify-single-word="false" fo:text-indent="-0.771cm" style:auto-text-indent="false"/>
    </style:style>
    <style:style style:name="P4" style:family="paragraph" style:parent-style-name="Text_20_body_20_indent">
      <style:paragraph-properties fo:margin-left="2.79cm" fo:margin-right="-0.21cm" fo:line-height="0.423cm" fo:text-align="end" style:justify-single-word="false" fo:text-indent="-0.771cm" style:auto-text-indent="false"/>
      <style:text-properties style:font-name="標楷體" fo:font-size="14pt" style:font-size-asian="14pt" style:font-name-complex="標楷體"/>
    </style:style>
    <style:style style:name="P5" style:family="paragraph" style:parent-style-name="Text_20_body_20_indent">
      <style:paragraph-properties fo:margin-left="2.117cm" fo:margin-right="0cm" fo:line-height="0.564cm" fo:text-indent="-2.117cm" style:auto-text-indent="false" style:snap-to-layout-grid="false">
        <style:tab-stops>
          <style:tab-stop style:position="2.025cm"/>
        </style:tab-stops>
      </style:paragraph-properties>
    </style:style>
    <style:style style:name="P6" style:family="paragraph" style:parent-style-name="Text_20_body_20_indent">
      <style:paragraph-properties fo:margin-left="2.117cm" fo:margin-right="-0.21cm" fo:line-height="0.564cm" fo:text-indent="-2.117cm" style:auto-text-indent="false" style:snap-to-layout-grid="false"/>
    </style:style>
    <style:style style:name="P7" style:family="paragraph" style:parent-style-name="Text_20_body_20_indent">
      <style:paragraph-properties fo:margin-left="2.062cm" fo:margin-right="-0.21cm" fo:line-height="0.564cm" fo:text-indent="-2.062cm" style:auto-text-indent="false" style:snap-to-layout-grid="false">
        <style:tab-stops>
          <style:tab-stop style:position="0.506cm"/>
        </style:tab-stops>
      </style:paragraph-properties>
    </style:style>
    <style:style style:name="P8" style:family="paragraph" style:parent-style-name="Text_20_body_20_indent">
      <style:paragraph-properties fo:margin-left="2.155cm" fo:margin-right="-0.208cm" fo:line-height="0.564cm" fo:text-indent="0cm" style:auto-text-indent="false" style:snap-to-layout-grid="false"/>
    </style:style>
    <style:style style:name="P9" style:family="paragraph" style:parent-style-name="Text_20_body_20_indent">
      <style:paragraph-properties fo:margin-left="-0.079cm" fo:margin-right="-0.21cm" fo:line-height="0.564cm" fo:text-indent="0cm" style:auto-text-indent="false" style:snap-to-layout-grid="false"/>
    </style:style>
    <style:style style:name="P10" style:family="paragraph" style:parent-style-name="Text_20_body_20_indent">
      <style:paragraph-properties fo:margin-left="2.111cm" fo:margin-right="-0.21cm" fo:line-height="0.564cm" fo:text-indent="-2.117cm" style:auto-text-indent="false" style:snap-to-layout-grid="false"/>
    </style:style>
    <style:style style:name="P11" style:family="paragraph" style:parent-style-name="Text_20_body_20_indent">
      <style:paragraph-properties fo:margin-left="0cm" fo:margin-right="-0.21cm" fo:line-height="0.564cm" fo:text-indent="0cm" style:auto-text-indent="false" style:snap-to-layout-grid="false">
        <style:tab-stops>
          <style:tab-stop style:position="0.506cm"/>
        </style:tab-stops>
      </style:paragraph-properties>
      <style:text-properties fo:font-size="12pt" style:font-size-asian="12pt"/>
    </style:style>
    <style:style style:name="P12" style:family="paragraph" style:parent-style-name="Text_20_body_20_indent">
      <style:paragraph-properties fo:margin-left="1.519cm" fo:margin-right="-0.21cm" fo:line-height="0.564cm" fo:text-indent="-1.519cm" style:auto-text-indent="false" style:snap-to-layout-grid="false">
        <style:tab-stops>
          <style:tab-stop style:position="0.506cm"/>
        </style:tab-stops>
      </style:paragraph-properties>
      <style:text-properties fo:font-size="12pt" style:font-size-asian="12pt"/>
    </style:style>
    <style:style style:name="P13" style:family="paragraph" style:parent-style-name="Text_20_body_20_indent">
      <style:paragraph-properties fo:margin-left="1.011cm" fo:margin-right="-0.21cm" fo:line-height="0.564cm" fo:text-indent="-1.011cm" style:auto-text-indent="false" style:snap-to-layout-grid="false">
        <style:tab-stops>
          <style:tab-stop style:position="0.506cm"/>
        </style:tab-stops>
      </style:paragraph-properties>
      <style:text-properties fo:font-size="12pt" style:font-size-asian="12pt"/>
    </style:style>
    <style:style style:name="P14" style:family="paragraph" style:parent-style-name="Text_20_body_20_indent">
      <style:paragraph-properties fo:margin-left="2.531cm" fo:margin-right="2.05cm" fo:line-height="0.564cm" fo:text-indent="-0.679cm" style:auto-text-indent="false"/>
      <style:text-properties fo:font-size="12pt" style:font-size-asian="12pt"/>
    </style:style>
    <style:style style:name="P15" style:family="paragraph" style:parent-style-name="Footer">
      <style:paragraph-properties fo:margin-left="0cm" fo:margin-right="0cm" fo:text-indent="6.491cm" style:auto-text-indent="false"/>
      <style:text-properties style:text-scale="80%"/>
    </style:style>
    <style:style style:name="P16" style:family="paragraph" style:parent-style-name="Standard">
      <style:paragraph-properties fo:margin-left="2.117cm" fo:margin-right="0cm" fo:line-height="0.564cm" fo:text-indent="-2.117cm" style:auto-text-indent="false"/>
    </style:style>
    <style:style style:name="P17" style:family="paragraph" style:parent-style-name="Standard">
      <style:paragraph-properties fo:margin-left="2.155cm" fo:margin-right="0cm" fo:line-height="0.564cm" fo:orphans="2" fo:widows="2" fo:text-indent="0cm" style:auto-text-indent="false"/>
    </style:style>
    <style:style style:name="P18" style:family="paragraph" style:parent-style-name="Standard">
      <style:paragraph-properties fo:margin-left="2.155cm" fo:margin-right="0cm" fo:line-height="0.564cm" fo:orphans="2" fo:widows="2" fo:text-indent="0cm" style:auto-text-indent="false"/>
      <style:text-properties style:font-name="標楷體" fo:font-size="12pt" style:letter-kerning="true" style:font-size-asian="12pt" style:font-name-complex="標楷體" style:font-size-complex="12pt"/>
    </style:style>
    <style:style style:name="P19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weight="bold" style:font-weight-asian="bold" style:font-size-complex="16pt"/>
    </style:style>
    <style:style style:name="T2" style:family="text">
      <style:text-properties style:font-name="標楷體" fo:font-size="18pt" fo:font-weight="bold" style:font-size-asian="18pt" style:font-weight-asian="bold"/>
    </style:style>
    <style:style style:name="T3" style:family="text">
      <style:text-properties style:font-name="標楷體" fo:font-size="8pt" style:font-size-asian="8pt" style:font-name-complex="標楷體"/>
    </style:style>
    <style:style style:name="T4" style:family="text">
      <style:text-properties style:font-name="標楷體" fo:font-size="8pt" style:font-size-asian="8pt" style:font-name-complex="標楷體"/>
    </style:style>
    <style:style style:name="T5" style:family="text">
      <style:text-properties style:font-name="標楷體" fo:font-size="12pt" style:letter-kerning="true" style:font-size-asian="12pt" style:font-name-complex="標楷體" style:font-size-complex="12pt"/>
    </style:style>
    <style:style style:name="T6" style:family="text">
      <style:text-properties style:font-name="標楷體" fo:font-size="12pt" style:letter-kerning="true" style:font-size-asian="12pt" style:font-name-complex="標楷體" style:font-size-complex="12pt"/>
    </style:style>
    <style:style style:name="T7" style:family="text">
      <style:text-properties fo:font-size="18pt" style:font-name-asian="Times New Roman" style:font-size-asian="18pt" style:text-scale="80%"/>
    </style:style>
    <style:style style:name="T8" style:family="text">
      <style:text-properties style:font-name-asian="Times New Roman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name-asian="Times New Roman" style:font-size-asian="8pt"/>
    </style:style>
    <style:style style:name="T12" style:family="text">
      <style:text-properties fo:font-size="14pt" style:font-size-asian="14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Times New Roman" style:font-size-asian="12pt"/>
    </style:style>
    <style:style style:name="T18" style:family="text">
      <style:text-properties fo:font-size="12pt" style:font-name-asian="Times New Roman" style:font-size-asian="12pt"/>
    </style:style>
    <style:style style:name="T19" style:family="text">
      <style:text-properties fo:font-size="12pt" style:letter-kerning="true" style:font-size-asian="12pt" style:font-size-complex="12pt"/>
    </style:style>
    <style:style style:name="T20" style:family="text">
      <style:text-properties fo:font-size="12pt" style:letter-kerning="tru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中臺科技大學學生修讀雙主修辦</text:span><text:span text:style-name="T2">法</text:span></text:p>
      <text:p text:style-name="P1"><text:span text:style-name="T7"><text:s/></text:span><text:span text:style-name="T11"><text:s text:c="3"/></text:span><text:span text:style-name="T9">88年10月26日教務會議修正通過</text:span></text:p>
      <text:p text:style-name="P2">93年4月28日教務會議修正通過</text:p>
      <text:p text:style-name="P3"><text:span text:style-name="T3">9</text:span><text:span text:style-name="T3">30611</text:span><text:span text:style-name="T3">台技(四)字第09</text:span><text:span text:style-name="T3">30</text:span><text:span text:style-name="T3">0</text:span><text:span text:style-name="T3">75915</text:span><text:span text:style-name="T3">號報部核准備查</text:span></text:p>
      <text:p text:style-name="P4"/>
      <text:p text:style-name="P5"><text:span text:style-name="T13">第</text:span><text:span text:style-name="T17"> </text:span><text:span text:style-name="T13">一</text:span><text:span text:style-name="T17"> </text:span><text:span text:style-name="T13">條</text:span><text:span text:style-name="T17"> <text:s/></text:span><text:span text:style-name="T13">本校為增廣學生學習領域，滿足入學考試錄取非志願學系學生之需求，並增加學生畢業後就業機會，本辦法依據大學法第二十四條、大學法施行細則第二十五條、學位授予法第四條等規定訂定。</text:span><text:span text:style-name="T17"> <text:s/></text:span></text:p>
      <text:p text:style-name="P6"><text:span text:style-name="T13">第</text:span><text:span text:style-name="T17"> </text:span><text:span text:style-name="T13">二</text:span><text:span text:style-name="T17"> </text:span><text:span text:style-name="T13">條　凡本校四年制學生修畢第一學年課程，得自第二學年開始至第四學年上學期止，申請修讀他系為雙主修。</text:span></text:p>
      <text:p text:style-name="P16"><text:span text:style-name="T13">第</text:span><text:span text:style-name="T17"> </text:span><text:span text:style-name="T13">三</text:span><text:span text:style-name="T17"> </text:span><text:span text:style-name="T13">條　</text:span><text:span text:style-name="T5">學生申請修讀雙主修，應於本校新學期開學前，向主系提出雙主修申請及附上中文歷年成績表一份，經系主任查核，並送修讀雙主修學系系主任及院長同意後，</text:span><text:span text:style-name="T13">提報教務處備查，始屬有效。</text:span></text:p>
      <text:p text:style-name="P16"><text:span text:style-name="T13">第</text:span><text:span text:style-name="T17"> </text:span><text:span text:style-name="T13">四</text:span><text:span text:style-name="T17"> </text:span><text:span text:style-name="T13">條</text:span><text:span text:style-name="T8"> <text:s/></text:span><text:span text:style-name="T15">修讀雙主修學生，應修滿主系規定最低畢業學分及加修學系全部之必修科目學分，始准取得雙主修畢業資格。</text:span></text:p>
      <text:p text:style-name="P6"><text:span text:style-name="T13">第</text:span><text:span text:style-name="T17"> </text:span><text:span text:style-name="T13">五</text:span><text:span text:style-name="T17"> </text:span><text:span text:style-name="T13">條　</text:span><text:span text:style-name="T5">本學系與加修學系之專業(門)必修科目性質相同者，由加修學系決定得否兼充為加修</text:span><text:span text:style-name="T5"> </text:span><text:span text:style-name="T5">之科目學分。如有不得兼充者，應由加修學系指定替代科目以補足所差學分，並檢具書面報告送教務處備查。</text:span></text:p>
      <text:p text:style-name="P6"><text:span text:style-name="T13">第</text:span><text:span text:style-name="T17"> </text:span><text:span text:style-name="T13">六</text:span><text:span text:style-name="T17"> </text:span><text:span text:style-name="T13">條</text:span><text:span text:style-name="T17"> <text:s/></text:span><text:span text:style-name="T13">修讀雙主修之學生，其抵免修主系選修科目與學分原則如下：</text:span><text:span text:style-name="T13"><text:line-break/></text:span><text:span text:style-name="T13">一、科目名稱、內容相同者。</text:span><text:span text:style-name="T13"><text:line-break/></text:span><text:span text:style-name="T13">二、科目名稱不同而內容相同者。</text:span><text:span text:style-name="T13"><text:line-break/></text:span><text:span text:style-name="T13">三、名稱內容相同而學分不同者。</text:span></text:p>
      <text:p text:style-name="P7"><text:span text:style-name="T17"><text:s text:c="4"/></text:span><text:span text:style-name="T13">　</text:span><text:span text:style-name="T17"> <text:s text:c="3"/></text:span><text:span text:style-name="T13">上項科目認定，依照本校學院部學生抵免學分要點，均由各系系主任審核後，提報教務處核備。</text:span></text:p>
      <text:p text:style-name="P6"><text:span text:style-name="T13">第</text:span><text:span text:style-name="T17"> </text:span><text:span text:style-name="T13">七</text:span><text:span text:style-name="T17"> </text:span><text:span text:style-name="T13">條　</text:span><text:span text:style-name="T5">加修學系之科目有先後修之限制者，仍應依照規定修習。</text:span><text:span text:style-name="T13">加修他系學分與本系學分合計應受該學期規定上、下限學分之限制。</text:span><text:span text:style-name="T17"> </text:span></text:p>
      <text:p text:style-name="P6"><text:span text:style-name="T13">第</text:span><text:span text:style-name="T17"> </text:span><text:span text:style-name="T13">八</text:span><text:span text:style-name="T17"> </text:span><text:span text:style-name="T13">條　修讀雙主修之學生，修讀加修學系之必修科目應在學期中修習為原則，但如與主系所修科目授課時間衝突時，而暑期有開班授課者，亦得參加暑期班修習。</text:span></text:p>
      <text:p text:style-name="P6"><text:span text:style-name="T13">第</text:span><text:span text:style-name="T17"> </text:span><text:span text:style-name="T13">九</text:span><text:span text:style-name="T17"> </text:span><text:span text:style-name="T13">條</text:span><text:span text:style-name="T17"> <text:s/></text:span><text:span text:style-name="T13">修讀雙主修學生，每學期所修之科目學分應與主系所修科目學分合併計算，並登記於主系歷年成績表內，每學期所修總學分之上、下限及其不及格學分數如已達該學期所修學分總數二分之一時，均仍應依照本校學則規定處理。</text:span></text:p>
      <text:p text:style-name="P6"><text:span text:style-name="T13">第</text:span><text:span text:style-name="T17"> </text:span><text:span text:style-name="T13">十</text:span><text:span text:style-name="T17"> </text:span><text:span text:style-name="T13">條</text:span><text:span text:style-name="T17"> <text:s/></text:span><text:span text:style-name="T19">修讀雙主修學生，得於應屆畢業學年度最後一學期期中考前（碩士班入學考試經錄取者，至遲應於該考試放榜日起十日內檢具錄取證明），向主系提出放棄修讀雙主修資格之申請。</text:span></text:p>
      <text:p text:style-name="P18">放棄修讀雙主修資格學生，當學期已選定之課程，不得於加退選期限截止後要求退選。</text:p>
      <text:p text:style-name="P17"><text:span text:style-name="T5">放棄修讀雙主修資格後，其已修習及格之加修學系科目學分</text:span><text:span text:style-name="T15">，與主系相關者得列入畢業學分數計算。</text:span></text:p>
      <text:p text:style-name="P6"><text:soft-page-break/><text:span text:style-name="T13">第十一條</text:span><text:span text:style-name="T17"> <text:s/></text:span><text:span text:style-name="T13">修讀雙主修學生，經延長修業年限二年屆滿，已修畢主系應修畢業科目學分，而加修學系必修科目學分未修畢時，得申請再延長修業期限一年，若仍未修畢加修學系必修科目學分者，則以本學系資格畢業。畢業後不得重返補修不足雙主修學分。</text:span></text:p>
      <text:p text:style-name="P8"><text:span text:style-name="T13">未修畢加修學系應修全部必修科目學分者，如所修科目與學分已達輔系規定標準者，仍可取得輔系畢業資格。未達輔系規定標準者，其所修學分是否採計為主系選修學分，應經本學系系主任認定。</text:span><text:span text:style-name="T17"> </text:span><text:span text:style-name="T13"><text:line-break/></text:span><text:span text:style-name="T13">若在延長修業年限二年內，雖修畢他系應修科目與學分而未修畢本系應修科</text:span><text:span text:style-name="T17"> <text:s text:c="4"/></text:span><text:span text:style-name="T13">目與學分者，應令退學，他系畢業資格不予承認。</text:span></text:p>
      <text:p text:style-name="P6"><text:span text:style-name="T13">第十二條</text:span><text:span text:style-name="T17"> <text:s/></text:span><text:span text:style-name="T13">他校修讀雙主修學生轉學本校後，如願保留繼續修讀雙主修時，入學後須重新申</text:span><text:span text:style-name="T15">請登記。</text:span></text:p>
      <text:p text:style-name="P6"><text:span text:style-name="T13">第十三條</text:span><text:span text:style-name="T17"> <text:s/></text:span><text:span text:style-name="T15">修讀雙主修學生，</text:span><text:span text:style-name="T13">凡修滿雙主修學系規定之科目與學分，成績及格者，其畢業生名冊、</text:span><text:span text:style-name="T15">中英文歷年成績單、學位證書或修業證明書等有關證明文件，均應註明雙主修學系名稱。</text:span><text:span text:style-name="T13">未修滿他系全部必修科目與學分，而已修滿輔系規定之標準者，則加註輔系名稱。</text:span></text:p>
      <text:p text:style-name="P9"><text:span text:style-name="T13">第十四條</text:span><text:span text:style-name="T17"> <text:s/></text:span><text:span text:style-name="T5">本辦法如有未規定事宜，悉依本校學則及有關法令之規定辦理。</text:span></text:p>
      <text:p text:style-name="P10"><text:span text:style-name="T13">第十五條</text:span><text:span text:style-name="T17"> <text:s/></text:span><text:span text:style-name="T13">本辦法經教務會議通過，呈請校長核定後施行，並報請教育部備查，修正</text:span><text:span text:style-name="T17"> <text:s text:c="4"/></text:span><text:span text:style-name="T13">時亦同。</text:span></text:p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766cm" fo:margin-right="0cm" fo:text-indent="-0.716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72cm" fo:text-indent="-0.72cm" fo:margin-left="2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491cm" style:auto-text-indent="false"/>
      <style:text-properties style:text-scale="80%"/>
    </style:style>
    <style:page-layout style:name="Mpm1">
      <style:page-layout-properties fo:page-width="21.001cm" fo:page-height="29.7cm" style:num-format="1" style:print-orientation="portrait" fo:margin-top="2cm" fo:margin-bottom="1.72cm" fo:margin-left="3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top="0.18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臺 醫 護 技 術 學 院 學 生 修 讀 雙 主 修</dc:title>
    <meta:initial-creator>郭美雲</meta:initial-creator>
    <meta:creation-date>2017-06-27T15:03:00</meta:creation-date>
    <dc:creator>user</dc:creator>
    <dc:date>2017-06-27T15:03:00</dc:date>
    <meta:print-date>2004-08-31T13:56:00</meta:print-date>
    <meta:editing-cycles>2</meta:editing-cycles>
    <meta:document-statistic meta:table-count="0" meta:image-count="0" meta:object-count="0" meta:page-count="2" meta:paragraph-count="23" meta:word-count="1416" meta:character-count="1512" meta:non-whitespace-character-count="1435"/>
    <meta:generator>LibreOffice/5.2.7.2$Windows_x86 LibreOffice_project/2b7f1e640c46ceb28adf43ee075a6e8b8439ed10</meta:generator>
  </office:meta>
</office:document-meta>
</file>