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5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6pt" style:font-size-asian="16pt" style:font-name-complex="DFKaiShuSBEstdBF1" style:font-size-complex="16pt" style:text-scale="81%"/>
    </style:style>
    <style:style style:name="T2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 style:text-scale="80%"/>
    </style:style>
    <style:style style:name="T3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4" style:family="text">
      <style:text-properties fo:color="#000000" style:font-name="PMingLiU1" fo:font-size="10pt" style:font-size-asian="10pt" style:font-name-complex="PMingLiU1" style:font-size-complex="10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00" style:font-name="PMingLiU1" fo:font-size="12pt" style:font-size-asian="12pt" style:font-name-complex="PMingLiU1" style:font-size-complex="12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9cm" svg:height="0.674cm" svg:x="5.865cm" svg:y="1.847cm">
          <draw:text-box>
            <text:p text:style-name="P1"><text:span text:style-name="T1">中</text:span></text:p>
          </draw:text-box>
        </draw:frame>
        <draw:frame draw:style-name="gr2" draw:text-style-name="P2" draw:layer="layout" svg:width="0.45cm" svg:height="0.674cm" svg:x="6.322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6.543cm" svg:y="1.847cm">
          <draw:text-box>
            <text:p text:style-name="P1"><text:span text:style-name="T1">臺</text:span></text:p>
          </draw:text-box>
        </draw:frame>
        <draw:frame draw:style-name="gr2" draw:text-style-name="P2" draw:layer="layout" svg:width="0.45cm" svg:height="0.674cm" svg:x="7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7.22cm" svg:y="1.847cm">
          <draw:text-box>
            <text:p text:style-name="P1"><text:span text:style-name="T1">科</text:span></text:p>
          </draw:text-box>
        </draw:frame>
        <draw:frame draw:style-name="gr2" draw:text-style-name="P2" draw:layer="layout" svg:width="0.45cm" svg:height="0.674cm" svg:x="7.677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7.899cm" svg:y="1.847cm">
          <draw:text-box>
            <text:p text:style-name="P1"><text:span text:style-name="T1">技</text:span></text:p>
          </draw:text-box>
        </draw:frame>
        <draw:frame draw:style-name="gr2" draw:text-style-name="P2" draw:layer="layout" svg:width="0.45cm" svg:height="0.674cm" svg:x="8.357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8.577cm" svg:y="1.847cm">
          <draw:text-box>
            <text:p text:style-name="P1"><text:span text:style-name="T1">大</text:span></text:p>
          </draw:text-box>
        </draw:frame>
        <draw:frame draw:style-name="gr2" draw:text-style-name="P2" draw:layer="layout" svg:width="0.45cm" svg:height="0.674cm" svg:x="9.034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9.254cm" svg:y="1.847cm">
          <draw:text-box>
            <text:p text:style-name="P1"><text:span text:style-name="T1">學</text:span></text:p>
          </draw:text-box>
        </draw:frame>
        <draw:frame draw:style-name="gr2" draw:text-style-name="P2" draw:layer="layout" svg:width="0.45cm" svg:height="0.674cm" svg:x="9.711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9.934cm" svg:y="1.847cm">
          <draw:text-box>
            <text:p text:style-name="P1"><text:span text:style-name="T1">學</text:span></text:p>
          </draw:text-box>
        </draw:frame>
        <draw:frame draw:style-name="gr2" draw:text-style-name="P2" draw:layer="layout" svg:width="0.45cm" svg:height="0.674cm" svg:x="10.391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0.611cm" svg:y="1.847cm">
          <draw:text-box>
            <text:p text:style-name="P1"><text:span text:style-name="T1">生</text:span></text:p>
          </draw:text-box>
        </draw:frame>
        <draw:frame draw:style-name="gr2" draw:text-style-name="P2" draw:layer="layout" svg:width="0.45cm" svg:height="0.674cm" svg:x="11.068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1.288cm" svg:y="1.847cm">
          <draw:text-box>
            <text:p text:style-name="P1"><text:span text:style-name="T1">申</text:span></text:p>
          </draw:text-box>
        </draw:frame>
        <draw:frame draw:style-name="gr2" draw:text-style-name="P2" draw:layer="layout" svg:width="0.45cm" svg:height="0.674cm" svg:x="11.745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1.968cm" svg:y="1.847cm">
          <draw:text-box>
            <text:p text:style-name="P1"><text:span text:style-name="T1">請</text:span></text:p>
          </draw:text-box>
        </draw:frame>
        <draw:frame draw:style-name="gr2" draw:text-style-name="P2" draw:layer="layout" svg:width="0.45cm" svg:height="0.674cm" svg:x="12.425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2.645cm" svg:y="1.847cm">
          <draw:text-box>
            <text:p text:style-name="P1"><text:span text:style-name="T1">輔</text:span></text:p>
          </draw:text-box>
        </draw:frame>
        <draw:frame draw:style-name="gr2" draw:text-style-name="P2" draw:layer="layout" svg:width="0.45cm" svg:height="0.674cm" svg:x="13.102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3.322cm" svg:y="1.847cm">
          <draw:text-box>
            <text:p text:style-name="P1"><text:span text:style-name="T1">系</text:span></text:p>
          </draw:text-box>
        </draw:frame>
        <draw:frame draw:style-name="gr2" draw:text-style-name="P2" draw:layer="layout" svg:width="0.45cm" svg:height="0.674cm" svg:x="13.78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4.002cm" svg:y="1.847cm">
          <draw:text-box>
            <text:p text:style-name="P1"><text:span text:style-name="T1">辦</text:span></text:p>
          </draw:text-box>
        </draw:frame>
        <draw:frame draw:style-name="gr2" draw:text-style-name="P2" draw:layer="layout" svg:width="0.45cm" svg:height="0.674cm" svg:x="14.459cm" svg:y="1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674cm" svg:x="14.679cm" svg:y="1.847cm">
          <draw:text-box>
            <text:p text:style-name="P1"><text:span text:style-name="T1">法</text:span></text:p>
          </draw:text-box>
        </draw:frame>
        <draw:frame draw:style-name="gr2" draw:text-style-name="P2" draw:layer="layout" svg:width="0.45cm" svg:height="0.674cm" svg:x="15.136cm" svg:y="1.948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1.759cm" svg:height="0.424cm" svg:x="16.042cm" svg:y="2.526cm">
          <draw:text-box>
            <text:p text:style-name="P1"><text:span text:style-name="T3">文件編號：</text:span></text:p>
          </draw:text-box>
        </draw:frame>
        <draw:frame draw:style-name="gr3" draw:text-style-name="P3" draw:layer="layout" svg:width="1.285cm" svg:height="0.424cm" svg:x="17.808cm" svg:y="2.586cm">
          <draw:text-box>
            <text:p text:style-name="P1"><text:span text:style-name="T4">AAR303 </text:span></text:p>
          </draw:text-box>
        </draw:frame>
        <draw:frame draw:style-name="gr3" draw:text-style-name="P3" draw:layer="layout" svg:width="0.352cm" svg:height="0.424cm" svg:x="13.682cm" svg:y="3.009cm">
          <draw:text-box>
            <text:p text:style-name="P1"><text:span text:style-name="T4">88</text:span></text:p>
          </draw:text-box>
        </draw:frame>
        <draw:frame draw:style-name="gr3" draw:text-style-name="P3" draw:layer="layout" svg:width="0.353cm" svg:height="0.424cm" svg:x="14.101cm" svg:y="2.95cm">
          <draw:text-box>
            <text:p text:style-name="P1"><text:span text:style-name="T3">年</text:span></text:p>
          </draw:text-box>
        </draw:frame>
        <draw:frame draw:style-name="gr3" draw:text-style-name="P3" draw:layer="layout" svg:width="0.352cm" svg:height="0.424cm" svg:x="14.546cm" svg:y="3.009cm">
          <draw:text-box>
            <text:p text:style-name="P1"><text:span text:style-name="T4">10</text:span></text:p>
          </draw:text-box>
        </draw:frame>
        <draw:frame draw:style-name="gr3" draw:text-style-name="P3" draw:layer="layout" svg:width="0.353cm" svg:height="0.424cm" svg:x="14.963cm" svg:y="2.95cm">
          <draw:text-box>
            <text:p text:style-name="P1"><text:span text:style-name="T3">月</text:span></text:p>
          </draw:text-box>
        </draw:frame>
        <draw:frame draw:style-name="gr3" draw:text-style-name="P3" draw:layer="layout" svg:width="0.352cm" svg:height="0.424cm" svg:x="15.408cm" svg:y="3.009cm">
          <draw:text-box>
            <text:p text:style-name="P1"><text:span text:style-name="T4">26</text:span></text:p>
          </draw:text-box>
        </draw:frame>
        <draw:frame draw:style-name="gr3" draw:text-style-name="P3" draw:layer="layout" svg:width="3.164cm" svg:height="0.424cm" svg:x="15.825cm" svg:y="2.95cm">
          <draw:text-box>
            <text:p text:style-name="P1"><text:span text:style-name="T3">日教務會議修正通過</text:span></text:p>
          </draw:text-box>
        </draw:frame>
        <draw:frame draw:style-name="gr3" draw:text-style-name="P3" draw:layer="layout" svg:width="0.352cm" svg:height="0.424cm" svg:x="19.002cm" svg:y="3.009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0.352cm" svg:height="0.424cm" svg:x="13.849cm" svg:y="3.433cm">
          <draw:text-box>
            <text:p text:style-name="P1"><text:span text:style-name="T4">93</text:span></text:p>
          </draw:text-box>
        </draw:frame>
        <draw:frame draw:style-name="gr3" draw:text-style-name="P3" draw:layer="layout" svg:width="0.353cm" svg:height="0.424cm" svg:x="14.269cm" svg:y="3.373cm">
          <draw:text-box>
            <text:p text:style-name="P1"><text:span text:style-name="T3">年</text:span></text:p>
          </draw:text-box>
        </draw:frame>
        <draw:frame draw:style-name="gr3" draw:text-style-name="P3" draw:layer="layout" svg:width="0.352cm" svg:height="0.424cm" svg:x="14.713cm" svg:y="3.433cm">
          <draw:text-box>
            <text:p text:style-name="P1"><text:span text:style-name="T4">4</text:span></text:p>
          </draw:text-box>
        </draw:frame>
        <draw:frame draw:style-name="gr3" draw:text-style-name="P3" draw:layer="layout" svg:width="0.353cm" svg:height="0.424cm" svg:x="14.965cm" svg:y="3.373cm">
          <draw:text-box>
            <text:p text:style-name="P1"><text:span text:style-name="T3">月</text:span></text:p>
          </draw:text-box>
        </draw:frame>
        <draw:frame draw:style-name="gr3" draw:text-style-name="P3" draw:layer="layout" svg:width="0.352cm" svg:height="0.424cm" svg:x="15.408cm" svg:y="3.433cm">
          <draw:text-box>
            <text:p text:style-name="P1"><text:span text:style-name="T4">28</text:span></text:p>
          </draw:text-box>
        </draw:frame>
        <draw:frame draw:style-name="gr3" draw:text-style-name="P3" draw:layer="layout" svg:width="3.164cm" svg:height="0.424cm" svg:x="15.825cm" svg:y="3.373cm">
          <draw:text-box>
            <text:p text:style-name="P1"><text:span text:style-name="T3">日教務會議修正通過</text:span></text:p>
          </draw:text-box>
        </draw:frame>
        <draw:frame draw:style-name="gr3" draw:text-style-name="P3" draw:layer="layout" svg:width="0.352cm" svg:height="0.424cm" svg:x="19.002cm" svg:y="3.433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0.352cm" svg:height="0.424cm" svg:x="14.721cm" svg:y="3.856cm">
          <draw:text-box>
            <text:p text:style-name="P1"><text:span text:style-name="T4">93</text:span></text:p>
          </draw:text-box>
        </draw:frame>
        <draw:frame draw:style-name="gr3" draw:text-style-name="P3" draw:layer="layout" svg:width="0.353cm" svg:height="0.424cm" svg:x="15.141cm" svg:y="3.796cm">
          <draw:text-box>
            <text:p text:style-name="P1"><text:span text:style-name="T3">年</text:span></text:p>
          </draw:text-box>
        </draw:frame>
        <draw:frame draw:style-name="gr3" draw:text-style-name="P3" draw:layer="layout" svg:width="0.352cm" svg:height="0.424cm" svg:x="15.585cm" svg:y="3.856cm">
          <draw:text-box>
            <text:p text:style-name="P1"><text:span text:style-name="T4">5</text:span></text:p>
          </draw:text-box>
        </draw:frame>
        <draw:frame draw:style-name="gr3" draw:text-style-name="P3" draw:layer="layout" svg:width="0.353cm" svg:height="0.424cm" svg:x="15.837cm" svg:y="3.796cm">
          <draw:text-box>
            <text:p text:style-name="P1"><text:span text:style-name="T3">月</text:span></text:p>
          </draw:text-box>
        </draw:frame>
        <draw:frame draw:style-name="gr3" draw:text-style-name="P3" draw:layer="layout" svg:width="0.352cm" svg:height="0.424cm" svg:x="16.28cm" svg:y="3.856cm">
          <draw:text-box>
            <text:p text:style-name="P1"><text:span text:style-name="T4">5</text:span></text:p>
          </draw:text-box>
        </draw:frame>
        <draw:frame draw:style-name="gr3" draw:text-style-name="P3" draw:layer="layout" svg:width="2.462cm" svg:height="0.424cm" svg:x="16.532cm" svg:y="3.796cm">
          <draw:text-box>
            <text:p text:style-name="P1"><text:span text:style-name="T3">日校務會議討論</text:span></text:p>
          </draw:text-box>
        </draw:frame>
        <draw:frame draw:style-name="gr3" draw:text-style-name="P3" draw:layer="layout" svg:width="0.352cm" svg:height="0.424cm" svg:x="19.002cm" svg:y="3.856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8.386cm" svg:height="0.488cm" svg:x="11.328cm" svg:y="4.22cm">
          <draw:text-box>
            <text:p text:style-name="P1"><text:span text:style-name="T3">930611</text:span><text:span text:style-name="T3">台技</text:span><text:span text:style-name="T3">(</text:span><text:span text:style-name="T3">四</text:span><text:span text:style-name="T3">)</text:span><text:span text:style-name="T3">字第 </text:span><text:span text:style-name="T3">0930075915</text:span><text:span text:style-name="T3">號報部核准備查 </text:span></text:p>
          </draw:text-box>
        </draw:frame>
        <draw:frame draw:style-name="gr3" draw:text-style-name="P3" draw:layer="layout" svg:width="1.069cm" svg:height="0.399cm" svg:x="14.326cm" svg:y="4.706cm">
          <draw:text-box>
            <text:p text:style-name="P1"><text:span text:style-name="T5">940629</text:span></text:p>
          </draw:text-box>
        </draw:frame>
        <draw:frame draw:style-name="gr3" draw:text-style-name="P3" draw:layer="layout" svg:width="3.516cm" svg:height="0.424cm" svg:x="15.473cm" svg:y="4.643cm">
          <draw:text-box>
            <text:p text:style-name="P1"><text:span text:style-name="T3">校務會議通過更改校名</text:span></text:p>
          </draw:text-box>
        </draw:frame>
        <draw:frame draw:style-name="gr3" draw:text-style-name="P3" draw:layer="layout" svg:width="0.352cm" svg:height="0.424cm" svg:x="19.001cm" svg:y="4.706cm">
          <draw:text-box>
            <text:p text:style-name="P1"><text:span text:style-name="T5"><text:s/></text:span></text:p>
          </draw:text-box>
        </draw:frame>
        <draw:frame draw:style-name="gr3" draw:text-style-name="P3" draw:layer="layout" svg:width="0.352cm" svg:height="0.424cm" svg:x="19.001cm" svg:y="5.126cm">
          <draw:text-box>
            <text:p text:style-name="P1"><text:span text:style-name="T4"><text:s/></text:span></text:p>
          </draw:text-box>
        </draw:frame>
        <draw:frame draw:style-name="gr4" draw:text-style-name="P4" draw:layer="layout" svg:width="1.272cm" svg:height="0.509cm" svg:x="2cm" svg:y="5.527cm">
          <draw:text-box>
            <text:p text:style-name="P1"><text:span text:style-name="T6">第一條</text:span></text:p>
          </draw:text-box>
        </draw:frame>
        <draw:frame draw:style-name="gr4" draw:text-style-name="P4" draw:layer="layout" svg:width="0.422cm" svg:height="0.509cm" svg:x="3.27cm" svg:y="5.599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9.739cm" svg:height="0.509cm" svg:x="4.28cm" svg:y="5.527cm">
          <draw:text-box>
            <text:p text:style-name="P1"><text:span text:style-name="T6">本辦法依據教育部頒訂之大學法第二十四條訂定之。</text:span></text:p>
          </draw:text-box>
        </draw:frame>
        <draw:frame draw:style-name="gr4" draw:text-style-name="P4" draw:layer="layout" svg:width="0.422cm" svg:height="0.509cm" svg:x="14.017cm" svg:y="5.602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6.09cm">
          <draw:text-box>
            <text:p text:style-name="P1"><text:span text:style-name="T6">第二條</text:span></text:p>
          </draw:text-box>
        </draw:frame>
        <draw:frame draw:style-name="gr4" draw:text-style-name="P4" draw:layer="layout" svg:width="0.422cm" svg:height="0.509cm" svg:x="3.27cm" svg:y="6.162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6.09cm">
          <draw:text-box>
            <text:p text:style-name="P1"><text:span text:style-name="T6">四年制或二年制各系得互為輔系，由各系依照本辦法規定相互設定為輔系並提交</text:span></text:p>
          </draw:text-box>
        </draw:frame>
        <draw:frame draw:style-name="gr4" draw:text-style-name="P4" draw:layer="layout" svg:width="2.965cm" svg:height="0.509cm" svg:x="4.28cm" svg:y="6.655cm">
          <draw:text-box>
            <text:p text:style-name="P1"><text:span text:style-name="T6">教務會議通過。</text:span></text:p>
          </draw:text-box>
        </draw:frame>
        <draw:frame draw:style-name="gr4" draw:text-style-name="P4" draw:layer="layout" svg:width="0.422cm" svg:height="0.509cm" svg:x="7.243cm" svg:y="6.731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7.22cm">
          <draw:text-box>
            <text:p text:style-name="P1"><text:span text:style-name="T6">第三條</text:span></text:p>
          </draw:text-box>
        </draw:frame>
        <draw:frame draw:style-name="gr4" draw:text-style-name="P4" draw:layer="layout" svg:width="0.422cm" svg:height="0.509cm" svg:x="3.27cm" svg:y="7.292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7.22cm">
          <draw:text-box>
            <text:p text:style-name="P1"><text:span text:style-name="T6">四年制各系學生得自二年級起選修輔系，但畢業前一學期不得選修輔系；二年制</text:span></text:p>
          </draw:text-box>
        </draw:frame>
        <draw:frame draw:style-name="gr4" draw:text-style-name="P4" draw:layer="layout" svg:width="12.279cm" svg:height="0.509cm" svg:x="4.28cm" svg:y="7.783cm">
          <draw:text-box>
            <text:p text:style-name="P1"><text:span text:style-name="T6">各系學生得自三年級起選修輔系，但畢業前一學期不得選修輔系。</text:span></text:p>
          </draw:text-box>
        </draw:frame>
        <draw:frame draw:style-name="gr4" draw:text-style-name="P4" draw:layer="layout" svg:width="0.422cm" svg:height="0.509cm" svg:x="16.557cm" svg:y="7.85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8.349cm">
          <draw:text-box>
            <text:p text:style-name="P1"><text:span text:style-name="T6">第四條</text:span></text:p>
          </draw:text-box>
        </draw:frame>
        <draw:frame draw:style-name="gr4" draw:text-style-name="P4" draw:layer="layout" svg:width="0.422cm" svg:height="0.509cm" svg:x="3.27cm" svg:y="8.42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8.349cm">
          <draw:text-box>
            <text:p text:style-name="P1"><text:span text:style-name="T6">學生申請修讀輔系，應於本校新學期開學前，向主系提出輔系申請及附上中文歷</text:span></text:p>
          </draw:text-box>
        </draw:frame>
        <draw:frame draw:style-name="gr4" draw:text-style-name="P4" draw:layer="layout" svg:width="14.819cm" svg:height="0.509cm" svg:x="4.28cm" svg:y="8.914cm">
          <draw:text-box>
            <text:p text:style-name="P1"><text:span text:style-name="T6">年成績表一份，經系主任查核，並送修讀輔系系主任同意後，提報教務處備查，</text:span></text:p>
          </draw:text-box>
        </draw:frame>
        <draw:frame draw:style-name="gr4" draw:text-style-name="P4" draw:layer="layout" svg:width="13.972cm" svg:height="0.509cm" svg:x="4.28cm" svg:y="9.477cm">
          <draw:text-box>
            <text:p text:style-name="P1"><text:span text:style-name="T6">始屬有效。學生申請選修輔系課程，應於每一學期辦理加退選期限內選課。</text:span></text:p>
          </draw:text-box>
        </draw:frame>
        <draw:frame draw:style-name="gr4" draw:text-style-name="P4" draw:layer="layout" svg:width="0.422cm" svg:height="0.509cm" svg:x="18.25cm" svg:y="9.552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9.315cm" svg:height="0.509cm" svg:x="4.28cm" svg:y="10.042cm">
          <draw:text-box>
            <text:p text:style-name="P1"><text:span text:style-name="T6">如有在申請輔系前已修之輔系科目，至多得以追認</text:span></text:p>
          </draw:text-box>
        </draw:frame>
        <draw:frame draw:style-name="gr4" draw:text-style-name="P4" draw:layer="layout" svg:width="0.422cm" svg:height="0.484cm" svg:x="13.699cm" svg:y="10.117cm">
          <draw:text-box>
            <text:p text:style-name="P1"><text:span text:style-name="T8">6</text:span></text:p>
          </draw:text-box>
        </draw:frame>
        <draw:frame draw:style-name="gr4" draw:text-style-name="P4" draw:layer="layout" svg:width="1.272cm" svg:height="0.509cm" svg:x="14.017cm" svg:y="10.042cm">
          <draw:text-box>
            <text:p text:style-name="P1"><text:span text:style-name="T6">學分。</text:span></text:p>
          </draw:text-box>
        </draw:frame>
        <draw:frame draw:style-name="gr4" draw:text-style-name="P4" draw:layer="layout" svg:width="0.422cm" svg:height="0.509cm" svg:x="15.287cm" svg:y="10.117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10.607cm">
          <draw:text-box>
            <text:p text:style-name="P1"><text:span text:style-name="T6">第五條</text:span></text:p>
          </draw:text-box>
        </draw:frame>
        <draw:frame draw:style-name="gr4" draw:text-style-name="P4" draw:layer="layout" svg:width="0.422cm" svg:height="0.509cm" svg:x="3.27cm" svg:y="10.679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10.607cm">
          <draw:text-box>
            <text:p text:style-name="P1"><text:span text:style-name="T6">各系做為他系輔系，應就校定該系必修科目表中指定專門科目至少二十學分做為</text:span></text:p>
          </draw:text-box>
        </draw:frame>
        <draw:frame draw:style-name="gr4" draw:text-style-name="P4" draw:layer="layout" svg:width="12.279cm" svg:height="0.509cm" svg:x="4.28cm" svg:y="11.17cm">
          <draw:text-box>
            <text:p text:style-name="P1"><text:span text:style-name="T6">輔系課程，並將指定之專門科目、學分公告之，送請註冊組彙整。</text:span></text:p>
          </draw:text-box>
        </draw:frame>
        <draw:frame draw:style-name="gr4" draw:text-style-name="P4" draw:layer="layout" svg:width="0.422cm" svg:height="0.509cm" svg:x="16.557cm" svg:y="11.245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11.735cm">
          <draw:text-box>
            <text:p text:style-name="P1"><text:span text:style-name="T6">第六條</text:span></text:p>
          </draw:text-box>
        </draw:frame>
        <draw:frame draw:style-name="gr4" draw:text-style-name="P4" draw:layer="layout" svg:width="0.422cm" svg:height="0.509cm" svg:x="3.27cm" svg:y="11.807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11.735cm">
          <draw:text-box>
            <text:p text:style-name="P1"><text:span text:style-name="T6">輔系學分應在主系規定最低畢業學分數以外加修之，其輔系課程視為學生之選修</text:span></text:p>
          </draw:text-box>
        </draw:frame>
        <draw:frame draw:style-name="gr4" draw:text-style-name="P4" draw:layer="layout" svg:width="1.272cm" svg:height="0.509cm" svg:x="4.28cm" svg:y="12.3cm">
          <draw:text-box>
            <text:p text:style-name="P1"><text:span text:style-name="T6">科目。</text:span></text:p>
          </draw:text-box>
        </draw:frame>
        <draw:frame draw:style-name="gr4" draw:text-style-name="P4" draw:layer="layout" svg:width="0.422cm" svg:height="0.509cm" svg:x="5.55cm" svg:y="12.376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2.313cm" svg:height="0.509cm" svg:x="2cm" svg:y="12.939cm">
          <draw:text-box>
            <text:p text:style-name="P1"><text:span text:style-name="T8"><text:s text:c="21"/></text:span></text:p>
          </draw:text-box>
        </draw:frame>
        <draw:frame draw:style-name="gr4" draw:text-style-name="P4" draw:layer="layout" svg:width="12.563cm" svg:height="0.581cm" svg:x="4.329cm" svg:y="12.863cm">
          <draw:text-box>
            <text:p text:style-name="P1"><text:span text:style-name="T6">輔系之專業</text:span><text:span text:style-name="T6">(</text:span><text:span text:style-name="T6">門</text:span><text:span text:style-name="T6">)</text:span><text:span text:style-name="T6">科目學分如有缺修或不及格時，不得請求抵免修。</text:span></text:p>
          </draw:text-box>
        </draw:frame>
        <draw:frame draw:style-name="gr4" draw:text-style-name="P4" draw:layer="layout" svg:width="0.422cm" svg:height="0.509cm" svg:x="16.605cm" svg:y="12.93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5.103cm" svg:height="0.581cm" svg:x="4.235cm" svg:y="13.429cm">
          <draw:text-box>
            <text:p text:style-name="P1"><text:span text:style-name="T6">主系之專業</text:span><text:span text:style-name="T6">(</text:span><text:span text:style-name="T6">門</text:span><text:span text:style-name="T6">)</text:span><text:span text:style-name="T6">必修科目，不得兼充為輔系之科目。若因此而學分數不足者，應</text:span></text:p>
          </draw:text-box>
        </draw:frame>
        <draw:frame draw:style-name="gr4" draw:text-style-name="P4" draw:layer="layout" svg:width="13.125cm" svg:height="0.509cm" svg:x="4.235cm" svg:y="13.994cm">
          <draw:text-box>
            <text:p text:style-name="P1"><text:span text:style-name="T6">由輔系指定替代科目以補足所差學分，並檢具書面報告送教務處備查。</text:span></text:p>
          </draw:text-box>
        </draw:frame>
        <draw:frame draw:style-name="gr4" draw:text-style-name="P4" draw:layer="layout" svg:width="0.422cm" svg:height="0.509cm" svg:x="17.359cm" svg:y="14.06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14.557cm">
          <draw:text-box>
            <text:p text:style-name="P1"><text:span text:style-name="T6">第七條</text:span></text:p>
          </draw:text-box>
        </draw:frame>
        <draw:frame draw:style-name="gr4" draw:text-style-name="P4" draw:layer="layout" svg:width="0.422cm" svg:height="0.509cm" svg:x="3.27cm" svg:y="14.628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14.557cm">
          <draw:text-box>
            <text:p text:style-name="P1"><text:span text:style-name="T6">修讀輔系學生，其每學期學業成績應以其主系及輔系課程與學分合併計算，如有</text:span></text:p>
          </draw:text-box>
        </draw:frame>
        <draw:frame draw:style-name="gr4" draw:text-style-name="P4" draw:layer="layout" svg:width="10.585cm" svg:height="0.509cm" svg:x="4.28cm" svg:y="15.122cm">
          <draw:text-box>
            <text:p text:style-name="P1"><text:span text:style-name="T6">所選修輔系課程不及格，應依照學則有關規定一併處理。</text:span></text:p>
          </draw:text-box>
        </draw:frame>
        <draw:frame draw:style-name="gr4" draw:text-style-name="P4" draw:layer="layout" svg:width="0.422cm" svg:height="0.509cm" svg:x="14.863cm" svg:y="15.197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15.687cm">
          <draw:text-box>
            <text:p text:style-name="P1"><text:span text:style-name="T6">第八條</text:span></text:p>
          </draw:text-box>
        </draw:frame>
        <draw:frame draw:style-name="gr4" draw:text-style-name="P4" draw:layer="layout" svg:width="0.422cm" svg:height="0.509cm" svg:x="3.27cm" svg:y="15.759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15.687cm">
          <draw:text-box>
            <text:p text:style-name="P1"><text:span text:style-name="T6">凡修滿輔系規定之科目與學分成績及格者，其學位證書、歷年成績單及相關證明</text:span></text:p>
          </draw:text-box>
        </draw:frame>
        <draw:frame draw:style-name="gr4" draw:text-style-name="P4" draw:layer="layout" svg:width="14.819cm" svg:height="0.509cm" svg:x="4.28cm" svg:y="16.25cm">
          <draw:text-box>
            <text:p text:style-name="P1"><text:span text:style-name="T6">文件均應加註輔系名稱，但畢業時尚未修滿輔系規定之科目學分或退學者，其學</text:span></text:p>
          </draw:text-box>
        </draw:frame>
        <draw:frame draw:style-name="gr4" draw:text-style-name="P4" draw:layer="layout" svg:width="14.819cm" svg:height="0.509cm" svg:x="4.28cm" svg:y="16.815cm">
          <draw:text-box>
            <text:p text:style-name="P1"><text:span text:style-name="T6">位證書、歷年成績單及相關證明文件不加註輔系名稱，如欲留校補修輔系科目與</text:span></text:p>
          </draw:text-box>
        </draw:frame>
        <draw:frame draw:style-name="gr4" draw:text-style-name="P4" draw:layer="layout" svg:width="13.972cm" svg:height="0.509cm" svg:x="4.28cm" svg:y="17.38cm">
          <draw:text-box>
            <text:p text:style-name="P1"><text:span text:style-name="T6">學分，應於畢業最後一學期加退選課期限內，到教務處辦理延長修業年限。</text:span></text:p>
          </draw:text-box>
        </draw:frame>
        <draw:frame draw:style-name="gr4" draw:text-style-name="P4" draw:layer="layout" svg:width="0.422cm" svg:height="0.509cm" svg:x="18.25cm" svg:y="17.456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17.943cm">
          <draw:text-box>
            <text:p text:style-name="P1"><text:span text:style-name="T6">第九條</text:span></text:p>
          </draw:text-box>
        </draw:frame>
        <draw:frame draw:style-name="gr4" draw:text-style-name="P4" draw:layer="layout" svg:width="0.422cm" svg:height="0.509cm" svg:x="3.27cm" svg:y="18.015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17.943cm">
          <draw:text-box>
            <text:p text:style-name="P1"><text:span text:style-name="T6">修讀輔系學生，得於應屆畢業學年度最後一學期期中考前（碩士班入學考試經錄</text:span></text:p>
          </draw:text-box>
        </draw:frame>
        <draw:frame draw:style-name="gr4" draw:text-style-name="P4" draw:layer="layout" svg:width="14.819cm" svg:height="0.509cm" svg:x="4.28cm" svg:y="18.509cm">
          <draw:text-box>
            <text:p text:style-name="P1"><text:span text:style-name="T6">取者，至遲應於該考試放榜日起十日內檢具錄取證明），向主系提出放棄修讀輔</text:span></text:p>
          </draw:text-box>
        </draw:frame>
        <draw:frame draw:style-name="gr4" draw:text-style-name="P4" draw:layer="layout" svg:width="2.965cm" svg:height="0.509cm" svg:x="4.28cm" svg:y="19.074cm">
          <draw:text-box>
            <text:p text:style-name="P1"><text:span text:style-name="T6">系資格之申請。</text:span></text:p>
          </draw:text-box>
        </draw:frame>
        <draw:frame draw:style-name="gr4" draw:text-style-name="P4" draw:layer="layout" svg:width="0.422cm" svg:height="0.509cm" svg:x="7.243cm" svg:y="19.14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4.819cm" svg:height="0.509cm" svg:x="4.235cm" svg:y="19.637cm">
          <draw:text-box>
            <text:p text:style-name="P1"><text:span text:style-name="T6">放棄修讀輔系資格學生，當學期已選定之課程，不得於加退選期限截止後要求退</text:span></text:p>
          </draw:text-box>
        </draw:frame>
        <draw:frame draw:style-name="gr4" draw:text-style-name="P4" draw:layer="layout" svg:width="0.849cm" svg:height="0.509cm" svg:x="4.235cm" svg:y="20.202cm">
          <draw:text-box>
            <text:p text:style-name="P1"><text:span text:style-name="T6">選。</text:span></text:p>
          </draw:text-box>
        </draw:frame>
        <draw:frame draw:style-name="gr4" draw:text-style-name="P4" draw:layer="layout" svg:width="0.422cm" svg:height="0.509cm" svg:x="5.082cm" svg:y="20.277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272cm" svg:height="0.509cm" svg:x="2cm" svg:y="20.767cm">
          <draw:text-box>
            <text:p text:style-name="P1"><text:span text:style-name="T6">第十條</text:span></text:p>
          </draw:text-box>
        </draw:frame>
        <draw:frame draw:style-name="gr4" draw:text-style-name="P4" draw:layer="layout" svg:width="0.422cm" svg:height="0.509cm" svg:x="3.27cm" svg:y="20.839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20.767cm">
          <draw:text-box>
            <text:p text:style-name="P1"><text:span text:style-name="T6">凡選定輔系之學生如修業年限屆滿應屆畢業時，未修滿輔系規定課程可延長修業</text:span></text:p>
          </draw:text-box>
        </draw:frame>
        <draw:frame draw:style-name="gr4" draw:text-style-name="P4" draw:layer="layout" svg:width="14.819cm" svg:height="0.509cm" svg:x="4.28cm" svg:y="21.33cm">
          <draw:text-box>
            <text:p text:style-name="P1"><text:span text:style-name="T6">年限至多二年。放棄修讀輔系資格，所修輔系科目視為選修科目，與主系相關者</text:span></text:p>
          </draw:text-box>
        </draw:frame>
        <draw:frame draw:style-name="gr4" draw:text-style-name="P4" draw:layer="layout" svg:width="4.659cm" svg:height="0.509cm" svg:x="4.28cm" svg:y="21.895cm">
          <draw:text-box>
            <text:p text:style-name="P1"><text:span text:style-name="T6">得列入畢業學分數計算。</text:span></text:p>
          </draw:text-box>
        </draw:frame>
        <draw:frame draw:style-name="gr4" draw:text-style-name="P4" draw:layer="layout" svg:width="0.422cm" svg:height="0.509cm" svg:x="8.937cm" svg:y="21.971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695cm" svg:height="0.509cm" svg:x="2cm" svg:y="22.46cm">
          <draw:text-box>
            <text:p text:style-name="P1"><text:span text:style-name="T6">第十一條</text:span></text:p>
          </draw:text-box>
        </draw:frame>
        <draw:frame draw:style-name="gr4" draw:text-style-name="P4" draw:layer="layout" svg:width="0.422cm" svg:height="0.509cm" svg:x="3.694cm" svg:y="22.532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22.46cm">
          <draw:text-box>
            <text:p text:style-name="P1"><text:span text:style-name="T6">學生於規定修學業年限屆滿未修足輔系之科目學分，不得申請發給有關輔系之任</text:span></text:p>
          </draw:text-box>
        </draw:frame>
        <draw:frame draw:style-name="gr4" draw:text-style-name="P4" draw:layer="layout" svg:width="13.549cm" svg:height="0.509cm" svg:x="4.28cm" svg:y="23.023cm">
          <draw:text-box>
            <text:p text:style-name="P1"><text:span text:style-name="T6">何證明；但凡選定輔系之學生轉學時，其修業證明書，應加註輔系名稱。</text:span></text:p>
          </draw:text-box>
        </draw:frame>
        <draw:frame draw:style-name="gr4" draw:text-style-name="P4" draw:layer="layout" svg:width="0.422cm" svg:height="0.509cm" svg:x="17.827cm" svg:y="23.09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695cm" svg:height="0.509cm" svg:x="2cm" svg:y="23.589cm">
          <draw:text-box>
            <text:p text:style-name="P1"><text:span text:style-name="T6">第十二條</text:span></text:p>
          </draw:text-box>
        </draw:frame>
        <draw:frame draw:style-name="gr4" draw:text-style-name="P4" draw:layer="layout" svg:width="0.422cm" svg:height="0.509cm" svg:x="3.694cm" svg:y="23.6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4.819cm" svg:height="0.509cm" svg:x="4.28cm" svg:y="23.589cm">
          <draw:text-box>
            <text:p text:style-name="P1"><text:span text:style-name="T6">學生因修習輔系而延長修業年限，修習學分數在九學分以下者，應繳交學分費，</text:span></text:p>
          </draw:text-box>
        </draw:frame>
        <draw:frame draw:style-name="gr4" draw:text-style-name="P4" draw:layer="layout" svg:width="7.199cm" svg:height="0.509cm" svg:x="4.28cm" svg:y="24.154cm">
          <draw:text-box>
            <text:p text:style-name="P1"><text:span text:style-name="T6">在十學分以上者，應繳交全額學雜費。</text:span></text:p>
          </draw:text-box>
        </draw:frame>
        <draw:frame draw:style-name="gr4" draw:text-style-name="P4" draw:layer="layout" svg:width="0.422cm" svg:height="0.509cm" svg:x="11.477cm" svg:y="24.229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695cm" svg:height="0.509cm" svg:x="2cm" svg:y="24.717cm">
          <draw:text-box>
            <text:p text:style-name="P1"><text:span text:style-name="T6">第十三條</text:span></text:p>
          </draw:text-box>
        </draw:frame>
        <draw:frame draw:style-name="gr4" draw:text-style-name="P4" draw:layer="layout" svg:width="0.422cm" svg:height="0.509cm" svg:x="3.694cm" svg:y="24.788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1.855cm" svg:height="0.509cm" svg:x="4.28cm" svg:y="24.717cm">
          <draw:text-box>
            <text:p text:style-name="P1"><text:span text:style-name="T6">本辦法如有未規定事宜，悉依本校學則及有關法令之規定辦理。</text:span></text:p>
          </draw:text-box>
        </draw:frame>
        <draw:frame draw:style-name="gr4" draw:text-style-name="P4" draw:layer="layout" svg:width="0.422cm" svg:height="0.509cm" svg:x="16.133cm" svg:y="24.792cm">
          <draw:text-box>
            <text:p text:style-name="P1"><text:span text:style-name="T8"><text:s/></text:span></text:p>
          </draw:text-box>
        </draw:frame>
        <draw:frame draw:style-name="gr4" draw:text-style-name="P4" draw:layer="layout" svg:width="1.695cm" svg:height="0.509cm" svg:x="2cm" svg:y="25.282cm">
          <draw:text-box>
            <text:p text:style-name="P1"><text:span text:style-name="T6">第十四條</text:span></text:p>
          </draw:text-box>
        </draw:frame>
        <draw:frame draw:style-name="gr4" draw:text-style-name="P4" draw:layer="layout" svg:width="0.422cm" svg:height="0.509cm" svg:x="3.694cm" svg:y="25.353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13.972cm" svg:height="0.509cm" svg:x="4.28cm" svg:y="25.282cm">
          <draw:text-box>
            <text:p text:style-name="P1"><text:span text:style-name="T6">本要點經教務會議通過，呈請校長核定，並報請教育部備查，修正時亦同。</text:span></text:p>
          </draw:text-box>
        </draw:frame>
        <draw:frame draw:style-name="gr4" draw:text-style-name="P4" draw:layer="layout" svg:width="0.422cm" svg:height="0.509cm" svg:x="18.25cm" svg:y="25.357cm">
          <draw:text-box>
            <text:p text:style-name="P1"><text:span text:style-name="T8"><text:s/></text:span></text:p>
          </draw:text-box>
        </draw:frame>
        <draw:frame draw:style-name="gr3" draw:text-style-name="P3" draw:layer="layout" svg:width="0.353cm" svg:height="0.424cm" svg:x="9.265cm" svg:y="27.729cm">
          <draw:text-box>
            <text:p text:style-name="P1"><text:span text:style-name="T3">第</text:span></text:p>
          </draw:text-box>
        </draw:frame>
        <draw:frame draw:style-name="gr3" draw:text-style-name="P3" draw:layer="layout" svg:width="0.447cm" svg:height="0.399cm" svg:x="9.618cm" svg:y="27.792cm">
          <draw:text-box>
            <text:p text:style-name="P1"><text:span text:style-name="T5"><text:s text:c="2"/></text:span><text:span text:style-name="T5">1 </text:span></text:p>
          </draw:text-box>
        </draw:frame>
        <draw:frame draw:style-name="gr3" draw:text-style-name="P3" draw:layer="layout" svg:width="0.705cm" svg:height="0.424cm" svg:x="10.147cm" svg:y="27.729cm">
          <draw:text-box>
            <text:p text:style-name="P1"><text:span text:style-name="T3">頁共</text:span></text:p>
          </draw:text-box>
        </draw:frame>
        <draw:frame draw:style-name="gr3" draw:text-style-name="P3" draw:layer="layout" svg:width="0.447cm" svg:height="0.399cm" svg:x="10.854cm" svg:y="27.792cm">
          <draw:text-box>
            <text:p text:style-name="P1"><text:span text:style-name="T5"><text:s text:c="2"/></text:span><text:span text:style-name="T5">1 </text:span></text:p>
          </draw:text-box>
        </draw:frame>
        <draw:frame draw:style-name="gr3" draw:text-style-name="P3" draw:layer="layout" svg:width="0.353cm" svg:height="0.424cm" svg:x="11.381cm" svg:y="27.729cm">
          <draw:text-box>
            <text:p text:style-name="P1"><text:span text:style-name="T3">頁</text:span></text:p>
          </draw:text-box>
        </draw:frame>
        <draw:frame draw:style-name="gr3" draw:text-style-name="P3" draw:layer="layout" svg:width="0.352cm" svg:height="0.424cm" svg:x="11.737cm" svg:y="27.79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7"/>
    <meta:generator>LibreOffice/5.2.7.2$Windows_x86 LibreOffice_project/2b7f1e640c46ceb28adf43ee075a6e8b8439ed10</meta:generator>
  </office:meta>
</office:document-meta>
</file>