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42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76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52cm" fo:keep-together="always"/>
    </style:style>
    <style:style style:name="表格1.4" style:family="table-row">
      <style:table-row-properties style:min-row-height="3.542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069cm" fo:keep-together="always"/>
    </style:style>
    <style:style style:name="表格1.6" style:family="table-row">
      <style:table-row-properties style:min-row-height="1.325cm" fo:keep-together="always"/>
    </style:style>
    <style:style style:name="表格1.7" style:family="table-row">
      <style:table-row-properties style:min-row-height="2.35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808080" loext:opacity="100%" style:font-name="標楷體" style:font-name-asian="標楷體" style:font-name-complex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 style:list-style-name="WW8Num2"/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808080" loext:opacity="100%"/>
    </style:style>
    <style:style style:name="T8" style:family="text">
      <style:text-properties fo:color="#ff0000" loext:opacity="100%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中臺科技大學醫療暨健康產業管理系會議</text:span>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提案單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>提案日期</text:p>
          </table:table-cell>
          <table:table-cell table:style-name="表格1.D1" office:value-type="string">
            <text:p text:style-name="P2"><text:span text:style-name="T5">民國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</table:table-row>
        <table:table-row table:style-name="表格1.1">
          <table:table-cell table:style-name="表格1.A2" office:value-type="string">
            <text:p text:style-name="P3">提案人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分　　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3">案 <text:s text:c="3"/>由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事實說明</text:p>
          </table:table-cell>
          <table:table-cell table:style-name="表格1.B4" table:number-columns-spanned="3" office:value-type="string">
            <text:p text:style-name="P6">1.</text:p>
            <text:p text:style-name="P6">2.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附 <text:s text:c="3"/>件</text:p>
          </table:table-cell>
          <table:table-cell table:style-name="表格1.D2" table:number-columns-spanned="3" office:value-type="string">
            <text:p text:style-name="P2"><text:span text:style-name="T5">□ 不含附件　　　□ 含附件（共</text:span><text:span text:style-name="T6">　　</text:span><text:span text:style-name="T5">件）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備　　註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提案人簽名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填表說明：</text:p>
      <text:list xml:id="list1089069114" text:style-name="WW8Num2">
        <text:list-item>
          <text:p text:style-name="P11"><text:span text:style-name="T3">各</text:span><text:span text:style-name="T3">位教師</text:span><text:span text:style-name="T3">如有提案，請</text:span><text:span text:style-name="T3">填寫</text:span><text:span text:style-name="T3">本提案單</text:span><text:span text:style-name="T3">，</text:span><text:span text:style-name="T3">並同時將</text:span><text:span text:style-name="T3">『</text:span><text:span text:style-name="T3">提案</text:span><text:span text:style-name="T3">單』</text:span><text:span text:style-name="T3">及</text:span><text:span text:style-name="T3">『</text:span><text:span text:style-name="T3">附件</text:span><text:span text:style-name="T3">』</text:span><text:span text:style-name="T3">電子檔寄至</text:span><text:span text:style-name="T3">醫管系承辦人</text:span><text:span text:style-name="T3">信箱（</text:span><text:a xlink:type="simple" xlink:href="mailto:107094@ctust.edu.tw" text:style-name="Internet_20_link" text:visited-style-name="Visited_20_Internet_20_Link"><text:span text:style-name="Internet_20_link"><text:span text:style-name="T3">107094@ctust.edu.tw</text:span></text:span></text:a><text:span text:style-name="T3">）。</text:span></text:p>
        </text:list-item>
        <text:list-item>
          <text:p text:style-name="P11"><text:span text:style-name="T3">將於收到提案後，提送最近一次會議討論。如未能於該會期</text:span><text:span text:style-name="T8">2日前</text:span><text:span text:style-name="T3">送達，則提送次一會期討論之。</text:span><text:span text:style-name="T3"><text:line-break/></text:span><text:span text:style-name="T3">【例：提案送達日：11/17(一)</text:span><text:span text:style-name="T1">前</text:span><text:span text:style-name="T3">→擬提會討論日：11/19(三)】謝謝您的配合。</text:span></text:p>
        </text:list-item>
      </text:list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臺科技大學主管會報提案單</dc:title>
    <meta:initial-creator>ctust</meta:initial-creator>
    <meta:creation-date>2014-12-09T16:38:00</meta:creation-date>
    <dc:creator>user</dc:creator>
    <dc:date>2014-12-09T16:43:00</dc:date>
    <meta:print-date>2009-12-03T15:35:00</meta:print-date>
    <meta:editing-cycles>3</meta:editing-cycles>
    <meta:editing-duration>PT6M</meta:editing-duration>
    <meta:document-statistic meta:table-count="1" meta:image-count="0" meta:object-count="0" meta:page-count="1" meta:paragraph-count="17" meta:word-count="199" meta:character-count="263" meta:non-whitespace-character-count="231"/>
    <meta:generator>LibreOffice/7.3.4.2$Windows_X86_64 LibreOffice_project/728fec16bd5f605073805c3c9e7c4212a0120dc5</meta:generator>
  </office:meta>
</office:document-meta>
</file>