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B1" svg:font-family="DFKaiSB"/>
    <style:font-face style:name="DFKaiShuSBEstdBF1" svg:font-family="DFKaiShuSBEstdBF"/>
    <style:font-face style:name="Times New Roman1" svg:font-family="'Times New Roman'"/>
    <style:font-face style:name="�з���1" svg:font-family="�з���"/>
    <style:font-face style:name="DFKaiSB" svg:font-family="DFKaiSB" style:font-pitch="variable"/>
    <style:font-face style:name="DFKaiShuSBEstdBF" svg:font-family="DFKaiShuSBEstdBF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 New Roman" svg:font-family="'Times New Roman'" style:font-pitch="variable"/>
    <style:font-face style:name="�з���" svg:font-family="�з���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702cm" fo:min-width="0.702cm" fo:padding-top="0cm" fo:padding-bottom="0cm" fo:padding-left="0cm" fo:padding-right="0cm"/>
    </style:style>
    <style:style style:name="gr2" style:family="graphic" style:parent-style-name="standard">
      <style:graphic-properties draw:stroke="none" draw:fill="solid" draw:fill-color="#000000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55cm" fo:min-width="0.355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9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706cm" fo:min-width="0.706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9.8999996185303pt" style:font-size-asian="19.8999996185303pt" style:font-size-complex="19.8999996185303pt"/>
    </style:style>
    <style:style style:name="P3" style:family="paragraph">
      <loext:graphic-properties draw:fill="solid" draw:fill-color="#000000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none"/>
      <style:text-properties fo:font-size="10.1000003814697pt" style:font-size-asian="10.1000003814697pt" style:font-size-complex="10.1000003814697pt"/>
    </style:style>
    <style:style style:name="P6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7" style:family="paragraph">
      <loext:graphic-properties draw:fill="none"/>
      <style:text-properties fo:font-size="20.1000003814697pt" style:font-size-asian="20.1000003814697pt" style:font-size-complex="20.1000003814697pt"/>
    </style:style>
    <style:style style:name="P8" style:family="paragraph">
      <loext:graphic-properties draw:fill="none"/>
      <style:text-properties fo:font-size="10pt" style:font-size-asian="10pt" style:font-size-complex="10pt"/>
    </style:style>
    <style:style style:name="T1" style:family="text">
      <style:text-properties fo:color="#000000" style:font-name="DFKaiShuSBEstdBF1" fo:font-size="19.8999996185303pt" style:font-size-asian="19.8999996185303pt" style:font-name-complex="DFKaiShuSBEstdBF1" style:font-size-complex="19.8999996185303pt"/>
    </style:style>
    <style:style style:name="T2" style:family="text">
      <style:text-properties fo:color="#000000" style:font-name="DFKaiShuSBEstdBF1" fo:font-size="12pt" style:font-size-asian="12pt" style:font-name-complex="DFKaiShuSBEstdBF1" style:font-size-complex="12pt"/>
    </style:style>
    <style:style style:name="T3" style:family="text">
      <style:text-properties fo:color="#000000" style:font-name="DFKaiShuSBEstdBF1" fo:font-size="10.1000003814697pt" style:font-size-asian="10.1000003814697pt" style:font-name-complex="DFKaiShuSBEstdBF1" style:font-size-complex="10.1000003814697pt"/>
    </style:style>
    <style:style style:name="T4" style:family="text">
      <style:text-properties fo:color="#000000" style:font-name="DFKaiShuSBEstdBF1" fo:font-size="11.1000003814697pt" style:font-size-asian="11.1000003814697pt" style:font-name-complex="DFKaiShuSBEstdBF1" style:font-size-complex="11.1000003814697pt"/>
    </style:style>
    <style:style style:name="T5" style:family="text">
      <style:text-properties fo:color="#000000" style:font-name="DFKaiSB1" fo:font-size="20.1000003814697pt" style:font-size-asian="20.1000003814697pt" style:font-name-complex="DFKaiSB1" style:font-size-complex="20.1000003814697pt"/>
    </style:style>
    <style:style style:name="T6" style:family="text">
      <style:text-properties fo:color="#000000" style:font-name="�з���1" fo:font-size="20.1000003814697pt" style:font-size-asian="20.1000003814697pt" style:font-name-complex="�з���1" style:font-size-complex="20.1000003814697pt"/>
    </style:style>
    <style:style style:name="T7" style:family="text">
      <style:text-properties fo:color="#000000" style:font-name="�з���1" fo:font-size="12pt" style:font-size-asian="12pt" style:font-name-complex="�з���1" style:font-size-complex="12pt"/>
    </style:style>
    <style:style style:name="T8" style:family="text">
      <style:text-properties fo:color="#000000" style:font-name="DFKaiSB1" fo:font-size="12pt" style:font-size-asian="12pt" style:font-name-complex="DFKaiSB1" style:font-size-complex="12pt"/>
    </style:style>
    <style:style style:name="T9" style:family="text">
      <style:text-properties fo:color="#000000" style:font-name="�з���1" fo:font-size="10pt" style:font-size-asian="10pt" style:font-name-complex="�з���1" style:font-size-complex="10pt"/>
    </style:style>
    <style:style style:name="T10" style:family="text">
      <style:text-properties fo:color="#000000" style:font-name="DFKaiSB1" fo:font-size="10pt" style:font-size-asian="10pt" style:font-name-complex="DFKaiSB1" style:font-size-complex="10pt"/>
    </style:style>
    <style:style style:name="T11" style:family="text">
      <style:text-properties fo:color="#000000" style:font-name="DFKaiSB1" fo:font-size="11.1000003814697pt" style:font-size-asian="11.1000003814697pt" style:font-name-complex="DFKaiSB1" style:font-size-complex="11.1000003814697pt"/>
    </style:style>
    <style:style style:name="T12" style:family="text">
      <style:text-properties fo:color="#000000" style:font-name="�з���1" fo:font-size="11.1000003814697pt" style:font-size-asian="11.1000003814697pt" style:font-name-complex="�з���1" style:font-size-complex="11.1000003814697pt"/>
    </style:style>
    <style:style style:name="T13" style:family="text">
      <style:text-properties fo:color="#000000" style:font-name="Times New Roman1" fo:font-size="12pt" style:font-size-asian="12pt" style:font-name-complex="Times New Roman1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3.183cm" svg:height="0.844cm" svg:x="8.323cm" svg:y="2.087cm">
          <draw:text-box>
            <text:p text:style-name="P1"><text:span text:style-name="T1"><text:s/></text:span><text:span text:style-name="T1">中臺科技大學重補修科目替代課程對照表 </text:span></text:p>
          </draw:text-box>
        </draw:frame>
        <draw:polygon draw:style-name="gr2" draw:text-style-name="P3" draw:layer="layout" svg:width="7.408cm" svg:height="0.025cm" svg:x="4.961cm" svg:y="3.786cm" svg:viewBox="0 0 7409 26" draw:points="0,26 7409,26 7409,0 0,0">
          <text:p/>
        </draw:polygon>
        <draw:frame draw:style-name="gr3" draw:text-style-name="P4" draw:layer="layout" svg:width="18.18cm" svg:height="0.509cm" svg:x="1.998cm" svg:y="3.257cm">
          <draw:text-box>
            <text:p text:style-name="P1"><text:span text:style-name="T2">系（所）名稱： 醫療暨健康產業管理系 <text:s text:c="52"/>填表日期： <text:s text:c="3"/>年 <text:s text:c="4"/>月 <text:s text:c="4"/>日 </text:span></text:p>
          </draw:text-box>
        </draw:frame>
        <draw:frame draw:style-name="gr3" draw:text-style-name="P4" draw:layer="layout" svg:width="1.805cm" svg:height="0.509cm" svg:x="3.421cm" svg:y="3.943cm">
          <draw:text-box>
            <text:p text:style-name="P1"><text:span text:style-name="T2">適用學生 </text:span></text:p>
          </draw:text-box>
        </draw:frame>
        <draw:frame draw:style-name="gr3" draw:text-style-name="P4" draw:layer="layout" svg:width="0.959cm" svg:height="0.509cm" svg:x="9.059cm" svg:y="3.943cm">
          <draw:text-box>
            <text:p text:style-name="P1"><text:span text:style-name="T2">科目 </text:span></text:p>
          </draw:text-box>
        </draw:frame>
        <draw:frame draw:style-name="gr3" draw:text-style-name="P4" draw:layer="layout" svg:width="3.075cm" svg:height="0.509cm" svg:x="16.595cm" svg:y="3.943cm">
          <draw:text-box>
            <text:p text:style-name="P1"><text:span text:style-name="T2">重補修替代科目 </text:span></text:p>
          </draw:text-box>
        </draw:frame>
        <draw:polygon draw:style-name="gr2" draw:text-style-name="P3" draw:layer="layout" svg:width="0.05cm" svg:height="0.05cm" svg:x="1.778cm" svg:y="3.896cm" svg:viewBox="0 0 51 51" draw:points="0,51 51,51 51,0 0,0">
          <text:p/>
        </draw:polygon>
        <draw:polygon draw:style-name="gr2" draw:text-style-name="P3" draw:layer="layout" svg:width="0.05cm" svg:height="0.05cm" svg:x="1.778cm" svg:y="3.896cm" svg:viewBox="0 0 51 51" draw:points="0,51 51,51 51,0 0,0">
          <text:p/>
        </draw:polygon>
        <draw:polygon draw:style-name="gr2" draw:text-style-name="P3" draw:layer="layout" svg:width="4.894cm" svg:height="0.05cm" svg:x="1.828cm" svg:y="3.896cm" svg:viewBox="0 0 4895 51" draw:points="0,51 4895,51 4895,0 0,0">
          <text:p/>
        </draw:polygon>
        <draw:polygon draw:style-name="gr2" draw:text-style-name="P3" draw:layer="layout" svg:width="0.051cm" svg:height="0.05cm" svg:x="6.722cm" svg:y="3.896cm" svg:viewBox="0 0 52 51" draw:points="0,51 52,51 52,0 0,0">
          <text:p/>
        </draw:polygon>
        <draw:polygon draw:style-name="gr2" draw:text-style-name="P3" draw:layer="layout" svg:width="5.402cm" svg:height="0.05cm" svg:x="6.773cm" svg:y="3.896cm" svg:viewBox="0 0 5403 51" draw:points="0,51 5403,51 5403,0 0,0">
          <text:p/>
        </draw:polygon>
        <draw:polygon draw:style-name="gr2" draw:text-style-name="P3" draw:layer="layout" svg:width="0.05cm" svg:height="0.05cm" svg:x="12.175cm" svg:y="3.896cm" svg:viewBox="0 0 51 51" draw:points="0,51 51,51 51,0 0,0">
          <text:p/>
        </draw:polygon>
        <draw:polygon draw:style-name="gr2" draw:text-style-name="P3" draw:layer="layout" svg:width="11.667cm" svg:height="0.05cm" svg:x="12.225cm" svg:y="3.896cm" svg:viewBox="0 0 11668 51" draw:points="0,51 11668,51 11668,0 0,0">
          <text:p/>
        </draw:polygon>
        <draw:polygon draw:style-name="gr2" draw:text-style-name="P3" draw:layer="layout" svg:width="0.051cm" svg:height="0.05cm" svg:x="23.892cm" svg:y="3.896cm" svg:viewBox="0 0 52 51" draw:points="0,51 52,51 52,0 0,0">
          <text:p/>
        </draw:polygon>
        <draw:polygon draw:style-name="gr2" draw:text-style-name="P3" draw:layer="layout" svg:width="3.014cm" svg:height="0.05cm" svg:x="23.943cm" svg:y="3.896cm" svg:viewBox="0 0 3015 51" draw:points="0,51 3015,51 3015,0 0,0">
          <text:p/>
        </draw:polygon>
        <draw:polygon draw:style-name="gr2" draw:text-style-name="P3" draw:layer="layout" svg:width="0.051cm" svg:height="0.05cm" svg:x="26.957cm" svg:y="3.896cm" svg:viewBox="0 0 52 51" draw:points="0,51 52,51 52,0 0,0">
          <text:p/>
        </draw:polygon>
        <draw:polygon draw:style-name="gr2" draw:text-style-name="P3" draw:layer="layout" svg:width="0.051cm" svg:height="0.05cm" svg:x="26.957cm" svg:y="3.896cm" svg:viewBox="0 0 52 51" draw:points="0,51 52,51 52,0 0,0">
          <text:p/>
        </draw:polygon>
        <draw:polygon draw:style-name="gr2" draw:text-style-name="P3" draw:layer="layout" svg:width="0.05cm" svg:height="0.635cm" svg:x="1.778cm" svg:y="3.946cm" svg:viewBox="0 0 51 636" draw:points="0,636 51,636 51,0 0,0">
          <text:p/>
        </draw:polygon>
        <draw:polygon draw:style-name="gr2" draw:text-style-name="P3" draw:layer="layout" svg:width="0.017cm" svg:height="0.635cm" svg:x="6.722cm" svg:y="3.946cm" svg:viewBox="0 0 18 636" draw:points="0,636 18,636 18,0 0,0">
          <text:p/>
        </draw:polygon>
        <draw:polygon draw:style-name="gr2" draw:text-style-name="P3" draw:layer="layout" svg:width="0.051cm" svg:height="0.635cm" svg:x="12.276cm" svg:y="3.946cm" svg:viewBox="0 0 52 636" draw:points="0,636 52,636 52,0 0,0">
          <text:p/>
        </draw:polygon>
        <draw:polygon draw:style-name="gr2" draw:text-style-name="P3" draw:layer="layout" svg:width="0.05cm" svg:height="0.635cm" svg:x="12.175cm" svg:y="3.946cm" svg:viewBox="0 0 51 636" draw:points="0,636 51,636 51,0 0,0">
          <text:p/>
        </draw:polygon>
        <draw:polygon draw:style-name="gr2" draw:text-style-name="P3" draw:layer="layout" svg:width="0.017cm" svg:height="0.635cm" svg:x="23.892cm" svg:y="3.946cm" svg:viewBox="0 0 18 636" draw:points="0,636 18,636 18,0 0,0">
          <text:p/>
        </draw:polygon>
        <draw:polygon draw:style-name="gr2" draw:text-style-name="P3" draw:layer="layout" svg:width="0.051cm" svg:height="0.635cm" svg:x="26.957cm" svg:y="3.946cm" svg:viewBox="0 0 52 636" draw:points="0,636 52,636 52,0 0,0">
          <text:p/>
        </draw:polygon>
        <draw:frame draw:style-name="gr3" draw:text-style-name="P4" draw:layer="layout" svg:width="0.959cm" svg:height="0.509cm" svg:x="25.019cm" svg:y="4.434cm">
          <draw:text-box>
            <text:p text:style-name="P1"><text:span text:style-name="T2">備註 </text:span></text:p>
          </draw:text-box>
        </draw:frame>
        <draw:frame draw:style-name="gr4" draw:text-style-name="P5" draw:layer="layout" svg:width="1.873cm" svg:height="0.429cm" svg:x="1.88cm" svg:y="4.828cm">
          <draw:text-box>
            <text:p text:style-name="P1"><text:span text:style-name="T3">入學學年度 </text:span></text:p>
          </draw:text-box>
        </draw:frame>
        <draw:frame draw:style-name="gr4" draw:text-style-name="P5" draw:layer="layout" svg:width="0.806cm" svg:height="0.429cm" svg:x="4.276cm" svg:y="4.828cm">
          <draw:text-box>
            <text:p text:style-name="P1"><text:span text:style-name="T3">部別 </text:span></text:p>
          </draw:text-box>
        </draw:frame>
        <draw:frame draw:style-name="gr4" draw:text-style-name="P5" draw:layer="layout" svg:width="0.806cm" svg:height="0.429cm" svg:x="5.757cm" svg:y="4.828cm">
          <draw:text-box>
            <text:p text:style-name="P1"><text:span text:style-name="T3">學制 </text:span></text:p>
          </draw:text-box>
        </draw:frame>
        <draw:frame draw:style-name="gr4" draw:text-style-name="P5" draw:layer="layout" svg:width="1.518cm" svg:height="0.429cm" svg:x="8.009cm" svg:y="4.828cm">
          <draw:text-box>
            <text:p text:style-name="P1"><text:span text:style-name="T3">科目名稱 </text:span></text:p>
          </draw:text-box>
        </draw:frame>
        <draw:frame draw:style-name="gr4" draw:text-style-name="P5" draw:layer="layout" svg:width="1.251cm" svg:height="0.492cm" svg:x="10.837cm" svg:y="4.6cm">
          <draw:text-box>
            <text:p text:style-name="P1"><text:span text:style-name="T3">學分數</text:span><text:span text:style-name="T3">/</text:span></text:p>
          </draw:text-box>
        </draw:frame>
        <draw:frame draw:style-name="gr4" draw:text-style-name="P5" draw:layer="layout" svg:width="0.806cm" svg:height="0.429cm" svg:x="11.1cm" svg:y="5.057cm">
          <draw:text-box>
            <text:p text:style-name="P1"><text:span text:style-name="T3">時數 </text:span></text:p>
          </draw:text-box>
        </draw:frame>
        <draw:frame draw:style-name="gr4" draw:text-style-name="P5" draw:layer="layout" svg:width="3.183cm" svg:height="0.492cm" svg:x="12.395cm" svg:y="4.828cm">
          <draw:text-box>
            <text:p text:style-name="P1"><text:span text:style-name="T3">開課系</text:span><text:span text:style-name="T3">(</text:span><text:span text:style-name="T3">所</text:span><text:span text:style-name="T3">)</text:span><text:span text:style-name="T3">、中心 </text:span></text:p>
          </draw:text-box>
        </draw:frame>
        <draw:frame draw:style-name="gr4" draw:text-style-name="P5" draw:layer="layout" svg:width="0.806cm" svg:height="0.429cm" svg:x="15.672cm" svg:y="4.828cm">
          <draw:text-box>
            <text:p text:style-name="P1"><text:span text:style-name="T3">部別 </text:span></text:p>
          </draw:text-box>
        </draw:frame>
        <draw:frame draw:style-name="gr4" draw:text-style-name="P5" draw:layer="layout" svg:width="0.806cm" svg:height="0.429cm" svg:x="17.204cm" svg:y="4.828cm">
          <draw:text-box>
            <text:p text:style-name="P1"><text:span text:style-name="T3">學制 </text:span></text:p>
          </draw:text-box>
        </draw:frame>
        <draw:frame draw:style-name="gr4" draw:text-style-name="P5" draw:layer="layout" svg:width="1.518cm" svg:height="0.429cm" svg:x="19.651cm" svg:y="4.828cm">
          <draw:text-box>
            <text:p text:style-name="P1"><text:span text:style-name="T3">科目名稱 </text:span></text:p>
          </draw:text-box>
        </draw:frame>
        <draw:frame draw:style-name="gr4" draw:text-style-name="P5" draw:layer="layout" svg:width="1.251cm" svg:height="0.492cm" svg:x="22.555cm" svg:y="4.6cm">
          <draw:text-box>
            <text:p text:style-name="P1"><text:span text:style-name="T3">學分數</text:span><text:span text:style-name="T3">/</text:span></text:p>
          </draw:text-box>
        </draw:frame>
        <draw:polygon draw:style-name="gr2" draw:text-style-name="P3" draw:layer="layout" svg:width="0.05cm" svg:height="0.051cm" svg:x="1.778cm" svg:y="4.581cm" svg:viewBox="0 0 51 52" draw:points="0,52 51,52 51,0 0,0">
          <text:p/>
        </draw:polygon>
        <draw:polygon draw:style-name="gr2" draw:text-style-name="P3" draw:layer="layout" svg:width="1.914cm" svg:height="0.017cm" svg:x="1.828cm" svg:y="4.581cm" svg:viewBox="0 0 1915 18" draw:points="0,18 1915,18 1915,0 0,0">
          <text:p/>
        </draw:polygon>
        <draw:polygon draw:style-name="gr2" draw:text-style-name="P3" draw:layer="layout" svg:width="0.017cm" svg:height="0.034cm" svg:x="3.742cm" svg:y="4.598cm" svg:viewBox="0 0 18 35" draw:points="0,35 18,35 18,0 0,0">
          <text:p/>
        </draw:polygon>
        <draw:polygon draw:style-name="gr2" draw:text-style-name="P3" draw:layer="layout" svg:width="0.017cm" svg:height="0.017cm" svg:x="3.742cm" svg:y="4.581cm" svg:viewBox="0 0 18 18" draw:points="0,18 18,18 18,0 0,0">
          <text:p/>
        </draw:polygon>
        <draw:polygon draw:style-name="gr2" draw:text-style-name="P3" draw:layer="layout" svg:width="1.735cm" svg:height="0.017cm" svg:x="3.759cm" svg:y="4.581cm" svg:viewBox="0 0 1736 18" draw:points="0,18 1736,18 1736,0 0,0">
          <text:p/>
        </draw:polygon>
        <draw:polygon draw:style-name="gr2" draw:text-style-name="P3" draw:layer="layout" svg:width="0.017cm" svg:height="0.034cm" svg:x="5.494cm" svg:y="4.598cm" svg:viewBox="0 0 18 35" draw:points="0,35 18,35 18,0 0,0">
          <text:p/>
        </draw:polygon>
        <draw:polygon draw:style-name="gr2" draw:text-style-name="P3" draw:layer="layout" svg:width="0.017cm" svg:height="0.017cm" svg:x="5.494cm" svg:y="4.581cm" svg:viewBox="0 0 18 18" draw:points="0,18 18,18 18,0 0,0">
          <text:p/>
        </draw:polygon>
        <draw:polygon draw:style-name="gr2" draw:text-style-name="P3" draw:layer="layout" svg:width="1.211cm" svg:height="0.017cm" svg:x="5.511cm" svg:y="4.581cm" svg:viewBox="0 0 1212 18" draw:points="0,18 1212,18 1212,0 0,0">
          <text:p/>
        </draw:polygon>
        <draw:polygon draw:style-name="gr2" draw:text-style-name="P3" draw:layer="layout" svg:width="0.017cm" svg:height="0.051cm" svg:x="6.722cm" svg:y="4.581cm" svg:viewBox="0 0 18 52" draw:points="0,52 18,52 18,0 0,0">
          <text:p/>
        </draw:polygon>
        <draw:polygon draw:style-name="gr2" draw:text-style-name="P3" draw:layer="layout" svg:width="3.962cm" svg:height="0.017cm" svg:x="6.739cm" svg:y="4.581cm" svg:viewBox="0 0 3963 18" draw:points="0,18 3963,18 3963,0 0,0">
          <text:p/>
        </draw:polygon>
        <draw:polygon draw:style-name="gr2" draw:text-style-name="P3" draw:layer="layout" svg:width="0.017cm" svg:height="0.034cm" svg:x="10.701cm" svg:y="4.598cm" svg:viewBox="0 0 18 35" draw:points="0,35 18,35 18,0 0,0">
          <text:p/>
        </draw:polygon>
        <draw:polygon draw:style-name="gr2" draw:text-style-name="P3" draw:layer="layout" svg:width="0.017cm" svg:height="0.017cm" svg:x="10.701cm" svg:y="4.581cm" svg:viewBox="0 0 18 18" draw:points="0,18 18,18 18,0 0,0">
          <text:p/>
        </draw:polygon>
        <draw:polygon draw:style-name="gr2" draw:text-style-name="P3" draw:layer="layout" svg:width="1.457cm" svg:height="0.017cm" svg:x="10.718cm" svg:y="4.581cm" svg:viewBox="0 0 1458 18" draw:points="0,18 1458,18 1458,0 0,0">
          <text:p/>
        </draw:polygon>
        <draw:polygon draw:style-name="gr2" draw:text-style-name="P3" draw:layer="layout" svg:width="0.051cm" svg:height="0.051cm" svg:x="12.276cm" svg:y="4.581cm" svg:viewBox="0 0 52 52" draw:points="0,52 52,52 52,0 0,0">
          <text:p/>
        </draw:polygon>
        <draw:polygon draw:style-name="gr2" draw:text-style-name="P3" draw:layer="layout" svg:width="0.05cm" svg:height="0.051cm" svg:x="12.175cm" svg:y="4.581cm" svg:viewBox="0 0 51 52" draw:points="0,52 51,52 51,0 0,0">
          <text:p/>
        </draw:polygon>
        <draw:polygon draw:style-name="gr2" draw:text-style-name="P3" draw:layer="layout" svg:width="2.845cm" svg:height="0.017cm" svg:x="12.327cm" svg:y="4.581cm" svg:viewBox="0 0 2846 18" draw:points="0,18 2846,18 2846,0 0,0">
          <text:p/>
        </draw:polygon>
        <draw:polygon draw:style-name="gr2" draw:text-style-name="P3" draw:layer="layout" svg:width="0.017cm" svg:height="0.034cm" svg:x="15.172cm" svg:y="4.598cm" svg:viewBox="0 0 18 35" draw:points="0,35 18,35 18,0 0,0">
          <text:p/>
        </draw:polygon>
        <draw:polygon draw:style-name="gr2" draw:text-style-name="P3" draw:layer="layout" svg:width="0.017cm" svg:height="0.017cm" svg:x="15.172cm" svg:y="4.581cm" svg:viewBox="0 0 18 18" draw:points="0,18 18,18 18,0 0,0">
          <text:p/>
        </draw:polygon>
        <draw:polygon draw:style-name="gr2" draw:text-style-name="P3" draw:layer="layout" svg:width="1.668cm" svg:height="0.017cm" svg:x="15.189cm" svg:y="4.581cm" svg:viewBox="0 0 1669 18" draw:points="0,18 1669,18 1669,0 0,0">
          <text:p/>
        </draw:polygon>
        <draw:polygon draw:style-name="gr2" draw:text-style-name="P3" draw:layer="layout" svg:width="0.017cm" svg:height="0.034cm" svg:x="16.857cm" svg:y="4.598cm" svg:viewBox="0 0 18 35" draw:points="0,35 18,35 18,0 0,0">
          <text:p/>
        </draw:polygon>
        <draw:polygon draw:style-name="gr2" draw:text-style-name="P3" draw:layer="layout" svg:width="0.017cm" svg:height="0.017cm" svg:x="16.857cm" svg:y="4.581cm" svg:viewBox="0 0 18 18" draw:points="0,18 18,18 18,0 0,0">
          <text:p/>
        </draw:polygon>
        <draw:polygon draw:style-name="gr2" draw:text-style-name="P3" draw:layer="layout" svg:width="1.371cm" svg:height="0.017cm" svg:x="16.874cm" svg:y="4.581cm" svg:viewBox="0 0 1372 18" draw:points="0,18 1372,18 1372,0 0,0">
          <text:p/>
        </draw:polygon>
        <draw:polygon draw:style-name="gr2" draw:text-style-name="P3" draw:layer="layout" svg:width="0.017cm" svg:height="0.034cm" svg:x="18.245cm" svg:y="4.598cm" svg:viewBox="0 0 18 35" draw:points="0,35 18,35 18,0 0,0">
          <text:p/>
        </draw:polygon>
        <draw:polygon draw:style-name="gr2" draw:text-style-name="P3" draw:layer="layout" svg:width="0.017cm" svg:height="0.017cm" svg:x="18.245cm" svg:y="4.581cm" svg:viewBox="0 0 18 18" draw:points="0,18 18,18 18,0 0,0">
          <text:p/>
        </draw:polygon>
        <draw:polygon draw:style-name="gr2" draw:text-style-name="P3" draw:layer="layout" svg:width="4.191cm" svg:height="0.017cm" svg:x="18.262cm" svg:y="4.581cm" svg:viewBox="0 0 4192 18" draw:points="0,18 4192,18 4192,0 0,0">
          <text:p/>
        </draw:polygon>
        <draw:polygon draw:style-name="gr2" draw:text-style-name="P3" draw:layer="layout" svg:width="0.017cm" svg:height="0.034cm" svg:x="22.453cm" svg:y="4.598cm" svg:viewBox="0 0 18 35" draw:points="0,35 18,35 18,0 0,0">
          <text:p/>
        </draw:polygon>
        <draw:polygon draw:style-name="gr2" draw:text-style-name="P3" draw:layer="layout" svg:width="0.017cm" svg:height="0.017cm" svg:x="22.453cm" svg:y="4.581cm" svg:viewBox="0 0 18 18" draw:points="0,18 18,18 18,0 0,0">
          <text:p/>
        </draw:polygon>
        <draw:polygon draw:style-name="gr2" draw:text-style-name="P3" draw:layer="layout" svg:width="1.422cm" svg:height="0.017cm" svg:x="22.47cm" svg:y="4.581cm" svg:viewBox="0 0 1423 18" draw:points="0,18 1423,18 1423,0 0,0">
          <text:p/>
        </draw:polygon>
        <draw:polygon draw:style-name="gr2" draw:text-style-name="P3" draw:layer="layout" svg:width="0.017cm" svg:height="0.051cm" svg:x="23.892cm" svg:y="4.581cm" svg:viewBox="0 0 18 52" draw:points="0,52 18,52 18,0 0,0">
          <text:p/>
        </draw:polygon>
        <draw:polygon draw:style-name="gr2" draw:text-style-name="P3" draw:layer="layout" svg:width="0.051cm" svg:height="0.051cm" svg:x="26.957cm" svg:y="4.581cm" svg:viewBox="0 0 52 52" draw:points="0,52 52,52 52,0 0,0">
          <text:p/>
        </draw:polygon>
        <draw:polygon draw:style-name="gr2" draw:text-style-name="P3" draw:layer="layout" svg:width="0.05cm" svg:height="0.932cm" svg:x="1.778cm" svg:y="4.632cm" svg:viewBox="0 0 51 933" draw:points="0,933 51,933 51,0 0,0">
          <text:p/>
        </draw:polygon>
        <draw:polygon draw:style-name="gr2" draw:text-style-name="P3" draw:layer="layout" svg:width="0.017cm" svg:height="0.932cm" svg:x="3.742cm" svg:y="4.632cm" svg:viewBox="0 0 18 933" draw:points="0,933 18,933 18,0 0,0">
          <text:p/>
        </draw:polygon>
        <draw:polygon draw:style-name="gr2" draw:text-style-name="P3" draw:layer="layout" svg:width="0.017cm" svg:height="0.932cm" svg:x="5.494cm" svg:y="4.632cm" svg:viewBox="0 0 18 933" draw:points="0,933 18,933 18,0 0,0">
          <text:p/>
        </draw:polygon>
        <draw:polygon draw:style-name="gr2" draw:text-style-name="P3" draw:layer="layout" svg:width="0.017cm" svg:height="0.932cm" svg:x="6.722cm" svg:y="4.632cm" svg:viewBox="0 0 18 933" draw:points="0,933 18,933 18,0 0,0">
          <text:p/>
        </draw:polygon>
        <draw:polygon draw:style-name="gr2" draw:text-style-name="P3" draw:layer="layout" svg:width="0.017cm" svg:height="0.932cm" svg:x="10.701cm" svg:y="4.632cm" svg:viewBox="0 0 18 933" draw:points="0,933 18,933 18,0 0,0">
          <text:p/>
        </draw:polygon>
        <draw:polygon draw:style-name="gr2" draw:text-style-name="P3" draw:layer="layout" svg:width="0.051cm" svg:height="0.932cm" svg:x="12.276cm" svg:y="4.632cm" svg:viewBox="0 0 52 933" draw:points="0,933 52,933 52,0 0,0">
          <text:p/>
        </draw:polygon>
        <draw:polygon draw:style-name="gr2" draw:text-style-name="P3" draw:layer="layout" svg:width="0.05cm" svg:height="0.932cm" svg:x="12.175cm" svg:y="4.632cm" svg:viewBox="0 0 51 933" draw:points="0,933 51,933 51,0 0,0">
          <text:p/>
        </draw:polygon>
        <draw:polygon draw:style-name="gr2" draw:text-style-name="P3" draw:layer="layout" svg:width="0.017cm" svg:height="0.932cm" svg:x="15.172cm" svg:y="4.632cm" svg:viewBox="0 0 18 933" draw:points="0,933 18,933 18,0 0,0">
          <text:p/>
        </draw:polygon>
        <draw:polygon draw:style-name="gr2" draw:text-style-name="P3" draw:layer="layout" svg:width="0.017cm" svg:height="0.932cm" svg:x="16.857cm" svg:y="4.632cm" svg:viewBox="0 0 18 933" draw:points="0,933 18,933 18,0 0,0">
          <text:p/>
        </draw:polygon>
        <draw:polygon draw:style-name="gr2" draw:text-style-name="P3" draw:layer="layout" svg:width="0.017cm" svg:height="0.932cm" svg:x="18.245cm" svg:y="4.632cm" svg:viewBox="0 0 18 933" draw:points="0,933 18,933 18,0 0,0">
          <text:p/>
        </draw:polygon>
        <draw:polygon draw:style-name="gr2" draw:text-style-name="P3" draw:layer="layout" svg:width="0.017cm" svg:height="0.932cm" svg:x="22.453cm" svg:y="4.632cm" svg:viewBox="0 0 18 933" draw:points="0,933 18,933 18,0 0,0">
          <text:p/>
        </draw:polygon>
        <draw:polygon draw:style-name="gr2" draw:text-style-name="P3" draw:layer="layout" svg:width="0.017cm" svg:height="0.932cm" svg:x="23.892cm" svg:y="4.632cm" svg:viewBox="0 0 18 933" draw:points="0,933 18,933 18,0 0,0">
          <text:p/>
        </draw:polygon>
        <draw:polygon draw:style-name="gr2" draw:text-style-name="P3" draw:layer="layout" svg:width="0.051cm" svg:height="0.932cm" svg:x="26.957cm" svg:y="4.632cm" svg:viewBox="0 0 52 933" draw:points="0,933 52,933 52,0 0,0">
          <text:p/>
        </draw:polygon>
        <draw:frame draw:style-name="gr4" draw:text-style-name="P5" draw:layer="layout" svg:width="0.806cm" svg:height="0.429cm" svg:x="22.826cm" svg:y="5.057cm">
          <draw:text-box>
            <text:p text:style-name="P1"><text:span text:style-name="T3">時數 </text:span></text:p>
          </draw:text-box>
        </draw:frame>
        <draw:frame draw:style-name="gr5" draw:text-style-name="P6" draw:layer="layout" svg:width="0.544cm" svg:height="0.522cm" svg:x="2.582cm" svg:y="5.63cm">
          <draw:text-box>
            <text:p text:style-name="P1"><text:span text:style-name="T4">96 </text:span></text:p>
          </draw:text-box>
        </draw:frame>
        <draw:frame draw:style-name="gr5" draw:text-style-name="P6" draw:layer="layout" svg:width="1.272cm" svg:height="0.467cm" svg:x="4.039cm" svg:y="5.63cm">
          <draw:text-box>
            <text:p text:style-name="P1"><text:span text:style-name="T4">日間部 </text:span></text:p>
          </draw:text-box>
        </draw:frame>
        <draw:frame draw:style-name="gr5" draw:text-style-name="P6" draw:layer="layout" svg:width="0.883cm" svg:height="0.467cm" svg:x="5.715cm" svg:y="5.63cm">
          <draw:text-box>
            <text:p text:style-name="P1"><text:span text:style-name="T4">四技 </text:span></text:p>
          </draw:text-box>
        </draw:frame>
        <draw:frame draw:style-name="gr5" draw:text-style-name="P6" draw:layer="layout" svg:width="2.44cm" svg:height="0.467cm" svg:x="7.552cm" svg:y="5.63cm">
          <draw:text-box>
            <text:p text:style-name="P1"><text:span text:style-name="T4">醫療機構實習 </text:span></text:p>
          </draw:text-box>
        </draw:frame>
        <draw:frame draw:style-name="gr5" draw:text-style-name="P6" draw:layer="layout" svg:width="0.87cm" svg:height="0.522cm" svg:x="11.091cm" svg:y="5.63cm">
          <draw:text-box>
            <text:p text:style-name="P1"><text:span text:style-name="T4">6/12 </text:span></text:p>
          </draw:text-box>
        </draw:frame>
        <draw:frame draw:style-name="gr5" draw:text-style-name="P6" draw:layer="layout" svg:width="1.272cm" svg:height="0.467cm" svg:x="13.14cm" svg:y="5.63cm">
          <draw:text-box>
            <text:p text:style-name="P1"><text:span text:style-name="T4">醫管系 </text:span></text:p>
          </draw:text-box>
        </draw:frame>
        <draw:frame draw:style-name="gr5" draw:text-style-name="P6" draw:layer="layout" svg:width="1.272cm" svg:height="0.467cm" svg:x="15.435cm" svg:y="5.63cm">
          <draw:text-box>
            <text:p text:style-name="P1"><text:span text:style-name="T4">日間部 </text:span></text:p>
          </draw:text-box>
        </draw:frame>
        <draw:frame draw:style-name="gr5" draw:text-style-name="P6" draw:layer="layout" svg:width="0.883cm" svg:height="0.467cm" svg:x="17.153cm" svg:y="5.63cm">
          <draw:text-box>
            <text:p text:style-name="P1"><text:span text:style-name="T4">四技 </text:span></text:p>
          </draw:text-box>
        </draw:frame>
        <draw:frame draw:style-name="gr5" draw:text-style-name="P6" draw:layer="layout" svg:width="3.219cm" svg:height="0.467cm" svg:x="18.804cm" svg:y="5.639cm">
          <draw:text-box>
            <text:p text:style-name="P1"><text:span text:style-name="T4">醫療衛生機構實習 </text:span></text:p>
          </draw:text-box>
        </draw:frame>
        <draw:frame draw:style-name="gr5" draw:text-style-name="P6" draw:layer="layout" svg:width="0.87cm" svg:height="0.522cm" svg:x="22.792cm" svg:y="5.639cm">
          <draw:text-box>
            <text:p text:style-name="P1"><text:span text:style-name="T4">6/12 </text:span></text:p>
          </draw:text-box>
        </draw:frame>
        <draw:polygon draw:style-name="gr2" draw:text-style-name="P3" draw:layer="layout" svg:width="0.05cm" svg:height="0.05cm" svg:x="1.778cm" svg:y="5.564cm" svg:viewBox="0 0 51 51" draw:points="0,51 51,51 51,0 0,0">
          <text:p/>
        </draw:polygon>
        <draw:polygon draw:style-name="gr2" draw:text-style-name="P3" draw:layer="layout" svg:width="1.914cm" svg:height="0.05cm" svg:x="1.828cm" svg:y="5.564cm" svg:viewBox="0 0 1915 51" draw:points="0,51 1915,51 1915,0 0,0">
          <text:p/>
        </draw:polygon>
        <draw:polygon draw:style-name="gr2" draw:text-style-name="P3" draw:layer="layout" svg:width="0.051cm" svg:height="0.05cm" svg:x="3.742cm" svg:y="5.564cm" svg:viewBox="0 0 52 51" draw:points="0,51 52,51 52,0 0,0">
          <text:p/>
        </draw:polygon>
        <draw:polygon draw:style-name="gr2" draw:text-style-name="P3" draw:layer="layout" svg:width="1.701cm" svg:height="0.05cm" svg:x="3.793cm" svg:y="5.564cm" svg:viewBox="0 0 1702 51" draw:points="0,51 1702,51 1702,0 0,0">
          <text:p/>
        </draw:polygon>
        <draw:polygon draw:style-name="gr2" draw:text-style-name="P3" draw:layer="layout" svg:width="0.051cm" svg:height="0.05cm" svg:x="5.494cm" svg:y="5.564cm" svg:viewBox="0 0 52 51" draw:points="0,51 52,51 52,0 0,0">
          <text:p/>
        </draw:polygon>
        <draw:polygon draw:style-name="gr2" draw:text-style-name="P3" draw:layer="layout" svg:width="1.177cm" svg:height="0.05cm" svg:x="5.545cm" svg:y="5.564cm" svg:viewBox="0 0 1178 51" draw:points="0,51 1178,51 1178,0 0,0">
          <text:p/>
        </draw:polygon>
        <draw:polygon draw:style-name="gr2" draw:text-style-name="P3" draw:layer="layout" svg:width="0.051cm" svg:height="0.05cm" svg:x="6.722cm" svg:y="5.564cm" svg:viewBox="0 0 52 51" draw:points="0,51 52,51 52,0 0,0">
          <text:p/>
        </draw:polygon>
        <draw:polygon draw:style-name="gr2" draw:text-style-name="P3" draw:layer="layout" svg:width="3.928cm" svg:height="0.05cm" svg:x="6.773cm" svg:y="5.564cm" svg:viewBox="0 0 3929 51" draw:points="0,51 3929,51 3929,0 0,0">
          <text:p/>
        </draw:polygon>
        <draw:polygon draw:style-name="gr2" draw:text-style-name="P3" draw:layer="layout" svg:width="0.051cm" svg:height="0.05cm" svg:x="10.701cm" svg:y="5.564cm" svg:viewBox="0 0 52 51" draw:points="0,51 52,51 52,0 0,0">
          <text:p/>
        </draw:polygon>
        <draw:polygon draw:style-name="gr2" draw:text-style-name="P3" draw:layer="layout" svg:width="1.423cm" svg:height="0.05cm" svg:x="10.752cm" svg:y="5.564cm" svg:viewBox="0 0 1424 51" draw:points="0,51 1424,51 1424,0 0,0">
          <text:p/>
        </draw:polygon>
        <draw:polygon draw:style-name="gr2" draw:text-style-name="P3" draw:layer="layout" svg:width="0.051cm" svg:height="0.05cm" svg:x="12.276cm" svg:y="5.564cm" svg:viewBox="0 0 52 51" draw:points="0,51 52,51 52,0 0,0">
          <text:p/>
        </draw:polygon>
        <draw:polygon draw:style-name="gr2" draw:text-style-name="P3" draw:layer="layout" svg:width="0.05cm" svg:height="0.05cm" svg:x="12.175cm" svg:y="5.564cm" svg:viewBox="0 0 51 51" draw:points="0,51 51,51 51,0 0,0">
          <text:p/>
        </draw:polygon>
        <draw:polygon draw:style-name="gr2" draw:text-style-name="P3" draw:layer="layout" svg:width="2.845cm" svg:height="0.05cm" svg:x="12.327cm" svg:y="5.564cm" svg:viewBox="0 0 2846 51" draw:points="0,51 2846,51 2846,0 0,0">
          <text:p/>
        </draw:polygon>
        <draw:polygon draw:style-name="gr2" draw:text-style-name="P3" draw:layer="layout" svg:width="0.051cm" svg:height="0.05cm" svg:x="15.172cm" svg:y="5.564cm" svg:viewBox="0 0 52 51" draw:points="0,51 52,51 52,0 0,0">
          <text:p/>
        </draw:polygon>
        <draw:polygon draw:style-name="gr2" draw:text-style-name="P3" draw:layer="layout" svg:width="1.634cm" svg:height="0.05cm" svg:x="15.223cm" svg:y="5.564cm" svg:viewBox="0 0 1635 51" draw:points="0,51 1635,51 1635,0 0,0">
          <text:p/>
        </draw:polygon>
        <draw:polygon draw:style-name="gr2" draw:text-style-name="P3" draw:layer="layout" svg:width="0.05cm" svg:height="0.05cm" svg:x="16.857cm" svg:y="5.564cm" svg:viewBox="0 0 51 51" draw:points="0,51 51,51 51,0 0,0">
          <text:p/>
        </draw:polygon>
        <draw:polygon draw:style-name="gr2" draw:text-style-name="P3" draw:layer="layout" svg:width="1.338cm" svg:height="0.05cm" svg:x="16.907cm" svg:y="5.564cm" svg:viewBox="0 0 1339 51" draw:points="0,51 1339,51 1339,0 0,0">
          <text:p/>
        </draw:polygon>
        <draw:polygon draw:style-name="gr2" draw:text-style-name="P3" draw:layer="layout" svg:width="0.051cm" svg:height="0.05cm" svg:x="18.245cm" svg:y="5.564cm" svg:viewBox="0 0 52 51" draw:points="0,51 52,51 52,0 0,0">
          <text:p/>
        </draw:polygon>
        <draw:polygon draw:style-name="gr2" draw:text-style-name="P3" draw:layer="layout" svg:width="4.157cm" svg:height="0.05cm" svg:x="18.296cm" svg:y="5.564cm" svg:viewBox="0 0 4158 51" draw:points="0,51 4158,51 4158,0 0,0">
          <text:p/>
        </draw:polygon>
        <draw:polygon draw:style-name="gr2" draw:text-style-name="P3" draw:layer="layout" svg:width="0.051cm" svg:height="0.05cm" svg:x="22.453cm" svg:y="5.564cm" svg:viewBox="0 0 52 51" draw:points="0,51 52,51 52,0 0,0">
          <text:p/>
        </draw:polygon>
        <draw:polygon draw:style-name="gr2" draw:text-style-name="P3" draw:layer="layout" svg:width="1.388cm" svg:height="0.05cm" svg:x="22.504cm" svg:y="5.564cm" svg:viewBox="0 0 1389 51" draw:points="0,51 1389,51 1389,0 0,0">
          <text:p/>
        </draw:polygon>
        <draw:polygon draw:style-name="gr2" draw:text-style-name="P3" draw:layer="layout" svg:width="0.051cm" svg:height="0.05cm" svg:x="23.892cm" svg:y="5.564cm" svg:viewBox="0 0 52 51" draw:points="0,51 52,51 52,0 0,0">
          <text:p/>
        </draw:polygon>
        <draw:polygon draw:style-name="gr2" draw:text-style-name="P3" draw:layer="layout" svg:width="3.014cm" svg:height="0.05cm" svg:x="23.943cm" svg:y="5.564cm" svg:viewBox="0 0 3015 51" draw:points="0,51 3015,51 3015,0 0,0">
          <text:p/>
        </draw:polygon>
        <draw:polygon draw:style-name="gr2" draw:text-style-name="P3" draw:layer="layout" svg:width="0.051cm" svg:height="0.05cm" svg:x="26.957cm" svg:y="5.564cm" svg:viewBox="0 0 52 51" draw:points="0,51 52,51 52,0 0,0">
          <text:p/>
        </draw:polygon>
        <draw:polygon draw:style-name="gr2" draw:text-style-name="P3" draw:layer="layout" svg:width="0.05cm" svg:height="0.644cm" svg:x="1.778cm" svg:y="5.614cm" svg:viewBox="0 0 51 645" draw:points="0,645 51,645 51,0 0,0">
          <text:p/>
        </draw:polygon>
        <draw:polygon draw:style-name="gr2" draw:text-style-name="P3" draw:layer="layout" svg:width="0.017cm" svg:height="0.644cm" svg:x="3.742cm" svg:y="5.614cm" svg:viewBox="0 0 18 645" draw:points="0,645 18,645 18,0 0,0">
          <text:p/>
        </draw:polygon>
        <draw:polygon draw:style-name="gr2" draw:text-style-name="P3" draw:layer="layout" svg:width="0.017cm" svg:height="0.644cm" svg:x="5.494cm" svg:y="5.614cm" svg:viewBox="0 0 18 645" draw:points="0,645 18,645 18,0 0,0">
          <text:p/>
        </draw:polygon>
        <draw:polygon draw:style-name="gr2" draw:text-style-name="P3" draw:layer="layout" svg:width="0.017cm" svg:height="0.644cm" svg:x="6.722cm" svg:y="5.614cm" svg:viewBox="0 0 18 645" draw:points="0,645 18,645 18,0 0,0">
          <text:p/>
        </draw:polygon>
        <draw:polygon draw:style-name="gr2" draw:text-style-name="P3" draw:layer="layout" svg:width="0.017cm" svg:height="0.644cm" svg:x="10.701cm" svg:y="5.614cm" svg:viewBox="0 0 18 645" draw:points="0,645 18,645 18,0 0,0">
          <text:p/>
        </draw:polygon>
        <draw:polygon draw:style-name="gr2" draw:text-style-name="P3" draw:layer="layout" svg:width="0.051cm" svg:height="0.644cm" svg:x="12.276cm" svg:y="5.614cm" svg:viewBox="0 0 52 645" draw:points="0,645 52,645 52,0 0,0">
          <text:p/>
        </draw:polygon>
        <draw:polygon draw:style-name="gr2" draw:text-style-name="P3" draw:layer="layout" svg:width="0.05cm" svg:height="0.644cm" svg:x="12.175cm" svg:y="5.614cm" svg:viewBox="0 0 51 645" draw:points="0,645 51,645 51,0 0,0">
          <text:p/>
        </draw:polygon>
        <draw:polygon draw:style-name="gr2" draw:text-style-name="P3" draw:layer="layout" svg:width="0.017cm" svg:height="0.644cm" svg:x="15.172cm" svg:y="5.614cm" svg:viewBox="0 0 18 645" draw:points="0,645 18,645 18,0 0,0">
          <text:p/>
        </draw:polygon>
        <draw:polygon draw:style-name="gr2" draw:text-style-name="P3" draw:layer="layout" svg:width="0.017cm" svg:height="0.644cm" svg:x="16.857cm" svg:y="5.614cm" svg:viewBox="0 0 18 645" draw:points="0,645 18,645 18,0 0,0">
          <text:p/>
        </draw:polygon>
        <draw:polygon draw:style-name="gr2" draw:text-style-name="P3" draw:layer="layout" svg:width="0.017cm" svg:height="0.644cm" svg:x="18.245cm" svg:y="5.614cm" svg:viewBox="0 0 18 645" draw:points="0,645 18,645 18,0 0,0">
          <text:p/>
        </draw:polygon>
        <draw:polygon draw:style-name="gr2" draw:text-style-name="P3" draw:layer="layout" svg:width="0.017cm" svg:height="0.644cm" svg:x="22.453cm" svg:y="5.614cm" svg:viewBox="0 0 18 645" draw:points="0,645 18,645 18,0 0,0">
          <text:p/>
        </draw:polygon>
        <draw:polygon draw:style-name="gr2" draw:text-style-name="P3" draw:layer="layout" svg:width="0.017cm" svg:height="0.644cm" svg:x="23.892cm" svg:y="5.614cm" svg:viewBox="0 0 18 645" draw:points="0,645 18,645 18,0 0,0">
          <text:p/>
        </draw:polygon>
        <draw:polygon draw:style-name="gr2" draw:text-style-name="P3" draw:layer="layout" svg:width="0.051cm" svg:height="0.644cm" svg:x="26.957cm" svg:y="5.614cm" svg:viewBox="0 0 52 645" draw:points="0,645 52,645 52,0 0,0">
          <text:p/>
        </draw:polygon>
        <draw:frame draw:style-name="gr5" draw:text-style-name="P6" draw:layer="layout" svg:width="0.389cm" svg:height="0.467cm" svg:x="25.442cm" svg:y="5.63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0.544cm" svg:height="0.522cm" svg:x="2.582cm" svg:y="6.291cm">
          <draw:text-box>
            <text:p text:style-name="P1"><text:span text:style-name="T4">98 </text:span></text:p>
          </draw:text-box>
        </draw:frame>
        <draw:frame draw:style-name="gr5" draw:text-style-name="P6" draw:layer="layout" svg:width="1.272cm" svg:height="0.467cm" svg:x="4.039cm" svg:y="6.291cm">
          <draw:text-box>
            <text:p text:style-name="P1"><text:span text:style-name="T4">日間部 </text:span></text:p>
          </draw:text-box>
        </draw:frame>
        <draw:frame draw:style-name="gr5" draw:text-style-name="P6" draw:layer="layout" svg:width="0.883cm" svg:height="0.467cm" svg:x="5.715cm" svg:y="6.291cm">
          <draw:text-box>
            <text:p text:style-name="P1"><text:span text:style-name="T4">四技 </text:span></text:p>
          </draw:text-box>
        </draw:frame>
        <draw:frame draw:style-name="gr5" draw:text-style-name="P6" draw:layer="layout" svg:width="1.272cm" svg:height="0.467cm" svg:x="8.136cm" svg:y="6.291cm">
          <draw:text-box>
            <text:p text:style-name="P1"><text:span text:style-name="T4">管理學 </text:span></text:p>
          </draw:text-box>
        </draw:frame>
        <draw:frame draw:style-name="gr5" draw:text-style-name="P6" draw:layer="layout" svg:width="0.654cm" svg:height="0.522cm" svg:x="11.184cm" svg:y="6.291cm">
          <draw:text-box>
            <text:p text:style-name="P1"><text:span text:style-name="T4">2/2 </text:span></text:p>
          </draw:text-box>
        </draw:frame>
        <draw:frame draw:style-name="gr5" draw:text-style-name="P6" draw:layer="layout" svg:width="1.272cm" svg:height="0.467cm" svg:x="13.14cm" svg:y="6.291cm">
          <draw:text-box>
            <text:p text:style-name="P1"><text:span text:style-name="T4">醫管系 </text:span></text:p>
          </draw:text-box>
        </draw:frame>
        <draw:frame draw:style-name="gr5" draw:text-style-name="P6" draw:layer="layout" svg:width="1.272cm" svg:height="0.467cm" svg:x="15.435cm" svg:y="6.291cm">
          <draw:text-box>
            <text:p text:style-name="P1"><text:span text:style-name="T4">日間部 </text:span></text:p>
          </draw:text-box>
        </draw:frame>
        <draw:frame draw:style-name="gr5" draw:text-style-name="P6" draw:layer="layout" svg:width="0.883cm" svg:height="0.467cm" svg:x="17.153cm" svg:y="6.291cm">
          <draw:text-box>
            <text:p text:style-name="P1"><text:span text:style-name="T4">四技 </text:span></text:p>
          </draw:text-box>
        </draw:frame>
        <draw:frame draw:style-name="gr5" draw:text-style-name="P6" draw:layer="layout" svg:width="1.272cm" svg:height="0.467cm" svg:x="19.778cm" svg:y="6.299cm">
          <draw:text-box>
            <text:p text:style-name="P1"><text:span text:style-name="T4">管理學 </text:span></text:p>
          </draw:text-box>
        </draw:frame>
        <draw:frame draw:style-name="gr5" draw:text-style-name="P6" draw:layer="layout" svg:width="0.654cm" svg:height="0.522cm" svg:x="22.894cm" svg:y="6.299cm">
          <draw:text-box>
            <text:p text:style-name="P1"><text:span text:style-name="T4">3/3 </text:span></text:p>
          </draw:text-box>
        </draw:frame>
        <draw:polygon draw:style-name="gr2" draw:text-style-name="P3" draw:layer="layout" svg:width="0.05cm" svg:height="0.017cm" svg:x="1.778cm" svg:y="6.258cm" svg:viewBox="0 0 51 18" draw:points="0,18 51,18 51,0 0,0">
          <text:p/>
        </draw:polygon>
        <draw:polygon draw:style-name="gr2" draw:text-style-name="P3" draw:layer="layout" svg:width="1.914cm" svg:height="0.017cm" svg:x="1.828cm" svg:y="6.258cm" svg:viewBox="0 0 1915 18" draw:points="0,18 1915,18 1915,0 0,0">
          <text:p/>
        </draw:polygon>
        <draw:polygon draw:style-name="gr2" draw:text-style-name="P3" draw:layer="layout" svg:width="0.017cm" svg:height="0.017cm" svg:x="3.742cm" svg:y="6.258cm" svg:viewBox="0 0 18 18" draw:points="0,18 18,18 18,0 0,0">
          <text:p/>
        </draw:polygon>
        <draw:polygon draw:style-name="gr2" draw:text-style-name="P3" draw:layer="layout" svg:width="1.735cm" svg:height="0.017cm" svg:x="3.759cm" svg:y="6.258cm" svg:viewBox="0 0 1736 18" draw:points="0,18 1736,18 1736,0 0,0">
          <text:p/>
        </draw:polygon>
        <draw:polygon draw:style-name="gr2" draw:text-style-name="P3" draw:layer="layout" svg:width="0.017cm" svg:height="0.017cm" svg:x="5.494cm" svg:y="6.258cm" svg:viewBox="0 0 18 18" draw:points="0,18 18,18 18,0 0,0">
          <text:p/>
        </draw:polygon>
        <draw:polygon draw:style-name="gr2" draw:text-style-name="P3" draw:layer="layout" svg:width="1.211cm" svg:height="0.017cm" svg:x="5.511cm" svg:y="6.258cm" svg:viewBox="0 0 1212 18" draw:points="0,18 1212,18 1212,0 0,0">
          <text:p/>
        </draw:polygon>
        <draw:polygon draw:style-name="gr2" draw:text-style-name="P3" draw:layer="layout" svg:width="0.017cm" svg:height="0.017cm" svg:x="6.722cm" svg:y="6.258cm" svg:viewBox="0 0 18 18" draw:points="0,18 18,18 18,0 0,0">
          <text:p/>
        </draw:polygon>
        <draw:polygon draw:style-name="gr2" draw:text-style-name="P3" draw:layer="layout" svg:width="3.962cm" svg:height="0.017cm" svg:x="6.739cm" svg:y="6.258cm" svg:viewBox="0 0 3963 18" draw:points="0,18 3963,18 3963,0 0,0">
          <text:p/>
        </draw:polygon>
        <draw:polygon draw:style-name="gr2" draw:text-style-name="P3" draw:layer="layout" svg:width="0.017cm" svg:height="0.017cm" svg:x="10.701cm" svg:y="6.258cm" svg:viewBox="0 0 18 18" draw:points="0,18 18,18 18,0 0,0">
          <text:p/>
        </draw:polygon>
        <draw:polygon draw:style-name="gr2" draw:text-style-name="P3" draw:layer="layout" svg:width="1.457cm" svg:height="0.017cm" svg:x="10.718cm" svg:y="6.258cm" svg:viewBox="0 0 1458 18" draw:points="0,18 1458,18 1458,0 0,0">
          <text:p/>
        </draw:polygon>
        <draw:polygon draw:style-name="gr2" draw:text-style-name="P3" draw:layer="layout" svg:width="0.051cm" svg:height="0.017cm" svg:x="12.276cm" svg:y="6.258cm" svg:viewBox="0 0 52 18" draw:points="0,18 52,18 52,0 0,0">
          <text:p/>
        </draw:polygon>
        <draw:polygon draw:style-name="gr2" draw:text-style-name="P3" draw:layer="layout" svg:width="0.05cm" svg:height="0.017cm" svg:x="12.175cm" svg:y="6.258cm" svg:viewBox="0 0 51 18" draw:points="0,18 51,18 51,0 0,0">
          <text:p/>
        </draw:polygon>
        <draw:polygon draw:style-name="gr2" draw:text-style-name="P3" draw:layer="layout" svg:width="2.845cm" svg:height="0.017cm" svg:x="12.327cm" svg:y="6.258cm" svg:viewBox="0 0 2846 18" draw:points="0,18 2846,18 2846,0 0,0">
          <text:p/>
        </draw:polygon>
        <draw:polygon draw:style-name="gr2" draw:text-style-name="P3" draw:layer="layout" svg:width="0.017cm" svg:height="0.017cm" svg:x="15.172cm" svg:y="6.258cm" svg:viewBox="0 0 18 18" draw:points="0,18 18,18 18,0 0,0">
          <text:p/>
        </draw:polygon>
        <draw:polygon draw:style-name="gr2" draw:text-style-name="P3" draw:layer="layout" svg:width="1.668cm" svg:height="0.017cm" svg:x="15.189cm" svg:y="6.258cm" svg:viewBox="0 0 1669 18" draw:points="0,18 1669,18 1669,0 0,0">
          <text:p/>
        </draw:polygon>
        <draw:polygon draw:style-name="gr2" draw:text-style-name="P3" draw:layer="layout" svg:width="0.017cm" svg:height="0.017cm" svg:x="16.857cm" svg:y="6.258cm" svg:viewBox="0 0 18 18" draw:points="0,18 18,18 18,0 0,0">
          <text:p/>
        </draw:polygon>
        <draw:polygon draw:style-name="gr2" draw:text-style-name="P3" draw:layer="layout" svg:width="1.371cm" svg:height="0.017cm" svg:x="16.874cm" svg:y="6.258cm" svg:viewBox="0 0 1372 18" draw:points="0,18 1372,18 1372,0 0,0">
          <text:p/>
        </draw:polygon>
        <draw:polygon draw:style-name="gr2" draw:text-style-name="P3" draw:layer="layout" svg:width="0.017cm" svg:height="0.017cm" svg:x="18.245cm" svg:y="6.258cm" svg:viewBox="0 0 18 18" draw:points="0,18 18,18 18,0 0,0">
          <text:p/>
        </draw:polygon>
        <draw:polygon draw:style-name="gr2" draw:text-style-name="P3" draw:layer="layout" svg:width="4.191cm" svg:height="0.017cm" svg:x="18.262cm" svg:y="6.258cm" svg:viewBox="0 0 4192 18" draw:points="0,18 4192,18 4192,0 0,0">
          <text:p/>
        </draw:polygon>
        <draw:polygon draw:style-name="gr2" draw:text-style-name="P3" draw:layer="layout" svg:width="0.017cm" svg:height="0.017cm" svg:x="22.453cm" svg:y="6.258cm" svg:viewBox="0 0 18 18" draw:points="0,18 18,18 18,0 0,0">
          <text:p/>
        </draw:polygon>
        <draw:polygon draw:style-name="gr2" draw:text-style-name="P3" draw:layer="layout" svg:width="1.422cm" svg:height="0.017cm" svg:x="22.47cm" svg:y="6.258cm" svg:viewBox="0 0 1423 18" draw:points="0,18 1423,18 1423,0 0,0">
          <text:p/>
        </draw:polygon>
        <draw:polygon draw:style-name="gr2" draw:text-style-name="P3" draw:layer="layout" svg:width="0.017cm" svg:height="0.017cm" svg:x="23.892cm" svg:y="6.258cm" svg:viewBox="0 0 18 18" draw:points="0,18 18,18 18,0 0,0">
          <text:p/>
        </draw:polygon>
        <draw:polygon draw:style-name="gr2" draw:text-style-name="P3" draw:layer="layout" svg:width="3.048cm" svg:height="0.017cm" svg:x="23.909cm" svg:y="6.258cm" svg:viewBox="0 0 3049 18" draw:points="0,18 3049,18 3049,0 0,0">
          <text:p/>
        </draw:polygon>
        <draw:polygon draw:style-name="gr2" draw:text-style-name="P3" draw:layer="layout" svg:width="0.051cm" svg:height="0.017cm" svg:x="26.957cm" svg:y="6.258cm" svg:viewBox="0 0 52 18" draw:points="0,18 52,18 52,0 0,0">
          <text:p/>
        </draw:polygon>
        <draw:polygon draw:style-name="gr2" draw:text-style-name="P3" draw:layer="layout" svg:width="0.05cm" svg:height="0.635cm" svg:x="1.778cm" svg:y="6.275cm" svg:viewBox="0 0 51 636" draw:points="0,636 51,636 51,0 0,0">
          <text:p/>
        </draw:polygon>
        <draw:polygon draw:style-name="gr2" draw:text-style-name="P3" draw:layer="layout" svg:width="0.017cm" svg:height="0.635cm" svg:x="3.742cm" svg:y="6.275cm" svg:viewBox="0 0 18 636" draw:points="0,636 18,636 18,0 0,0">
          <text:p/>
        </draw:polygon>
        <draw:polygon draw:style-name="gr2" draw:text-style-name="P3" draw:layer="layout" svg:width="0.017cm" svg:height="0.635cm" svg:x="5.494cm" svg:y="6.275cm" svg:viewBox="0 0 18 636" draw:points="0,636 18,636 18,0 0,0">
          <text:p/>
        </draw:polygon>
        <draw:polygon draw:style-name="gr2" draw:text-style-name="P3" draw:layer="layout" svg:width="0.017cm" svg:height="0.635cm" svg:x="6.722cm" svg:y="6.275cm" svg:viewBox="0 0 18 636" draw:points="0,636 18,636 18,0 0,0">
          <text:p/>
        </draw:polygon>
        <draw:polygon draw:style-name="gr2" draw:text-style-name="P3" draw:layer="layout" svg:width="0.017cm" svg:height="0.635cm" svg:x="10.701cm" svg:y="6.275cm" svg:viewBox="0 0 18 636" draw:points="0,636 18,636 18,0 0,0">
          <text:p/>
        </draw:polygon>
        <draw:polygon draw:style-name="gr2" draw:text-style-name="P3" draw:layer="layout" svg:width="0.051cm" svg:height="0.635cm" svg:x="12.276cm" svg:y="6.275cm" svg:viewBox="0 0 52 636" draw:points="0,636 52,636 52,0 0,0">
          <text:p/>
        </draw:polygon>
        <draw:polygon draw:style-name="gr2" draw:text-style-name="P3" draw:layer="layout" svg:width="0.05cm" svg:height="0.635cm" svg:x="12.175cm" svg:y="6.275cm" svg:viewBox="0 0 51 636" draw:points="0,636 51,636 51,0 0,0">
          <text:p/>
        </draw:polygon>
        <draw:polygon draw:style-name="gr2" draw:text-style-name="P3" draw:layer="layout" svg:width="0.017cm" svg:height="0.635cm" svg:x="15.172cm" svg:y="6.275cm" svg:viewBox="0 0 18 636" draw:points="0,636 18,636 18,0 0,0">
          <text:p/>
        </draw:polygon>
        <draw:polygon draw:style-name="gr2" draw:text-style-name="P3" draw:layer="layout" svg:width="0.017cm" svg:height="0.635cm" svg:x="16.857cm" svg:y="6.275cm" svg:viewBox="0 0 18 636" draw:points="0,636 18,636 18,0 0,0">
          <text:p/>
        </draw:polygon>
        <draw:polygon draw:style-name="gr2" draw:text-style-name="P3" draw:layer="layout" svg:width="0.017cm" svg:height="0.635cm" svg:x="18.245cm" svg:y="6.275cm" svg:viewBox="0 0 18 636" draw:points="0,636 18,636 18,0 0,0">
          <text:p/>
        </draw:polygon>
        <draw:polygon draw:style-name="gr2" draw:text-style-name="P3" draw:layer="layout" svg:width="0.017cm" svg:height="0.635cm" svg:x="22.453cm" svg:y="6.275cm" svg:viewBox="0 0 18 636" draw:points="0,636 18,636 18,0 0,0">
          <text:p/>
        </draw:polygon>
        <draw:polygon draw:style-name="gr2" draw:text-style-name="P3" draw:layer="layout" svg:width="0.017cm" svg:height="0.635cm" svg:x="23.892cm" svg:y="6.275cm" svg:viewBox="0 0 18 636" draw:points="0,636 18,636 18,0 0,0">
          <text:p/>
        </draw:polygon>
        <draw:polygon draw:style-name="gr2" draw:text-style-name="P3" draw:layer="layout" svg:width="0.051cm" svg:height="0.635cm" svg:x="26.957cm" svg:y="6.275cm" svg:viewBox="0 0 52 636" draw:points="0,636 52,636 52,0 0,0">
          <text:p/>
        </draw:polygon>
        <draw:frame draw:style-name="gr5" draw:text-style-name="P6" draw:layer="layout" svg:width="0.389cm" svg:height="0.467cm" svg:x="25.442cm" svg:y="6.299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0.544cm" svg:height="0.522cm" svg:x="2.582cm" svg:y="6.943cm">
          <draw:text-box>
            <text:p text:style-name="P1"><text:span text:style-name="T4">98 </text:span></text:p>
          </draw:text-box>
        </draw:frame>
        <draw:frame draw:style-name="gr5" draw:text-style-name="P6" draw:layer="layout" svg:width="1.272cm" svg:height="0.467cm" svg:x="4.039cm" svg:y="6.943cm">
          <draw:text-box>
            <text:p text:style-name="P1"><text:span text:style-name="T4">日間部 </text:span></text:p>
          </draw:text-box>
        </draw:frame>
        <draw:frame draw:style-name="gr5" draw:text-style-name="P6" draw:layer="layout" svg:width="0.883cm" svg:height="0.467cm" svg:x="5.715cm" svg:y="6.943cm">
          <draw:text-box>
            <text:p text:style-name="P1"><text:span text:style-name="T4">四技 </text:span></text:p>
          </draw:text-box>
        </draw:frame>
        <draw:frame draw:style-name="gr5" draw:text-style-name="P6" draw:layer="layout" svg:width="1.272cm" svg:height="0.467cm" svg:x="8.136cm" svg:y="6.943cm">
          <draw:text-box>
            <text:p text:style-name="P1"><text:span text:style-name="T4">經濟學 </text:span></text:p>
          </draw:text-box>
        </draw:frame>
        <draw:frame draw:style-name="gr5" draw:text-style-name="P6" draw:layer="layout" svg:width="0.654cm" svg:height="0.522cm" svg:x="11.184cm" svg:y="6.943cm">
          <draw:text-box>
            <text:p text:style-name="P1"><text:span text:style-name="T4">2/2 </text:span></text:p>
          </draw:text-box>
        </draw:frame>
        <draw:frame draw:style-name="gr5" draw:text-style-name="P6" draw:layer="layout" svg:width="1.272cm" svg:height="0.467cm" svg:x="13.132cm" svg:y="6.943cm">
          <draw:text-box>
            <text:p text:style-name="P1"><text:span text:style-name="T4">醫管系 </text:span></text:p>
          </draw:text-box>
        </draw:frame>
        <draw:frame draw:style-name="gr5" draw:text-style-name="P6" draw:layer="layout" svg:width="1.272cm" svg:height="0.467cm" svg:x="15.443cm" svg:y="6.943cm">
          <draw:text-box>
            <text:p text:style-name="P1"><text:span text:style-name="T4">日間部 </text:span></text:p>
          </draw:text-box>
        </draw:frame>
        <draw:frame draw:style-name="gr5" draw:text-style-name="P6" draw:layer="layout" svg:width="0.883cm" svg:height="0.467cm" svg:x="17.162cm" svg:y="6.943cm">
          <draw:text-box>
            <text:p text:style-name="P1"><text:span text:style-name="T4">四技 </text:span></text:p>
          </draw:text-box>
        </draw:frame>
        <draw:frame draw:style-name="gr3" draw:text-style-name="P4" draw:layer="layout" svg:width="1.382cm" svg:height="0.509cm" svg:x="19.719cm" svg:y="6.923cm">
          <draw:text-box>
            <text:p text:style-name="P1"><text:span text:style-name="T2">經濟學 </text:span></text:p>
          </draw:text-box>
        </draw:frame>
        <draw:frame draw:style-name="gr3" draw:text-style-name="P4" draw:layer="layout" svg:width="0.713cm" svg:height="0.568cm" svg:x="22.868cm" svg:y="6.923cm">
          <draw:text-box>
            <text:p text:style-name="P1"><text:span text:style-name="T2">3/3 </text:span></text:p>
          </draw:text-box>
        </draw:frame>
        <draw:polygon draw:style-name="gr2" draw:text-style-name="P3" draw:layer="layout" svg:width="0.05cm" svg:height="0.017cm" svg:x="1.778cm" svg:y="6.91cm" svg:viewBox="0 0 51 18" draw:points="0,18 51,18 51,0 0,0">
          <text:p/>
        </draw:polygon>
        <draw:polygon draw:style-name="gr2" draw:text-style-name="P3" draw:layer="layout" svg:width="1.914cm" svg:height="0.017cm" svg:x="1.828cm" svg:y="6.91cm" svg:viewBox="0 0 1915 18" draw:points="0,18 1915,18 1915,0 0,0">
          <text:p/>
        </draw:polygon>
        <draw:polygon draw:style-name="gr2" draw:text-style-name="P3" draw:layer="layout" svg:width="0.017cm" svg:height="0.017cm" svg:x="3.742cm" svg:y="6.91cm" svg:viewBox="0 0 18 18" draw:points="0,18 18,18 18,0 0,0">
          <text:p/>
        </draw:polygon>
        <draw:polygon draw:style-name="gr2" draw:text-style-name="P3" draw:layer="layout" svg:width="1.735cm" svg:height="0.017cm" svg:x="3.759cm" svg:y="6.91cm" svg:viewBox="0 0 1736 18" draw:points="0,18 1736,18 1736,0 0,0">
          <text:p/>
        </draw:polygon>
        <draw:polygon draw:style-name="gr2" draw:text-style-name="P3" draw:layer="layout" svg:width="0.017cm" svg:height="0.017cm" svg:x="5.494cm" svg:y="6.91cm" svg:viewBox="0 0 18 18" draw:points="0,18 18,18 18,0 0,0">
          <text:p/>
        </draw:polygon>
        <draw:polygon draw:style-name="gr2" draw:text-style-name="P3" draw:layer="layout" svg:width="1.211cm" svg:height="0.017cm" svg:x="5.511cm" svg:y="6.91cm" svg:viewBox="0 0 1212 18" draw:points="0,18 1212,18 1212,0 0,0">
          <text:p/>
        </draw:polygon>
        <draw:polygon draw:style-name="gr2" draw:text-style-name="P3" draw:layer="layout" svg:width="0.017cm" svg:height="0.017cm" svg:x="6.722cm" svg:y="6.91cm" svg:viewBox="0 0 18 18" draw:points="0,18 18,18 18,0 0,0">
          <text:p/>
        </draw:polygon>
        <draw:polygon draw:style-name="gr2" draw:text-style-name="P3" draw:layer="layout" svg:width="3.962cm" svg:height="0.017cm" svg:x="6.739cm" svg:y="6.91cm" svg:viewBox="0 0 3963 18" draw:points="0,18 3963,18 3963,0 0,0">
          <text:p/>
        </draw:polygon>
        <draw:polygon draw:style-name="gr2" draw:text-style-name="P3" draw:layer="layout" svg:width="0.017cm" svg:height="0.017cm" svg:x="10.701cm" svg:y="6.91cm" svg:viewBox="0 0 18 18" draw:points="0,18 18,18 18,0 0,0">
          <text:p/>
        </draw:polygon>
        <draw:polygon draw:style-name="gr2" draw:text-style-name="P3" draw:layer="layout" svg:width="1.457cm" svg:height="0.017cm" svg:x="10.718cm" svg:y="6.91cm" svg:viewBox="0 0 1458 18" draw:points="0,18 1458,18 1458,0 0,0">
          <text:p/>
        </draw:polygon>
        <draw:polygon draw:style-name="gr2" draw:text-style-name="P3" draw:layer="layout" svg:width="0.051cm" svg:height="0.017cm" svg:x="12.276cm" svg:y="6.91cm" svg:viewBox="0 0 52 18" draw:points="0,18 52,18 52,0 0,0">
          <text:p/>
        </draw:polygon>
        <draw:polygon draw:style-name="gr2" draw:text-style-name="P3" draw:layer="layout" svg:width="0.05cm" svg:height="0.017cm" svg:x="12.175cm" svg:y="6.91cm" svg:viewBox="0 0 51 18" draw:points="0,18 51,18 51,0 0,0">
          <text:p/>
        </draw:polygon>
        <draw:polygon draw:style-name="gr2" draw:text-style-name="P3" draw:layer="layout" svg:width="2.845cm" svg:height="0.017cm" svg:x="12.327cm" svg:y="6.91cm" svg:viewBox="0 0 2846 18" draw:points="0,18 2846,18 2846,0 0,0">
          <text:p/>
        </draw:polygon>
        <draw:polygon draw:style-name="gr2" draw:text-style-name="P3" draw:layer="layout" svg:width="0.017cm" svg:height="0.017cm" svg:x="15.172cm" svg:y="6.91cm" svg:viewBox="0 0 18 18" draw:points="0,18 18,18 18,0 0,0">
          <text:p/>
        </draw:polygon>
        <draw:polygon draw:style-name="gr2" draw:text-style-name="P3" draw:layer="layout" svg:width="1.668cm" svg:height="0.017cm" svg:x="15.189cm" svg:y="6.91cm" svg:viewBox="0 0 1669 18" draw:points="0,18 1669,18 1669,0 0,0">
          <text:p/>
        </draw:polygon>
        <draw:polygon draw:style-name="gr2" draw:text-style-name="P3" draw:layer="layout" svg:width="0.017cm" svg:height="0.017cm" svg:x="16.857cm" svg:y="6.91cm" svg:viewBox="0 0 18 18" draw:points="0,18 18,18 18,0 0,0">
          <text:p/>
        </draw:polygon>
        <draw:polygon draw:style-name="gr2" draw:text-style-name="P3" draw:layer="layout" svg:width="1.371cm" svg:height="0.017cm" svg:x="16.874cm" svg:y="6.91cm" svg:viewBox="0 0 1372 18" draw:points="0,18 1372,18 1372,0 0,0">
          <text:p/>
        </draw:polygon>
        <draw:polygon draw:style-name="gr2" draw:text-style-name="P3" draw:layer="layout" svg:width="0.017cm" svg:height="0.017cm" svg:x="18.245cm" svg:y="6.91cm" svg:viewBox="0 0 18 18" draw:points="0,18 18,18 18,0 0,0">
          <text:p/>
        </draw:polygon>
        <draw:polygon draw:style-name="gr2" draw:text-style-name="P3" draw:layer="layout" svg:width="4.191cm" svg:height="0.017cm" svg:x="18.262cm" svg:y="6.91cm" svg:viewBox="0 0 4192 18" draw:points="0,18 4192,18 4192,0 0,0">
          <text:p/>
        </draw:polygon>
        <draw:polygon draw:style-name="gr2" draw:text-style-name="P3" draw:layer="layout" svg:width="0.017cm" svg:height="0.017cm" svg:x="22.453cm" svg:y="6.91cm" svg:viewBox="0 0 18 18" draw:points="0,18 18,18 18,0 0,0">
          <text:p/>
        </draw:polygon>
        <draw:polygon draw:style-name="gr2" draw:text-style-name="P3" draw:layer="layout" svg:width="1.422cm" svg:height="0.017cm" svg:x="22.47cm" svg:y="6.91cm" svg:viewBox="0 0 1423 18" draw:points="0,18 1423,18 1423,0 0,0">
          <text:p/>
        </draw:polygon>
        <draw:polygon draw:style-name="gr2" draw:text-style-name="P3" draw:layer="layout" svg:width="0.017cm" svg:height="0.017cm" svg:x="23.892cm" svg:y="6.91cm" svg:viewBox="0 0 18 18" draw:points="0,18 18,18 18,0 0,0">
          <text:p/>
        </draw:polygon>
        <draw:polygon draw:style-name="gr2" draw:text-style-name="P3" draw:layer="layout" svg:width="3.048cm" svg:height="0.017cm" svg:x="23.909cm" svg:y="6.91cm" svg:viewBox="0 0 3049 18" draw:points="0,18 3049,18 3049,0 0,0">
          <text:p/>
        </draw:polygon>
        <draw:polygon draw:style-name="gr2" draw:text-style-name="P3" draw:layer="layout" svg:width="0.051cm" svg:height="0.017cm" svg:x="26.957cm" svg:y="6.91cm" svg:viewBox="0 0 52 18" draw:points="0,18 52,18 52,0 0,0">
          <text:p/>
        </draw:polygon>
        <draw:polygon draw:style-name="gr2" draw:text-style-name="P3" draw:layer="layout" svg:width="0.05cm" svg:height="0.635cm" svg:x="1.778cm" svg:y="6.927cm" svg:viewBox="0 0 51 636" draw:points="0,636 51,636 51,0 0,0">
          <text:p/>
        </draw:polygon>
        <draw:polygon draw:style-name="gr2" draw:text-style-name="P3" draw:layer="layout" svg:width="0.017cm" svg:height="0.635cm" svg:x="3.742cm" svg:y="6.927cm" svg:viewBox="0 0 18 636" draw:points="0,636 18,636 18,0 0,0">
          <text:p/>
        </draw:polygon>
        <draw:polygon draw:style-name="gr2" draw:text-style-name="P3" draw:layer="layout" svg:width="0.017cm" svg:height="0.635cm" svg:x="5.494cm" svg:y="6.927cm" svg:viewBox="0 0 18 636" draw:points="0,636 18,636 18,0 0,0">
          <text:p/>
        </draw:polygon>
        <draw:polygon draw:style-name="gr2" draw:text-style-name="P3" draw:layer="layout" svg:width="0.017cm" svg:height="0.635cm" svg:x="6.722cm" svg:y="6.927cm" svg:viewBox="0 0 18 636" draw:points="0,636 18,636 18,0 0,0">
          <text:p/>
        </draw:polygon>
        <draw:polygon draw:style-name="gr2" draw:text-style-name="P3" draw:layer="layout" svg:width="0.017cm" svg:height="0.635cm" svg:x="10.701cm" svg:y="6.927cm" svg:viewBox="0 0 18 636" draw:points="0,636 18,636 18,0 0,0">
          <text:p/>
        </draw:polygon>
        <draw:polygon draw:style-name="gr2" draw:text-style-name="P3" draw:layer="layout" svg:width="0.051cm" svg:height="0.635cm" svg:x="12.276cm" svg:y="6.927cm" svg:viewBox="0 0 52 636" draw:points="0,636 52,636 52,0 0,0">
          <text:p/>
        </draw:polygon>
        <draw:polygon draw:style-name="gr2" draw:text-style-name="P3" draw:layer="layout" svg:width="0.05cm" svg:height="0.635cm" svg:x="12.175cm" svg:y="6.927cm" svg:viewBox="0 0 51 636" draw:points="0,636 51,636 51,0 0,0">
          <text:p/>
        </draw:polygon>
        <draw:polygon draw:style-name="gr2" draw:text-style-name="P3" draw:layer="layout" svg:width="0.017cm" svg:height="0.635cm" svg:x="15.172cm" svg:y="6.927cm" svg:viewBox="0 0 18 636" draw:points="0,636 18,636 18,0 0,0">
          <text:p/>
        </draw:polygon>
        <draw:polygon draw:style-name="gr2" draw:text-style-name="P3" draw:layer="layout" svg:width="0.017cm" svg:height="0.635cm" svg:x="16.857cm" svg:y="6.927cm" svg:viewBox="0 0 18 636" draw:points="0,636 18,636 18,0 0,0">
          <text:p/>
        </draw:polygon>
        <draw:polygon draw:style-name="gr2" draw:text-style-name="P3" draw:layer="layout" svg:width="0.017cm" svg:height="0.635cm" svg:x="18.245cm" svg:y="6.927cm" svg:viewBox="0 0 18 636" draw:points="0,636 18,636 18,0 0,0">
          <text:p/>
        </draw:polygon>
        <draw:polygon draw:style-name="gr2" draw:text-style-name="P3" draw:layer="layout" svg:width="0.017cm" svg:height="0.635cm" svg:x="22.453cm" svg:y="6.927cm" svg:viewBox="0 0 18 636" draw:points="0,636 18,636 18,0 0,0">
          <text:p/>
        </draw:polygon>
        <draw:polygon draw:style-name="gr2" draw:text-style-name="P3" draw:layer="layout" svg:width="0.017cm" svg:height="0.635cm" svg:x="23.892cm" svg:y="6.927cm" svg:viewBox="0 0 18 636" draw:points="0,636 18,636 18,0 0,0">
          <text:p/>
        </draw:polygon>
        <draw:polygon draw:style-name="gr2" draw:text-style-name="P3" draw:layer="layout" svg:width="0.051cm" svg:height="0.635cm" svg:x="26.957cm" svg:y="6.927cm" svg:viewBox="0 0 52 636" draw:points="0,636 52,636 52,0 0,0">
          <text:p/>
        </draw:polygon>
        <draw:frame draw:style-name="gr3" draw:text-style-name="P4" draw:layer="layout" svg:width="0.422cm" svg:height="0.509cm" svg:x="25.442cm" svg:y="6.92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595cm" svg:height="0.568cm" svg:x="2.565cm" svg:y="7.575cm">
          <draw:text-box>
            <text:p text:style-name="P1"><text:span text:style-name="T2">98 </text:span></text:p>
          </draw:text-box>
        </draw:frame>
        <draw:frame draw:style-name="gr5" draw:text-style-name="P6" draw:layer="layout" svg:width="1.17cm" svg:height="0.467cm" svg:x="4.047cm" svg:y="7.603cm">
          <draw:text-box>
            <text:p text:style-name="P1"><text:span text:style-name="T4">日間部</text:span></text:p>
          </draw:text-box>
        </draw:frame>
        <draw:frame draw:style-name="gr3" draw:text-style-name="P4" draw:layer="layout" svg:width="0.422cm" svg:height="0.509cm" svg:x="5.207cm" svg:y="7.567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0.781cm" svg:height="0.467cm" svg:x="5.723cm" svg:y="7.603cm">
          <draw:text-box>
            <text:p text:style-name="P1"><text:span text:style-name="T4">四技</text:span></text:p>
          </draw:text-box>
        </draw:frame>
        <draw:frame draw:style-name="gr3" draw:text-style-name="P4" draw:layer="layout" svg:width="0.422cm" svg:height="0.509cm" svg:x="6.502cm" svg:y="7.56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3.075cm" svg:height="0.509cm" svg:x="7.239cm" svg:y="7.575cm">
          <draw:text-box>
            <text:p text:style-name="P1"><text:span text:style-name="T2">健康產業管理學 </text:span></text:p>
          </draw:text-box>
        </draw:frame>
        <draw:frame draw:style-name="gr3" draw:text-style-name="P4" draw:layer="layout" svg:width="0.713cm" svg:height="0.568cm" svg:x="11.159cm" svg:y="7.575cm">
          <draw:text-box>
            <text:p text:style-name="P1"><text:span text:style-name="T2">2/2 </text:span></text:p>
          </draw:text-box>
        </draw:frame>
        <draw:frame draw:style-name="gr5" draw:text-style-name="P6" draw:layer="layout" svg:width="1.17cm" svg:height="0.467cm" svg:x="13.14cm" svg:y="7.603cm">
          <draw:text-box>
            <text:p text:style-name="P1"><text:span text:style-name="T4">醫管系</text:span></text:p>
          </draw:text-box>
        </draw:frame>
        <draw:frame draw:style-name="gr3" draw:text-style-name="P4" draw:layer="layout" svg:width="0.422cm" svg:height="0.509cm" svg:x="14.3cm" svg:y="7.567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1.17cm" svg:height="0.467cm" svg:x="15.443cm" svg:y="7.603cm">
          <draw:text-box>
            <text:p text:style-name="P1"><text:span text:style-name="T4">日間部</text:span></text:p>
          </draw:text-box>
        </draw:frame>
        <draw:frame draw:style-name="gr3" draw:text-style-name="P4" draw:layer="layout" svg:width="0.422cm" svg:height="0.509cm" svg:x="16.603cm" svg:y="7.567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0.781cm" svg:height="0.467cm" svg:x="17.162cm" svg:y="7.603cm">
          <draw:text-box>
            <text:p text:style-name="P1"><text:span text:style-name="T4">四技</text:span></text:p>
          </draw:text-box>
        </draw:frame>
        <draw:frame draw:style-name="gr3" draw:text-style-name="P4" draw:layer="layout" svg:width="0.422cm" svg:height="0.509cm" svg:x="17.941cm" svg:y="7.56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3.075cm" svg:height="0.509cm" svg:x="18.872cm" svg:y="7.575cm">
          <draw:text-box>
            <text:p text:style-name="P1"><text:span text:style-name="T2">健康產業管理學 </text:span></text:p>
          </draw:text-box>
        </draw:frame>
        <draw:frame draw:style-name="gr3" draw:text-style-name="P4" draw:layer="layout" svg:width="0.713cm" svg:height="0.568cm" svg:x="22.868cm" svg:y="7.575cm">
          <draw:text-box>
            <text:p text:style-name="P1"><text:span text:style-name="T2">3/3 </text:span></text:p>
          </draw:text-box>
        </draw:frame>
        <draw:polygon draw:style-name="gr2" draw:text-style-name="P3" draw:layer="layout" svg:width="0.05cm" svg:height="0.017cm" svg:x="1.778cm" svg:y="7.562cm" svg:viewBox="0 0 51 18" draw:points="0,18 51,18 51,0 0,0">
          <text:p/>
        </draw:polygon>
        <draw:polygon draw:style-name="gr2" draw:text-style-name="P3" draw:layer="layout" svg:width="1.914cm" svg:height="0.017cm" svg:x="1.828cm" svg:y="7.562cm" svg:viewBox="0 0 1915 18" draw:points="0,18 1915,18 1915,0 0,0">
          <text:p/>
        </draw:polygon>
        <draw:polygon draw:style-name="gr2" draw:text-style-name="P3" draw:layer="layout" svg:width="0.017cm" svg:height="0.017cm" svg:x="3.742cm" svg:y="7.562cm" svg:viewBox="0 0 18 18" draw:points="0,18 18,18 18,0 0,0">
          <text:p/>
        </draw:polygon>
        <draw:polygon draw:style-name="gr2" draw:text-style-name="P3" draw:layer="layout" svg:width="1.735cm" svg:height="0.017cm" svg:x="3.759cm" svg:y="7.562cm" svg:viewBox="0 0 1736 18" draw:points="0,18 1736,18 1736,0 0,0">
          <text:p/>
        </draw:polygon>
        <draw:polygon draw:style-name="gr2" draw:text-style-name="P3" draw:layer="layout" svg:width="0.017cm" svg:height="0.017cm" svg:x="5.494cm" svg:y="7.562cm" svg:viewBox="0 0 18 18" draw:points="0,18 18,18 18,0 0,0">
          <text:p/>
        </draw:polygon>
        <draw:polygon draw:style-name="gr2" draw:text-style-name="P3" draw:layer="layout" svg:width="1.211cm" svg:height="0.017cm" svg:x="5.511cm" svg:y="7.562cm" svg:viewBox="0 0 1212 18" draw:points="0,18 1212,18 1212,0 0,0">
          <text:p/>
        </draw:polygon>
        <draw:polygon draw:style-name="gr2" draw:text-style-name="P3" draw:layer="layout" svg:width="0.017cm" svg:height="0.017cm" svg:x="6.722cm" svg:y="7.562cm" svg:viewBox="0 0 18 18" draw:points="0,18 18,18 18,0 0,0">
          <text:p/>
        </draw:polygon>
        <draw:polygon draw:style-name="gr2" draw:text-style-name="P3" draw:layer="layout" svg:width="3.962cm" svg:height="0.017cm" svg:x="6.739cm" svg:y="7.562cm" svg:viewBox="0 0 3963 18" draw:points="0,18 3963,18 3963,0 0,0">
          <text:p/>
        </draw:polygon>
        <draw:polygon draw:style-name="gr2" draw:text-style-name="P3" draw:layer="layout" svg:width="0.017cm" svg:height="0.017cm" svg:x="10.701cm" svg:y="7.562cm" svg:viewBox="0 0 18 18" draw:points="0,18 18,18 18,0 0,0">
          <text:p/>
        </draw:polygon>
        <draw:polygon draw:style-name="gr2" draw:text-style-name="P3" draw:layer="layout" svg:width="1.457cm" svg:height="0.017cm" svg:x="10.718cm" svg:y="7.562cm" svg:viewBox="0 0 1458 18" draw:points="0,18 1458,18 1458,0 0,0">
          <text:p/>
        </draw:polygon>
        <draw:polygon draw:style-name="gr2" draw:text-style-name="P3" draw:layer="layout" svg:width="0.051cm" svg:height="0.017cm" svg:x="12.276cm" svg:y="7.562cm" svg:viewBox="0 0 52 18" draw:points="0,18 52,18 52,0 0,0">
          <text:p/>
        </draw:polygon>
        <draw:polygon draw:style-name="gr2" draw:text-style-name="P3" draw:layer="layout" svg:width="0.05cm" svg:height="0.017cm" svg:x="12.175cm" svg:y="7.562cm" svg:viewBox="0 0 51 18" draw:points="0,18 51,18 51,0 0,0">
          <text:p/>
        </draw:polygon>
        <draw:polygon draw:style-name="gr2" draw:text-style-name="P3" draw:layer="layout" svg:width="2.845cm" svg:height="0.017cm" svg:x="12.327cm" svg:y="7.562cm" svg:viewBox="0 0 2846 18" draw:points="0,18 2846,18 2846,0 0,0">
          <text:p/>
        </draw:polygon>
        <draw:polygon draw:style-name="gr2" draw:text-style-name="P3" draw:layer="layout" svg:width="0.017cm" svg:height="0.017cm" svg:x="15.172cm" svg:y="7.562cm" svg:viewBox="0 0 18 18" draw:points="0,18 18,18 18,0 0,0">
          <text:p/>
        </draw:polygon>
        <draw:polygon draw:style-name="gr2" draw:text-style-name="P3" draw:layer="layout" svg:width="1.668cm" svg:height="0.017cm" svg:x="15.189cm" svg:y="7.562cm" svg:viewBox="0 0 1669 18" draw:points="0,18 1669,18 1669,0 0,0">
          <text:p/>
        </draw:polygon>
        <draw:polygon draw:style-name="gr2" draw:text-style-name="P3" draw:layer="layout" svg:width="0.017cm" svg:height="0.017cm" svg:x="16.857cm" svg:y="7.562cm" svg:viewBox="0 0 18 18" draw:points="0,18 18,18 18,0 0,0">
          <text:p/>
        </draw:polygon>
        <draw:polygon draw:style-name="gr2" draw:text-style-name="P3" draw:layer="layout" svg:width="1.371cm" svg:height="0.017cm" svg:x="16.874cm" svg:y="7.562cm" svg:viewBox="0 0 1372 18" draw:points="0,18 1372,18 1372,0 0,0">
          <text:p/>
        </draw:polygon>
        <draw:polygon draw:style-name="gr2" draw:text-style-name="P3" draw:layer="layout" svg:width="0.017cm" svg:height="0.017cm" svg:x="18.245cm" svg:y="7.562cm" svg:viewBox="0 0 18 18" draw:points="0,18 18,18 18,0 0,0">
          <text:p/>
        </draw:polygon>
        <draw:polygon draw:style-name="gr2" draw:text-style-name="P3" draw:layer="layout" svg:width="4.191cm" svg:height="0.017cm" svg:x="18.262cm" svg:y="7.562cm" svg:viewBox="0 0 4192 18" draw:points="0,18 4192,18 4192,0 0,0">
          <text:p/>
        </draw:polygon>
        <draw:polygon draw:style-name="gr2" draw:text-style-name="P3" draw:layer="layout" svg:width="0.017cm" svg:height="0.017cm" svg:x="22.453cm" svg:y="7.562cm" svg:viewBox="0 0 18 18" draw:points="0,18 18,18 18,0 0,0">
          <text:p/>
        </draw:polygon>
        <draw:polygon draw:style-name="gr2" draw:text-style-name="P3" draw:layer="layout" svg:width="1.422cm" svg:height="0.017cm" svg:x="22.47cm" svg:y="7.562cm" svg:viewBox="0 0 1423 18" draw:points="0,18 1423,18 1423,0 0,0">
          <text:p/>
        </draw:polygon>
        <draw:polygon draw:style-name="gr2" draw:text-style-name="P3" draw:layer="layout" svg:width="0.017cm" svg:height="0.017cm" svg:x="23.892cm" svg:y="7.562cm" svg:viewBox="0 0 18 18" draw:points="0,18 18,18 18,0 0,0">
          <text:p/>
        </draw:polygon>
        <draw:polygon draw:style-name="gr2" draw:text-style-name="P3" draw:layer="layout" svg:width="3.048cm" svg:height="0.017cm" svg:x="23.909cm" svg:y="7.562cm" svg:viewBox="0 0 3049 18" draw:points="0,18 3049,18 3049,0 0,0">
          <text:p/>
        </draw:polygon>
        <draw:polygon draw:style-name="gr2" draw:text-style-name="P3" draw:layer="layout" svg:width="0.051cm" svg:height="0.017cm" svg:x="26.957cm" svg:y="7.562cm" svg:viewBox="0 0 52 18" draw:points="0,18 52,18 52,0 0,0">
          <text:p/>
        </draw:polygon>
        <draw:polygon draw:style-name="gr2" draw:text-style-name="P3" draw:layer="layout" svg:width="0.05cm" svg:height="0.635cm" svg:x="1.778cm" svg:y="7.579cm" svg:viewBox="0 0 51 636" draw:points="0,636 51,636 51,0 0,0">
          <text:p/>
        </draw:polygon>
        <draw:polygon draw:style-name="gr2" draw:text-style-name="P3" draw:layer="layout" svg:width="0.017cm" svg:height="0.635cm" svg:x="3.742cm" svg:y="7.579cm" svg:viewBox="0 0 18 636" draw:points="0,636 18,636 18,0 0,0">
          <text:p/>
        </draw:polygon>
        <draw:polygon draw:style-name="gr2" draw:text-style-name="P3" draw:layer="layout" svg:width="0.017cm" svg:height="0.635cm" svg:x="5.494cm" svg:y="7.579cm" svg:viewBox="0 0 18 636" draw:points="0,636 18,636 18,0 0,0">
          <text:p/>
        </draw:polygon>
        <draw:polygon draw:style-name="gr2" draw:text-style-name="P3" draw:layer="layout" svg:width="0.017cm" svg:height="0.635cm" svg:x="6.722cm" svg:y="7.579cm" svg:viewBox="0 0 18 636" draw:points="0,636 18,636 18,0 0,0">
          <text:p/>
        </draw:polygon>
        <draw:polygon draw:style-name="gr2" draw:text-style-name="P3" draw:layer="layout" svg:width="0.017cm" svg:height="0.635cm" svg:x="10.701cm" svg:y="7.579cm" svg:viewBox="0 0 18 636" draw:points="0,636 18,636 18,0 0,0">
          <text:p/>
        </draw:polygon>
        <draw:polygon draw:style-name="gr2" draw:text-style-name="P3" draw:layer="layout" svg:width="0.051cm" svg:height="0.635cm" svg:x="12.276cm" svg:y="7.579cm" svg:viewBox="0 0 52 636" draw:points="0,636 52,636 52,0 0,0">
          <text:p/>
        </draw:polygon>
        <draw:polygon draw:style-name="gr2" draw:text-style-name="P3" draw:layer="layout" svg:width="0.05cm" svg:height="0.635cm" svg:x="12.175cm" svg:y="7.579cm" svg:viewBox="0 0 51 636" draw:points="0,636 51,636 51,0 0,0">
          <text:p/>
        </draw:polygon>
        <draw:polygon draw:style-name="gr2" draw:text-style-name="P3" draw:layer="layout" svg:width="0.017cm" svg:height="0.635cm" svg:x="15.172cm" svg:y="7.579cm" svg:viewBox="0 0 18 636" draw:points="0,636 18,636 18,0 0,0">
          <text:p/>
        </draw:polygon>
        <draw:polygon draw:style-name="gr2" draw:text-style-name="P3" draw:layer="layout" svg:width="0.017cm" svg:height="0.635cm" svg:x="16.857cm" svg:y="7.579cm" svg:viewBox="0 0 18 636" draw:points="0,636 18,636 18,0 0,0">
          <text:p/>
        </draw:polygon>
        <draw:polygon draw:style-name="gr2" draw:text-style-name="P3" draw:layer="layout" svg:width="0.017cm" svg:height="0.635cm" svg:x="18.245cm" svg:y="7.579cm" svg:viewBox="0 0 18 636" draw:points="0,636 18,636 18,0 0,0">
          <text:p/>
        </draw:polygon>
        <draw:polygon draw:style-name="gr2" draw:text-style-name="P3" draw:layer="layout" svg:width="0.017cm" svg:height="0.635cm" svg:x="22.453cm" svg:y="7.579cm" svg:viewBox="0 0 18 636" draw:points="0,636 18,636 18,0 0,0">
          <text:p/>
        </draw:polygon>
        <draw:polygon draw:style-name="gr2" draw:text-style-name="P3" draw:layer="layout" svg:width="0.017cm" svg:height="0.635cm" svg:x="23.892cm" svg:y="7.579cm" svg:viewBox="0 0 18 636" draw:points="0,636 18,636 18,0 0,0">
          <text:p/>
        </draw:polygon>
        <draw:polygon draw:style-name="gr2" draw:text-style-name="P3" draw:layer="layout" svg:width="0.051cm" svg:height="0.635cm" svg:x="26.957cm" svg:y="7.579cm" svg:viewBox="0 0 52 636" draw:points="0,636 52,636 52,0 0,0">
          <text:p/>
        </draw:polygon>
        <draw:frame draw:style-name="gr3" draw:text-style-name="P4" draw:layer="layout" svg:width="0.422cm" svg:height="0.509cm" svg:x="25.442cm" svg:y="7.57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595cm" svg:height="0.568cm" svg:x="2.565cm" svg:y="8.227cm">
          <draw:text-box>
            <text:p text:style-name="P1"><text:span text:style-name="T2">98 </text:span></text:p>
          </draw:text-box>
        </draw:frame>
        <draw:frame draw:style-name="gr5" draw:text-style-name="P6" draw:layer="layout" svg:width="1.17cm" svg:height="0.467cm" svg:x="4.047cm" svg:y="8.255cm">
          <draw:text-box>
            <text:p text:style-name="P1"><text:span text:style-name="T4">日間部</text:span></text:p>
          </draw:text-box>
        </draw:frame>
        <draw:frame draw:style-name="gr3" draw:text-style-name="P4" draw:layer="layout" svg:width="0.422cm" svg:height="0.509cm" svg:x="5.207cm" svg:y="8.219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0.781cm" svg:height="0.467cm" svg:x="5.723cm" svg:y="8.255cm">
          <draw:text-box>
            <text:p text:style-name="P1"><text:span text:style-name="T4">四技</text:span></text:p>
          </draw:text-box>
        </draw:frame>
        <draw:frame draw:style-name="gr3" draw:text-style-name="P4" draw:layer="layout" svg:width="0.422cm" svg:height="0.509cm" svg:x="6.502cm" svg:y="8.21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.805cm" svg:height="0.509cm" svg:x="7.874cm" svg:y="8.227cm">
          <draw:text-box>
            <text:p text:style-name="P1"><text:span text:style-name="T2">醫院見習 </text:span></text:p>
          </draw:text-box>
        </draw:frame>
        <draw:frame draw:style-name="gr3" draw:text-style-name="P4" draw:layer="layout" svg:width="0.713cm" svg:height="0.568cm" svg:x="11.159cm" svg:y="8.227cm">
          <draw:text-box>
            <text:p text:style-name="P1"><text:span text:style-name="T2">2/4 </text:span></text:p>
          </draw:text-box>
        </draw:frame>
        <draw:frame draw:style-name="gr5" draw:text-style-name="P6" draw:layer="layout" svg:width="1.17cm" svg:height="0.467cm" svg:x="13.14cm" svg:y="8.255cm">
          <draw:text-box>
            <text:p text:style-name="P1"><text:span text:style-name="T4">醫管系</text:span></text:p>
          </draw:text-box>
        </draw:frame>
        <draw:frame draw:style-name="gr3" draw:text-style-name="P4" draw:layer="layout" svg:width="0.422cm" svg:height="0.509cm" svg:x="14.3cm" svg:y="8.219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1.17cm" svg:height="0.467cm" svg:x="15.443cm" svg:y="8.255cm">
          <draw:text-box>
            <text:p text:style-name="P1"><text:span text:style-name="T4">日間部</text:span></text:p>
          </draw:text-box>
        </draw:frame>
        <draw:frame draw:style-name="gr3" draw:text-style-name="P4" draw:layer="layout" svg:width="0.422cm" svg:height="0.509cm" svg:x="16.603cm" svg:y="8.219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0.781cm" svg:height="0.467cm" svg:x="17.162cm" svg:y="8.255cm">
          <draw:text-box>
            <text:p text:style-name="P1"><text:span text:style-name="T4">四技</text:span></text:p>
          </draw:text-box>
        </draw:frame>
        <draw:frame draw:style-name="gr3" draw:text-style-name="P4" draw:layer="layout" svg:width="0.422cm" svg:height="0.509cm" svg:x="17.941cm" svg:y="8.21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3.922cm" svg:height="0.509cm" svg:x="18.449cm" svg:y="8.227cm">
          <draw:text-box>
            <text:p text:style-name="P1"><text:span text:style-name="T2">醫院見習與社區服務 </text:span></text:p>
          </draw:text-box>
        </draw:frame>
        <draw:frame draw:style-name="gr3" draw:text-style-name="P4" draw:layer="layout" svg:width="0.713cm" svg:height="0.568cm" svg:x="22.868cm" svg:y="8.227cm">
          <draw:text-box>
            <text:p text:style-name="P1"><text:span text:style-name="T2">2/4 </text:span></text:p>
          </draw:text-box>
        </draw:frame>
        <draw:polygon draw:style-name="gr2" draw:text-style-name="P3" draw:layer="layout" svg:width="0.05cm" svg:height="0.017cm" svg:x="1.778cm" svg:y="8.214cm" svg:viewBox="0 0 51 18" draw:points="0,18 51,18 51,0 0,0">
          <text:p/>
        </draw:polygon>
        <draw:polygon draw:style-name="gr2" draw:text-style-name="P3" draw:layer="layout" svg:width="1.914cm" svg:height="0.017cm" svg:x="1.828cm" svg:y="8.214cm" svg:viewBox="0 0 1915 18" draw:points="0,18 1915,18 1915,0 0,0">
          <text:p/>
        </draw:polygon>
        <draw:polygon draw:style-name="gr2" draw:text-style-name="P3" draw:layer="layout" svg:width="0.017cm" svg:height="0.017cm" svg:x="3.742cm" svg:y="8.214cm" svg:viewBox="0 0 18 18" draw:points="0,18 18,18 18,0 0,0">
          <text:p/>
        </draw:polygon>
        <draw:polygon draw:style-name="gr2" draw:text-style-name="P3" draw:layer="layout" svg:width="1.735cm" svg:height="0.017cm" svg:x="3.759cm" svg:y="8.214cm" svg:viewBox="0 0 1736 18" draw:points="0,18 1736,18 1736,0 0,0">
          <text:p/>
        </draw:polygon>
        <draw:polygon draw:style-name="gr2" draw:text-style-name="P3" draw:layer="layout" svg:width="0.017cm" svg:height="0.017cm" svg:x="5.494cm" svg:y="8.214cm" svg:viewBox="0 0 18 18" draw:points="0,18 18,18 18,0 0,0">
          <text:p/>
        </draw:polygon>
        <draw:polygon draw:style-name="gr2" draw:text-style-name="P3" draw:layer="layout" svg:width="1.211cm" svg:height="0.017cm" svg:x="5.511cm" svg:y="8.214cm" svg:viewBox="0 0 1212 18" draw:points="0,18 1212,18 1212,0 0,0">
          <text:p/>
        </draw:polygon>
        <draw:polygon draw:style-name="gr2" draw:text-style-name="P3" draw:layer="layout" svg:width="0.017cm" svg:height="0.017cm" svg:x="6.722cm" svg:y="8.214cm" svg:viewBox="0 0 18 18" draw:points="0,18 18,18 18,0 0,0">
          <text:p/>
        </draw:polygon>
        <draw:polygon draw:style-name="gr2" draw:text-style-name="P3" draw:layer="layout" svg:width="3.962cm" svg:height="0.017cm" svg:x="6.739cm" svg:y="8.214cm" svg:viewBox="0 0 3963 18" draw:points="0,18 3963,18 3963,0 0,0">
          <text:p/>
        </draw:polygon>
        <draw:polygon draw:style-name="gr2" draw:text-style-name="P3" draw:layer="layout" svg:width="0.017cm" svg:height="0.017cm" svg:x="10.701cm" svg:y="8.214cm" svg:viewBox="0 0 18 18" draw:points="0,18 18,18 18,0 0,0">
          <text:p/>
        </draw:polygon>
        <draw:polygon draw:style-name="gr2" draw:text-style-name="P3" draw:layer="layout" svg:width="1.457cm" svg:height="0.017cm" svg:x="10.718cm" svg:y="8.214cm" svg:viewBox="0 0 1458 18" draw:points="0,18 1458,18 1458,0 0,0">
          <text:p/>
        </draw:polygon>
        <draw:polygon draw:style-name="gr2" draw:text-style-name="P3" draw:layer="layout" svg:width="0.051cm" svg:height="0.017cm" svg:x="12.276cm" svg:y="8.214cm" svg:viewBox="0 0 52 18" draw:points="0,18 52,18 52,0 0,0">
          <text:p/>
        </draw:polygon>
        <draw:polygon draw:style-name="gr2" draw:text-style-name="P3" draw:layer="layout" svg:width="0.05cm" svg:height="0.017cm" svg:x="12.175cm" svg:y="8.214cm" svg:viewBox="0 0 51 18" draw:points="0,18 51,18 51,0 0,0">
          <text:p/>
        </draw:polygon>
        <draw:polygon draw:style-name="gr2" draw:text-style-name="P3" draw:layer="layout" svg:width="2.845cm" svg:height="0.017cm" svg:x="12.327cm" svg:y="8.214cm" svg:viewBox="0 0 2846 18" draw:points="0,18 2846,18 2846,0 0,0">
          <text:p/>
        </draw:polygon>
        <draw:polygon draw:style-name="gr2" draw:text-style-name="P3" draw:layer="layout" svg:width="0.017cm" svg:height="0.017cm" svg:x="15.172cm" svg:y="8.214cm" svg:viewBox="0 0 18 18" draw:points="0,18 18,18 18,0 0,0">
          <text:p/>
        </draw:polygon>
        <draw:polygon draw:style-name="gr2" draw:text-style-name="P3" draw:layer="layout" svg:width="1.668cm" svg:height="0.017cm" svg:x="15.189cm" svg:y="8.214cm" svg:viewBox="0 0 1669 18" draw:points="0,18 1669,18 1669,0 0,0">
          <text:p/>
        </draw:polygon>
        <draw:polygon draw:style-name="gr2" draw:text-style-name="P3" draw:layer="layout" svg:width="0.017cm" svg:height="0.017cm" svg:x="16.857cm" svg:y="8.214cm" svg:viewBox="0 0 18 18" draw:points="0,18 18,18 18,0 0,0">
          <text:p/>
        </draw:polygon>
        <draw:polygon draw:style-name="gr2" draw:text-style-name="P3" draw:layer="layout" svg:width="1.371cm" svg:height="0.017cm" svg:x="16.874cm" svg:y="8.214cm" svg:viewBox="0 0 1372 18" draw:points="0,18 1372,18 1372,0 0,0">
          <text:p/>
        </draw:polygon>
        <draw:polygon draw:style-name="gr2" draw:text-style-name="P3" draw:layer="layout" svg:width="0.017cm" svg:height="0.017cm" svg:x="18.245cm" svg:y="8.214cm" svg:viewBox="0 0 18 18" draw:points="0,18 18,18 18,0 0,0">
          <text:p/>
        </draw:polygon>
        <draw:polygon draw:style-name="gr2" draw:text-style-name="P3" draw:layer="layout" svg:width="4.191cm" svg:height="0.017cm" svg:x="18.262cm" svg:y="8.214cm" svg:viewBox="0 0 4192 18" draw:points="0,18 4192,18 4192,0 0,0">
          <text:p/>
        </draw:polygon>
        <draw:polygon draw:style-name="gr2" draw:text-style-name="P3" draw:layer="layout" svg:width="0.017cm" svg:height="0.017cm" svg:x="22.453cm" svg:y="8.214cm" svg:viewBox="0 0 18 18" draw:points="0,18 18,18 18,0 0,0">
          <text:p/>
        </draw:polygon>
        <draw:polygon draw:style-name="gr2" draw:text-style-name="P3" draw:layer="layout" svg:width="1.422cm" svg:height="0.017cm" svg:x="22.47cm" svg:y="8.214cm" svg:viewBox="0 0 1423 18" draw:points="0,18 1423,18 1423,0 0,0">
          <text:p/>
        </draw:polygon>
        <draw:polygon draw:style-name="gr2" draw:text-style-name="P3" draw:layer="layout" svg:width="0.017cm" svg:height="0.017cm" svg:x="23.892cm" svg:y="8.214cm" svg:viewBox="0 0 18 18" draw:points="0,18 18,18 18,0 0,0">
          <text:p/>
        </draw:polygon>
        <draw:polygon draw:style-name="gr2" draw:text-style-name="P3" draw:layer="layout" svg:width="3.048cm" svg:height="0.017cm" svg:x="23.909cm" svg:y="8.214cm" svg:viewBox="0 0 3049 18" draw:points="0,18 3049,18 3049,0 0,0">
          <text:p/>
        </draw:polygon>
        <draw:polygon draw:style-name="gr2" draw:text-style-name="P3" draw:layer="layout" svg:width="0.051cm" svg:height="0.017cm" svg:x="26.957cm" svg:y="8.214cm" svg:viewBox="0 0 52 18" draw:points="0,18 52,18 52,0 0,0">
          <text:p/>
        </draw:polygon>
        <draw:polygon draw:style-name="gr2" draw:text-style-name="P3" draw:layer="layout" svg:width="0.05cm" svg:height="0.635cm" svg:x="1.778cm" svg:y="8.231cm" svg:viewBox="0 0 51 636" draw:points="0,636 51,636 51,0 0,0">
          <text:p/>
        </draw:polygon>
        <draw:polygon draw:style-name="gr2" draw:text-style-name="P3" draw:layer="layout" svg:width="0.017cm" svg:height="0.635cm" svg:x="3.742cm" svg:y="8.231cm" svg:viewBox="0 0 18 636" draw:points="0,636 18,636 18,0 0,0">
          <text:p/>
        </draw:polygon>
        <draw:polygon draw:style-name="gr2" draw:text-style-name="P3" draw:layer="layout" svg:width="0.017cm" svg:height="0.635cm" svg:x="5.494cm" svg:y="8.231cm" svg:viewBox="0 0 18 636" draw:points="0,636 18,636 18,0 0,0">
          <text:p/>
        </draw:polygon>
        <draw:polygon draw:style-name="gr2" draw:text-style-name="P3" draw:layer="layout" svg:width="0.017cm" svg:height="0.635cm" svg:x="6.722cm" svg:y="8.231cm" svg:viewBox="0 0 18 636" draw:points="0,636 18,636 18,0 0,0">
          <text:p/>
        </draw:polygon>
        <draw:polygon draw:style-name="gr2" draw:text-style-name="P3" draw:layer="layout" svg:width="0.017cm" svg:height="0.635cm" svg:x="10.701cm" svg:y="8.231cm" svg:viewBox="0 0 18 636" draw:points="0,636 18,636 18,0 0,0">
          <text:p/>
        </draw:polygon>
        <draw:polygon draw:style-name="gr2" draw:text-style-name="P3" draw:layer="layout" svg:width="0.051cm" svg:height="0.635cm" svg:x="12.276cm" svg:y="8.231cm" svg:viewBox="0 0 52 636" draw:points="0,636 52,636 52,0 0,0">
          <text:p/>
        </draw:polygon>
        <draw:polygon draw:style-name="gr2" draw:text-style-name="P3" draw:layer="layout" svg:width="0.05cm" svg:height="0.635cm" svg:x="12.175cm" svg:y="8.231cm" svg:viewBox="0 0 51 636" draw:points="0,636 51,636 51,0 0,0">
          <text:p/>
        </draw:polygon>
        <draw:polygon draw:style-name="gr2" draw:text-style-name="P3" draw:layer="layout" svg:width="0.017cm" svg:height="0.635cm" svg:x="15.172cm" svg:y="8.231cm" svg:viewBox="0 0 18 636" draw:points="0,636 18,636 18,0 0,0">
          <text:p/>
        </draw:polygon>
        <draw:polygon draw:style-name="gr2" draw:text-style-name="P3" draw:layer="layout" svg:width="0.017cm" svg:height="0.635cm" svg:x="16.857cm" svg:y="8.231cm" svg:viewBox="0 0 18 636" draw:points="0,636 18,636 18,0 0,0">
          <text:p/>
        </draw:polygon>
        <draw:polygon draw:style-name="gr2" draw:text-style-name="P3" draw:layer="layout" svg:width="0.017cm" svg:height="0.635cm" svg:x="18.245cm" svg:y="8.231cm" svg:viewBox="0 0 18 636" draw:points="0,636 18,636 18,0 0,0">
          <text:p/>
        </draw:polygon>
        <draw:polygon draw:style-name="gr2" draw:text-style-name="P3" draw:layer="layout" svg:width="0.017cm" svg:height="0.635cm" svg:x="22.453cm" svg:y="8.231cm" svg:viewBox="0 0 18 636" draw:points="0,636 18,636 18,0 0,0">
          <text:p/>
        </draw:polygon>
        <draw:polygon draw:style-name="gr2" draw:text-style-name="P3" draw:layer="layout" svg:width="0.017cm" svg:height="0.635cm" svg:x="23.892cm" svg:y="8.231cm" svg:viewBox="0 0 18 636" draw:points="0,636 18,636 18,0 0,0">
          <text:p/>
        </draw:polygon>
        <draw:polygon draw:style-name="gr2" draw:text-style-name="P3" draw:layer="layout" svg:width="0.051cm" svg:height="0.635cm" svg:x="26.957cm" svg:y="8.231cm" svg:viewBox="0 0 52 636" draw:points="0,636 52,636 52,0 0,0">
          <text:p/>
        </draw:polygon>
        <draw:frame draw:style-name="gr3" draw:text-style-name="P4" draw:layer="layout" svg:width="0.422cm" svg:height="0.509cm" svg:x="25.442cm" svg:y="8.22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595cm" svg:height="0.568cm" svg:x="2.565cm" svg:y="8.879cm">
          <draw:text-box>
            <text:p text:style-name="P1"><text:span text:style-name="T2">98 </text:span></text:p>
          </draw:text-box>
        </draw:frame>
        <draw:frame draw:style-name="gr5" draw:text-style-name="P6" draw:layer="layout" svg:width="1.17cm" svg:height="0.467cm" svg:x="4.047cm" svg:y="8.907cm">
          <draw:text-box>
            <text:p text:style-name="P1"><text:span text:style-name="T4">日間部</text:span></text:p>
          </draw:text-box>
        </draw:frame>
        <draw:frame draw:style-name="gr3" draw:text-style-name="P4" draw:layer="layout" svg:width="0.422cm" svg:height="0.509cm" svg:x="5.207cm" svg:y="8.871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0.781cm" svg:height="0.467cm" svg:x="5.723cm" svg:y="8.907cm">
          <draw:text-box>
            <text:p text:style-name="P1"><text:span text:style-name="T4">四技</text:span></text:p>
          </draw:text-box>
        </draw:frame>
        <draw:frame draw:style-name="gr3" draw:text-style-name="P4" draw:layer="layout" svg:width="0.422cm" svg:height="0.509cm" svg:x="6.502cm" svg:y="8.871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3.118cm" svg:height="0.467cm" svg:x="7.163cm" svg:y="8.907cm">
          <draw:text-box>
            <text:p text:style-name="P1"><text:span text:style-name="T4">醫療衛生機構實習</text:span></text:p>
          </draw:text-box>
        </draw:frame>
        <draw:frame draw:style-name="gr3" draw:text-style-name="P4" draw:layer="layout" svg:width="0.422cm" svg:height="0.509cm" svg:x="10.27cm" svg:y="8.87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95cm" svg:height="0.568cm" svg:x="11.057cm" svg:y="8.879cm">
          <draw:text-box>
            <text:p text:style-name="P1"><text:span text:style-name="T2">6/12 </text:span></text:p>
          </draw:text-box>
        </draw:frame>
        <draw:frame draw:style-name="gr5" draw:text-style-name="P6" draw:layer="layout" svg:width="1.17cm" svg:height="0.467cm" svg:x="13.14cm" svg:y="8.907cm">
          <draw:text-box>
            <text:p text:style-name="P1"><text:span text:style-name="T4">醫管系</text:span></text:p>
          </draw:text-box>
        </draw:frame>
        <draw:frame draw:style-name="gr3" draw:text-style-name="P4" draw:layer="layout" svg:width="0.422cm" svg:height="0.509cm" svg:x="14.3cm" svg:y="8.871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1.17cm" svg:height="0.467cm" svg:x="15.443cm" svg:y="8.907cm">
          <draw:text-box>
            <text:p text:style-name="P1"><text:span text:style-name="T4">日間部</text:span></text:p>
          </draw:text-box>
        </draw:frame>
        <draw:frame draw:style-name="gr3" draw:text-style-name="P4" draw:layer="layout" svg:width="0.422cm" svg:height="0.509cm" svg:x="16.603cm" svg:y="8.871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0.781cm" svg:height="0.467cm" svg:x="17.162cm" svg:y="8.907cm">
          <draw:text-box>
            <text:p text:style-name="P1"><text:span text:style-name="T4">四技</text:span></text:p>
          </draw:text-box>
        </draw:frame>
        <draw:frame draw:style-name="gr3" draw:text-style-name="P4" draw:layer="layout" svg:width="0.422cm" svg:height="0.509cm" svg:x="17.941cm" svg:y="8.871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3.118cm" svg:height="0.467cm" svg:x="18.804cm" svg:y="8.907cm">
          <draw:text-box>
            <text:p text:style-name="P1"><text:span text:style-name="T4">醫療衛生機構實習</text:span></text:p>
          </draw:text-box>
        </draw:frame>
        <draw:frame draw:style-name="gr3" draw:text-style-name="P4" draw:layer="layout" svg:width="0.422cm" svg:height="0.509cm" svg:x="21.912cm" svg:y="8.87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.187cm" svg:height="0.568cm" svg:x="22.657cm" svg:y="8.879cm">
          <draw:text-box>
            <text:p text:style-name="P1"><text:span text:style-name="T2">12/24 </text:span></text:p>
          </draw:text-box>
        </draw:frame>
        <draw:polygon draw:style-name="gr2" draw:text-style-name="P3" draw:layer="layout" svg:width="0.05cm" svg:height="0.016cm" svg:x="1.778cm" svg:y="8.866cm" svg:viewBox="0 0 51 17" draw:points="0,17 51,17 51,0 0,0">
          <text:p/>
        </draw:polygon>
        <draw:polygon draw:style-name="gr2" draw:text-style-name="P3" draw:layer="layout" svg:width="1.914cm" svg:height="0.016cm" svg:x="1.828cm" svg:y="8.866cm" svg:viewBox="0 0 1915 17" draw:points="0,17 1915,17 1915,0 0,0">
          <text:p/>
        </draw:polygon>
        <draw:polygon draw:style-name="gr2" draw:text-style-name="P3" draw:layer="layout" svg:width="0.017cm" svg:height="0.016cm" svg:x="3.742cm" svg:y="8.866cm" svg:viewBox="0 0 18 17" draw:points="0,17 18,17 18,0 0,0">
          <text:p/>
        </draw:polygon>
        <draw:polygon draw:style-name="gr2" draw:text-style-name="P3" draw:layer="layout" svg:width="1.735cm" svg:height="0.016cm" svg:x="3.759cm" svg:y="8.866cm" svg:viewBox="0 0 1736 17" draw:points="0,17 1736,17 1736,0 0,0">
          <text:p/>
        </draw:polygon>
        <draw:polygon draw:style-name="gr2" draw:text-style-name="P3" draw:layer="layout" svg:width="0.017cm" svg:height="0.016cm" svg:x="5.494cm" svg:y="8.866cm" svg:viewBox="0 0 18 17" draw:points="0,17 18,17 18,0 0,0">
          <text:p/>
        </draw:polygon>
        <draw:polygon draw:style-name="gr2" draw:text-style-name="P3" draw:layer="layout" svg:width="1.211cm" svg:height="0.016cm" svg:x="5.511cm" svg:y="8.866cm" svg:viewBox="0 0 1212 17" draw:points="0,17 1212,17 1212,0 0,0">
          <text:p/>
        </draw:polygon>
        <draw:polygon draw:style-name="gr2" draw:text-style-name="P3" draw:layer="layout" svg:width="0.017cm" svg:height="0.016cm" svg:x="6.722cm" svg:y="8.866cm" svg:viewBox="0 0 18 17" draw:points="0,17 18,17 18,0 0,0">
          <text:p/>
        </draw:polygon>
        <draw:polygon draw:style-name="gr2" draw:text-style-name="P3" draw:layer="layout" svg:width="3.962cm" svg:height="0.016cm" svg:x="6.739cm" svg:y="8.866cm" svg:viewBox="0 0 3963 17" draw:points="0,17 3963,17 3963,0 0,0">
          <text:p/>
        </draw:polygon>
        <draw:polygon draw:style-name="gr2" draw:text-style-name="P3" draw:layer="layout" svg:width="0.017cm" svg:height="0.016cm" svg:x="10.701cm" svg:y="8.866cm" svg:viewBox="0 0 18 17" draw:points="0,17 18,17 18,0 0,0">
          <text:p/>
        </draw:polygon>
        <draw:polygon draw:style-name="gr2" draw:text-style-name="P3" draw:layer="layout" svg:width="1.457cm" svg:height="0.016cm" svg:x="10.718cm" svg:y="8.866cm" svg:viewBox="0 0 1458 17" draw:points="0,17 1458,17 1458,0 0,0">
          <text:p/>
        </draw:polygon>
        <draw:polygon draw:style-name="gr2" draw:text-style-name="P3" draw:layer="layout" svg:width="0.051cm" svg:height="0.016cm" svg:x="12.276cm" svg:y="8.866cm" svg:viewBox="0 0 52 17" draw:points="0,17 52,17 52,0 0,0">
          <text:p/>
        </draw:polygon>
        <draw:polygon draw:style-name="gr2" draw:text-style-name="P3" draw:layer="layout" svg:width="0.05cm" svg:height="0.016cm" svg:x="12.175cm" svg:y="8.866cm" svg:viewBox="0 0 51 17" draw:points="0,17 51,17 51,0 0,0">
          <text:p/>
        </draw:polygon>
        <draw:polygon draw:style-name="gr2" draw:text-style-name="P3" draw:layer="layout" svg:width="2.845cm" svg:height="0.016cm" svg:x="12.327cm" svg:y="8.866cm" svg:viewBox="0 0 2846 17" draw:points="0,17 2846,17 2846,0 0,0">
          <text:p/>
        </draw:polygon>
        <draw:polygon draw:style-name="gr2" draw:text-style-name="P3" draw:layer="layout" svg:width="0.017cm" svg:height="0.016cm" svg:x="15.172cm" svg:y="8.866cm" svg:viewBox="0 0 18 17" draw:points="0,17 18,17 18,0 0,0">
          <text:p/>
        </draw:polygon>
        <draw:polygon draw:style-name="gr2" draw:text-style-name="P3" draw:layer="layout" svg:width="1.668cm" svg:height="0.016cm" svg:x="15.189cm" svg:y="8.866cm" svg:viewBox="0 0 1669 17" draw:points="0,17 1669,17 1669,0 0,0">
          <text:p/>
        </draw:polygon>
        <draw:polygon draw:style-name="gr2" draw:text-style-name="P3" draw:layer="layout" svg:width="0.017cm" svg:height="0.016cm" svg:x="16.857cm" svg:y="8.866cm" svg:viewBox="0 0 18 17" draw:points="0,17 18,17 18,0 0,0">
          <text:p/>
        </draw:polygon>
        <draw:polygon draw:style-name="gr2" draw:text-style-name="P3" draw:layer="layout" svg:width="1.371cm" svg:height="0.016cm" svg:x="16.874cm" svg:y="8.866cm" svg:viewBox="0 0 1372 17" draw:points="0,17 1372,17 1372,0 0,0">
          <text:p/>
        </draw:polygon>
        <draw:polygon draw:style-name="gr2" draw:text-style-name="P3" draw:layer="layout" svg:width="0.017cm" svg:height="0.016cm" svg:x="18.245cm" svg:y="8.866cm" svg:viewBox="0 0 18 17" draw:points="0,17 18,17 18,0 0,0">
          <text:p/>
        </draw:polygon>
        <draw:polygon draw:style-name="gr2" draw:text-style-name="P3" draw:layer="layout" svg:width="4.191cm" svg:height="0.016cm" svg:x="18.262cm" svg:y="8.866cm" svg:viewBox="0 0 4192 17" draw:points="0,17 4192,17 4192,0 0,0">
          <text:p/>
        </draw:polygon>
        <draw:polygon draw:style-name="gr2" draw:text-style-name="P3" draw:layer="layout" svg:width="0.017cm" svg:height="0.016cm" svg:x="22.453cm" svg:y="8.866cm" svg:viewBox="0 0 18 17" draw:points="0,17 18,17 18,0 0,0">
          <text:p/>
        </draw:polygon>
        <draw:polygon draw:style-name="gr2" draw:text-style-name="P3" draw:layer="layout" svg:width="1.422cm" svg:height="0.016cm" svg:x="22.47cm" svg:y="8.866cm" svg:viewBox="0 0 1423 17" draw:points="0,17 1423,17 1423,0 0,0">
          <text:p/>
        </draw:polygon>
        <draw:polygon draw:style-name="gr2" draw:text-style-name="P3" draw:layer="layout" svg:width="0.017cm" svg:height="0.016cm" svg:x="23.892cm" svg:y="8.866cm" svg:viewBox="0 0 18 17" draw:points="0,17 18,17 18,0 0,0">
          <text:p/>
        </draw:polygon>
        <draw:polygon draw:style-name="gr2" draw:text-style-name="P3" draw:layer="layout" svg:width="3.048cm" svg:height="0.016cm" svg:x="23.909cm" svg:y="8.866cm" svg:viewBox="0 0 3049 17" draw:points="0,17 3049,17 3049,0 0,0">
          <text:p/>
        </draw:polygon>
        <draw:polygon draw:style-name="gr2" draw:text-style-name="P3" draw:layer="layout" svg:width="0.051cm" svg:height="0.016cm" svg:x="26.957cm" svg:y="8.866cm" svg:viewBox="0 0 52 17" draw:points="0,17 52,17 52,0 0,0">
          <text:p/>
        </draw:polygon>
        <draw:polygon draw:style-name="gr2" draw:text-style-name="P3" draw:layer="layout" svg:width="0.05cm" svg:height="0.635cm" svg:x="1.778cm" svg:y="8.882cm" svg:viewBox="0 0 51 636" draw:points="0,636 51,636 51,0 0,0">
          <text:p/>
        </draw:polygon>
        <draw:polygon draw:style-name="gr2" draw:text-style-name="P3" draw:layer="layout" svg:width="0.017cm" svg:height="0.635cm" svg:x="3.742cm" svg:y="8.882cm" svg:viewBox="0 0 18 636" draw:points="0,636 18,636 18,0 0,0">
          <text:p/>
        </draw:polygon>
        <draw:polygon draw:style-name="gr2" draw:text-style-name="P3" draw:layer="layout" svg:width="0.017cm" svg:height="0.635cm" svg:x="5.494cm" svg:y="8.882cm" svg:viewBox="0 0 18 636" draw:points="0,636 18,636 18,0 0,0">
          <text:p/>
        </draw:polygon>
        <draw:polygon draw:style-name="gr2" draw:text-style-name="P3" draw:layer="layout" svg:width="0.017cm" svg:height="0.635cm" svg:x="6.722cm" svg:y="8.882cm" svg:viewBox="0 0 18 636" draw:points="0,636 18,636 18,0 0,0">
          <text:p/>
        </draw:polygon>
        <draw:polygon draw:style-name="gr2" draw:text-style-name="P3" draw:layer="layout" svg:width="0.017cm" svg:height="0.635cm" svg:x="10.701cm" svg:y="8.882cm" svg:viewBox="0 0 18 636" draw:points="0,636 18,636 18,0 0,0">
          <text:p/>
        </draw:polygon>
        <draw:polygon draw:style-name="gr2" draw:text-style-name="P3" draw:layer="layout" svg:width="0.051cm" svg:height="0.635cm" svg:x="12.276cm" svg:y="8.882cm" svg:viewBox="0 0 52 636" draw:points="0,636 52,636 52,0 0,0">
          <text:p/>
        </draw:polygon>
        <draw:polygon draw:style-name="gr2" draw:text-style-name="P3" draw:layer="layout" svg:width="0.05cm" svg:height="0.635cm" svg:x="12.175cm" svg:y="8.882cm" svg:viewBox="0 0 51 636" draw:points="0,636 51,636 51,0 0,0">
          <text:p/>
        </draw:polygon>
        <draw:polygon draw:style-name="gr2" draw:text-style-name="P3" draw:layer="layout" svg:width="0.017cm" svg:height="0.635cm" svg:x="15.172cm" svg:y="8.882cm" svg:viewBox="0 0 18 636" draw:points="0,636 18,636 18,0 0,0">
          <text:p/>
        </draw:polygon>
        <draw:polygon draw:style-name="gr2" draw:text-style-name="P3" draw:layer="layout" svg:width="0.017cm" svg:height="0.635cm" svg:x="16.857cm" svg:y="8.882cm" svg:viewBox="0 0 18 636" draw:points="0,636 18,636 18,0 0,0">
          <text:p/>
        </draw:polygon>
        <draw:polygon draw:style-name="gr2" draw:text-style-name="P3" draw:layer="layout" svg:width="0.017cm" svg:height="0.635cm" svg:x="18.245cm" svg:y="8.882cm" svg:viewBox="0 0 18 636" draw:points="0,636 18,636 18,0 0,0">
          <text:p/>
        </draw:polygon>
        <draw:polygon draw:style-name="gr2" draw:text-style-name="P3" draw:layer="layout" svg:width="0.017cm" svg:height="0.635cm" svg:x="22.453cm" svg:y="8.882cm" svg:viewBox="0 0 18 636" draw:points="0,636 18,636 18,0 0,0">
          <text:p/>
        </draw:polygon>
        <draw:polygon draw:style-name="gr2" draw:text-style-name="P3" draw:layer="layout" svg:width="0.017cm" svg:height="0.635cm" svg:x="23.892cm" svg:y="8.882cm" svg:viewBox="0 0 18 636" draw:points="0,636 18,636 18,0 0,0">
          <text:p/>
        </draw:polygon>
        <draw:polygon draw:style-name="gr2" draw:text-style-name="P3" draw:layer="layout" svg:width="0.051cm" svg:height="0.635cm" svg:x="26.957cm" svg:y="8.882cm" svg:viewBox="0 0 52 636" draw:points="0,636 52,636 52,0 0,0">
          <text:p/>
        </draw:polygon>
        <draw:frame draw:style-name="gr3" draw:text-style-name="P4" draw:layer="layout" svg:width="0.422cm" svg:height="0.509cm" svg:x="25.442cm" svg:y="8.87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595cm" svg:height="0.568cm" svg:x="2.565cm" svg:y="9.531cm">
          <draw:text-box>
            <text:p text:style-name="P1"><text:span text:style-name="T2">98 </text:span></text:p>
          </draw:text-box>
        </draw:frame>
        <draw:frame draw:style-name="gr5" draw:text-style-name="P6" draw:layer="layout" svg:width="1.17cm" svg:height="0.467cm" svg:x="4.047cm" svg:y="9.559cm">
          <draw:text-box>
            <text:p text:style-name="P1"><text:span text:style-name="T4">日間部</text:span></text:p>
          </draw:text-box>
        </draw:frame>
        <draw:frame draw:style-name="gr3" draw:text-style-name="P4" draw:layer="layout" svg:width="0.422cm" svg:height="0.509cm" svg:x="5.207cm" svg:y="9.523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0.781cm" svg:height="0.467cm" svg:x="5.723cm" svg:y="9.559cm">
          <draw:text-box>
            <text:p text:style-name="P1"><text:span text:style-name="T4">四技</text:span></text:p>
          </draw:text-box>
        </draw:frame>
        <draw:frame draw:style-name="gr3" draw:text-style-name="P4" draw:layer="layout" svg:width="0.422cm" svg:height="0.509cm" svg:x="6.502cm" svg:y="9.52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.805cm" svg:height="0.509cm" svg:x="7.874cm" svg:y="9.531cm">
          <draw:text-box>
            <text:p text:style-name="P1"><text:span text:style-name="T2">醫管導論 </text:span></text:p>
          </draw:text-box>
        </draw:frame>
        <draw:frame draw:style-name="gr3" draw:text-style-name="P4" draw:layer="layout" svg:width="0.713cm" svg:height="0.568cm" svg:x="11.159cm" svg:y="9.531cm">
          <draw:text-box>
            <text:p text:style-name="P1"><text:span text:style-name="T2">2/2 </text:span></text:p>
          </draw:text-box>
        </draw:frame>
        <draw:frame draw:style-name="gr5" draw:text-style-name="P6" draw:layer="layout" svg:width="1.17cm" svg:height="0.467cm" svg:x="13.14cm" svg:y="9.559cm">
          <draw:text-box>
            <text:p text:style-name="P1"><text:span text:style-name="T4">醫管系</text:span></text:p>
          </draw:text-box>
        </draw:frame>
        <draw:frame draw:style-name="gr3" draw:text-style-name="P4" draw:layer="layout" svg:width="0.422cm" svg:height="0.509cm" svg:x="14.3cm" svg:y="9.523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1.17cm" svg:height="0.467cm" svg:x="15.443cm" svg:y="9.559cm">
          <draw:text-box>
            <text:p text:style-name="P1"><text:span text:style-name="T4">日間部</text:span></text:p>
          </draw:text-box>
        </draw:frame>
        <draw:frame draw:style-name="gr3" draw:text-style-name="P4" draw:layer="layout" svg:width="0.422cm" svg:height="0.509cm" svg:x="16.603cm" svg:y="9.523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0.781cm" svg:height="0.467cm" svg:x="17.162cm" svg:y="9.559cm">
          <draw:text-box>
            <text:p text:style-name="P1"><text:span text:style-name="T4">四技</text:span></text:p>
          </draw:text-box>
        </draw:frame>
        <draw:frame draw:style-name="gr3" draw:text-style-name="P4" draw:layer="layout" svg:width="0.422cm" svg:height="0.509cm" svg:x="17.941cm" svg:y="9.52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3.922cm" svg:height="0.509cm" svg:x="18.449cm" svg:y="9.531cm">
          <draw:text-box>
            <text:p text:style-name="P1"><text:span text:style-name="T2">醫管導論與職業倫理 </text:span></text:p>
          </draw:text-box>
        </draw:frame>
        <draw:frame draw:style-name="gr3" draw:text-style-name="P4" draw:layer="layout" svg:width="0.713cm" svg:height="0.568cm" svg:x="22.868cm" svg:y="9.531cm">
          <draw:text-box>
            <text:p text:style-name="P1"><text:span text:style-name="T2">2/2 </text:span></text:p>
          </draw:text-box>
        </draw:frame>
        <draw:polygon draw:style-name="gr2" draw:text-style-name="P3" draw:layer="layout" svg:width="0.05cm" svg:height="0.017cm" svg:x="1.778cm" svg:y="9.517cm" svg:viewBox="0 0 51 18" draw:points="0,18 51,18 51,0 0,0">
          <text:p/>
        </draw:polygon>
        <draw:polygon draw:style-name="gr2" draw:text-style-name="P3" draw:layer="layout" svg:width="1.914cm" svg:height="0.017cm" svg:x="1.828cm" svg:y="9.517cm" svg:viewBox="0 0 1915 18" draw:points="0,18 1915,18 1915,0 0,0">
          <text:p/>
        </draw:polygon>
        <draw:polygon draw:style-name="gr2" draw:text-style-name="P3" draw:layer="layout" svg:width="0.017cm" svg:height="0.017cm" svg:x="3.742cm" svg:y="9.517cm" svg:viewBox="0 0 18 18" draw:points="0,18 18,18 18,0 0,0">
          <text:p/>
        </draw:polygon>
        <draw:polygon draw:style-name="gr2" draw:text-style-name="P3" draw:layer="layout" svg:width="1.735cm" svg:height="0.017cm" svg:x="3.759cm" svg:y="9.517cm" svg:viewBox="0 0 1736 18" draw:points="0,18 1736,18 1736,0 0,0">
          <text:p/>
        </draw:polygon>
        <draw:polygon draw:style-name="gr2" draw:text-style-name="P3" draw:layer="layout" svg:width="0.017cm" svg:height="0.017cm" svg:x="5.494cm" svg:y="9.517cm" svg:viewBox="0 0 18 18" draw:points="0,18 18,18 18,0 0,0">
          <text:p/>
        </draw:polygon>
        <draw:polygon draw:style-name="gr2" draw:text-style-name="P3" draw:layer="layout" svg:width="1.211cm" svg:height="0.017cm" svg:x="5.511cm" svg:y="9.517cm" svg:viewBox="0 0 1212 18" draw:points="0,18 1212,18 1212,0 0,0">
          <text:p/>
        </draw:polygon>
        <draw:polygon draw:style-name="gr2" draw:text-style-name="P3" draw:layer="layout" svg:width="0.017cm" svg:height="0.017cm" svg:x="6.722cm" svg:y="9.517cm" svg:viewBox="0 0 18 18" draw:points="0,18 18,18 18,0 0,0">
          <text:p/>
        </draw:polygon>
        <draw:polygon draw:style-name="gr2" draw:text-style-name="P3" draw:layer="layout" svg:width="3.962cm" svg:height="0.017cm" svg:x="6.739cm" svg:y="9.517cm" svg:viewBox="0 0 3963 18" draw:points="0,18 3963,18 3963,0 0,0">
          <text:p/>
        </draw:polygon>
        <draw:polygon draw:style-name="gr2" draw:text-style-name="P3" draw:layer="layout" svg:width="0.017cm" svg:height="0.017cm" svg:x="10.701cm" svg:y="9.517cm" svg:viewBox="0 0 18 18" draw:points="0,18 18,18 18,0 0,0">
          <text:p/>
        </draw:polygon>
        <draw:polygon draw:style-name="gr2" draw:text-style-name="P3" draw:layer="layout" svg:width="1.457cm" svg:height="0.017cm" svg:x="10.718cm" svg:y="9.517cm" svg:viewBox="0 0 1458 18" draw:points="0,18 1458,18 1458,0 0,0">
          <text:p/>
        </draw:polygon>
        <draw:polygon draw:style-name="gr2" draw:text-style-name="P3" draw:layer="layout" svg:width="0.051cm" svg:height="0.017cm" svg:x="12.276cm" svg:y="9.517cm" svg:viewBox="0 0 52 18" draw:points="0,18 52,18 52,0 0,0">
          <text:p/>
        </draw:polygon>
        <draw:polygon draw:style-name="gr2" draw:text-style-name="P3" draw:layer="layout" svg:width="0.05cm" svg:height="0.017cm" svg:x="12.175cm" svg:y="9.517cm" svg:viewBox="0 0 51 18" draw:points="0,18 51,18 51,0 0,0">
          <text:p/>
        </draw:polygon>
        <draw:polygon draw:style-name="gr2" draw:text-style-name="P3" draw:layer="layout" svg:width="2.845cm" svg:height="0.017cm" svg:x="12.327cm" svg:y="9.517cm" svg:viewBox="0 0 2846 18" draw:points="0,18 2846,18 2846,0 0,0">
          <text:p/>
        </draw:polygon>
        <draw:polygon draw:style-name="gr2" draw:text-style-name="P3" draw:layer="layout" svg:width="0.017cm" svg:height="0.017cm" svg:x="15.172cm" svg:y="9.517cm" svg:viewBox="0 0 18 18" draw:points="0,18 18,18 18,0 0,0">
          <text:p/>
        </draw:polygon>
        <draw:polygon draw:style-name="gr2" draw:text-style-name="P3" draw:layer="layout" svg:width="1.668cm" svg:height="0.017cm" svg:x="15.189cm" svg:y="9.517cm" svg:viewBox="0 0 1669 18" draw:points="0,18 1669,18 1669,0 0,0">
          <text:p/>
        </draw:polygon>
        <draw:polygon draw:style-name="gr2" draw:text-style-name="P3" draw:layer="layout" svg:width="0.017cm" svg:height="0.017cm" svg:x="16.857cm" svg:y="9.517cm" svg:viewBox="0 0 18 18" draw:points="0,18 18,18 18,0 0,0">
          <text:p/>
        </draw:polygon>
        <draw:polygon draw:style-name="gr2" draw:text-style-name="P3" draw:layer="layout" svg:width="1.371cm" svg:height="0.017cm" svg:x="16.874cm" svg:y="9.517cm" svg:viewBox="0 0 1372 18" draw:points="0,18 1372,18 1372,0 0,0">
          <text:p/>
        </draw:polygon>
        <draw:polygon draw:style-name="gr2" draw:text-style-name="P3" draw:layer="layout" svg:width="0.017cm" svg:height="0.017cm" svg:x="18.245cm" svg:y="9.517cm" svg:viewBox="0 0 18 18" draw:points="0,18 18,18 18,0 0,0">
          <text:p/>
        </draw:polygon>
        <draw:polygon draw:style-name="gr2" draw:text-style-name="P3" draw:layer="layout" svg:width="4.191cm" svg:height="0.017cm" svg:x="18.262cm" svg:y="9.517cm" svg:viewBox="0 0 4192 18" draw:points="0,18 4192,18 4192,0 0,0">
          <text:p/>
        </draw:polygon>
        <draw:polygon draw:style-name="gr2" draw:text-style-name="P3" draw:layer="layout" svg:width="0.017cm" svg:height="0.017cm" svg:x="22.453cm" svg:y="9.517cm" svg:viewBox="0 0 18 18" draw:points="0,18 18,18 18,0 0,0">
          <text:p/>
        </draw:polygon>
        <draw:polygon draw:style-name="gr2" draw:text-style-name="P3" draw:layer="layout" svg:width="1.422cm" svg:height="0.017cm" svg:x="22.47cm" svg:y="9.517cm" svg:viewBox="0 0 1423 18" draw:points="0,18 1423,18 1423,0 0,0">
          <text:p/>
        </draw:polygon>
        <draw:polygon draw:style-name="gr2" draw:text-style-name="P3" draw:layer="layout" svg:width="0.017cm" svg:height="0.017cm" svg:x="23.892cm" svg:y="9.517cm" svg:viewBox="0 0 18 18" draw:points="0,18 18,18 18,0 0,0">
          <text:p/>
        </draw:polygon>
        <draw:polygon draw:style-name="gr2" draw:text-style-name="P3" draw:layer="layout" svg:width="3.048cm" svg:height="0.017cm" svg:x="23.909cm" svg:y="9.517cm" svg:viewBox="0 0 3049 18" draw:points="0,18 3049,18 3049,0 0,0">
          <text:p/>
        </draw:polygon>
        <draw:polygon draw:style-name="gr2" draw:text-style-name="P3" draw:layer="layout" svg:width="0.051cm" svg:height="0.017cm" svg:x="26.957cm" svg:y="9.517cm" svg:viewBox="0 0 52 18" draw:points="0,18 52,18 52,0 0,0">
          <text:p/>
        </draw:polygon>
        <draw:polygon draw:style-name="gr2" draw:text-style-name="P3" draw:layer="layout" svg:width="0.05cm" svg:height="0.635cm" svg:x="1.778cm" svg:y="9.534cm" svg:viewBox="0 0 51 636" draw:points="0,636 51,636 51,0 0,0">
          <text:p/>
        </draw:polygon>
        <draw:polygon draw:style-name="gr2" draw:text-style-name="P3" draw:layer="layout" svg:width="0.017cm" svg:height="0.635cm" svg:x="3.742cm" svg:y="9.534cm" svg:viewBox="0 0 18 636" draw:points="0,636 18,636 18,0 0,0">
          <text:p/>
        </draw:polygon>
        <draw:polygon draw:style-name="gr2" draw:text-style-name="P3" draw:layer="layout" svg:width="0.017cm" svg:height="0.635cm" svg:x="5.494cm" svg:y="9.534cm" svg:viewBox="0 0 18 636" draw:points="0,636 18,636 18,0 0,0">
          <text:p/>
        </draw:polygon>
        <draw:polygon draw:style-name="gr2" draw:text-style-name="P3" draw:layer="layout" svg:width="0.017cm" svg:height="0.635cm" svg:x="6.722cm" svg:y="9.534cm" svg:viewBox="0 0 18 636" draw:points="0,636 18,636 18,0 0,0">
          <text:p/>
        </draw:polygon>
        <draw:polygon draw:style-name="gr2" draw:text-style-name="P3" draw:layer="layout" svg:width="0.017cm" svg:height="0.635cm" svg:x="10.701cm" svg:y="9.534cm" svg:viewBox="0 0 18 636" draw:points="0,636 18,636 18,0 0,0">
          <text:p/>
        </draw:polygon>
        <draw:polygon draw:style-name="gr2" draw:text-style-name="P3" draw:layer="layout" svg:width="0.051cm" svg:height="0.635cm" svg:x="12.276cm" svg:y="9.534cm" svg:viewBox="0 0 52 636" draw:points="0,636 52,636 52,0 0,0">
          <text:p/>
        </draw:polygon>
        <draw:polygon draw:style-name="gr2" draw:text-style-name="P3" draw:layer="layout" svg:width="0.05cm" svg:height="0.635cm" svg:x="12.175cm" svg:y="9.534cm" svg:viewBox="0 0 51 636" draw:points="0,636 51,636 51,0 0,0">
          <text:p/>
        </draw:polygon>
        <draw:polygon draw:style-name="gr2" draw:text-style-name="P3" draw:layer="layout" svg:width="0.017cm" svg:height="0.635cm" svg:x="15.172cm" svg:y="9.534cm" svg:viewBox="0 0 18 636" draw:points="0,636 18,636 18,0 0,0">
          <text:p/>
        </draw:polygon>
        <draw:polygon draw:style-name="gr2" draw:text-style-name="P3" draw:layer="layout" svg:width="0.017cm" svg:height="0.635cm" svg:x="16.857cm" svg:y="9.534cm" svg:viewBox="0 0 18 636" draw:points="0,636 18,636 18,0 0,0">
          <text:p/>
        </draw:polygon>
        <draw:polygon draw:style-name="gr2" draw:text-style-name="P3" draw:layer="layout" svg:width="0.017cm" svg:height="0.635cm" svg:x="18.245cm" svg:y="9.534cm" svg:viewBox="0 0 18 636" draw:points="0,636 18,636 18,0 0,0">
          <text:p/>
        </draw:polygon>
        <draw:polygon draw:style-name="gr2" draw:text-style-name="P3" draw:layer="layout" svg:width="0.017cm" svg:height="0.635cm" svg:x="22.453cm" svg:y="9.534cm" svg:viewBox="0 0 18 636" draw:points="0,636 18,636 18,0 0,0">
          <text:p/>
        </draw:polygon>
        <draw:polygon draw:style-name="gr2" draw:text-style-name="P3" draw:layer="layout" svg:width="0.017cm" svg:height="0.635cm" svg:x="23.892cm" svg:y="9.534cm" svg:viewBox="0 0 18 636" draw:points="0,636 18,636 18,0 0,0">
          <text:p/>
        </draw:polygon>
        <draw:polygon draw:style-name="gr2" draw:text-style-name="P3" draw:layer="layout" svg:width="0.051cm" svg:height="0.635cm" svg:x="26.957cm" svg:y="9.534cm" svg:viewBox="0 0 52 636" draw:points="0,636 52,636 52,0 0,0">
          <text:p/>
        </draw:polygon>
        <draw:frame draw:style-name="gr3" draw:text-style-name="P4" draw:layer="layout" svg:width="0.422cm" svg:height="0.509cm" svg:x="25.442cm" svg:y="9.53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595cm" svg:height="0.568cm" svg:x="2.565cm" svg:y="10.191cm">
          <draw:text-box>
            <text:p text:style-name="P1"><text:span text:style-name="T2">98 </text:span></text:p>
          </draw:text-box>
        </draw:frame>
        <draw:frame draw:style-name="gr3" draw:text-style-name="P4" draw:layer="layout" svg:width="2.449cm" svg:height="0.509cm" svg:x="3.996cm" svg:y="10.191cm">
          <draw:text-box>
            <text:p text:style-name="P1"><text:span text:style-name="T2">進修部 <text:s/>四技 </text:span></text:p>
          </draw:text-box>
        </draw:frame>
        <draw:frame draw:style-name="gr3" draw:text-style-name="P4" draw:layer="layout" svg:width="1.805cm" svg:height="0.509cm" svg:x="7.874cm" svg:y="10.191cm">
          <draw:text-box>
            <text:p text:style-name="P1"><text:span text:style-name="T2">醫管導論 </text:span></text:p>
          </draw:text-box>
        </draw:frame>
        <draw:frame draw:style-name="gr3" draw:text-style-name="P4" draw:layer="layout" svg:width="0.713cm" svg:height="0.568cm" svg:x="11.159cm" svg:y="10.191cm">
          <draw:text-box>
            <text:p text:style-name="P1"><text:span text:style-name="T2">2/2 </text:span></text:p>
          </draw:text-box>
        </draw:frame>
        <draw:frame draw:style-name="gr5" draw:text-style-name="P6" draw:layer="layout" svg:width="1.17cm" svg:height="0.467cm" svg:x="13.14cm" svg:y="10.219cm">
          <draw:text-box>
            <text:p text:style-name="P1"><text:span text:style-name="T4">醫管系</text:span></text:p>
          </draw:text-box>
        </draw:frame>
        <draw:frame draw:style-name="gr3" draw:text-style-name="P4" draw:layer="layout" svg:width="0.422cm" svg:height="0.509cm" svg:x="14.3cm" svg:y="10.18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.382cm" svg:height="0.509cm" svg:x="15.384cm" svg:y="10.191cm">
          <draw:text-box>
            <text:p text:style-name="P1"><text:span text:style-name="T2">進修部 </text:span></text:p>
          </draw:text-box>
        </draw:frame>
        <draw:frame draw:style-name="gr5" draw:text-style-name="P6" draw:layer="layout" svg:width="0.781cm" svg:height="0.467cm" svg:x="17.162cm" svg:y="10.219cm">
          <draw:text-box>
            <text:p text:style-name="P1"><text:span text:style-name="T4">四技</text:span></text:p>
          </draw:text-box>
        </draw:frame>
        <draw:frame draw:style-name="gr3" draw:text-style-name="P4" draw:layer="layout" svg:width="0.422cm" svg:height="0.509cm" svg:x="17.941cm" svg:y="10.18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3.922cm" svg:height="0.509cm" svg:x="18.449cm" svg:y="10.191cm">
          <draw:text-box>
            <text:p text:style-name="P1"><text:span text:style-name="T2">醫管導論與職業倫理 </text:span></text:p>
          </draw:text-box>
        </draw:frame>
        <draw:frame draw:style-name="gr3" draw:text-style-name="P4" draw:layer="layout" svg:width="0.713cm" svg:height="0.568cm" svg:x="22.868cm" svg:y="10.191cm">
          <draw:text-box>
            <text:p text:style-name="P1"><text:span text:style-name="T2">2/2 </text:span></text:p>
          </draw:text-box>
        </draw:frame>
        <draw:polygon draw:style-name="gr2" draw:text-style-name="P3" draw:layer="layout" svg:width="0.05cm" svg:height="0.017cm" svg:x="1.778cm" svg:y="10.169cm" svg:viewBox="0 0 51 18" draw:points="0,18 51,18 51,0 0,0">
          <text:p/>
        </draw:polygon>
        <draw:polygon draw:style-name="gr2" draw:text-style-name="P3" draw:layer="layout" svg:width="1.914cm" svg:height="0.017cm" svg:x="1.828cm" svg:y="10.169cm" svg:viewBox="0 0 1915 18" draw:points="0,18 1915,18 1915,0 0,0">
          <text:p/>
        </draw:polygon>
        <draw:polygon draw:style-name="gr2" draw:text-style-name="P3" draw:layer="layout" svg:width="0.017cm" svg:height="0.017cm" svg:x="3.742cm" svg:y="10.169cm" svg:viewBox="0 0 18 18" draw:points="0,18 18,18 18,0 0,0">
          <text:p/>
        </draw:polygon>
        <draw:polygon draw:style-name="gr2" draw:text-style-name="P3" draw:layer="layout" svg:width="1.735cm" svg:height="0.017cm" svg:x="3.759cm" svg:y="10.169cm" svg:viewBox="0 0 1736 18" draw:points="0,18 1736,18 1736,0 0,0">
          <text:p/>
        </draw:polygon>
        <draw:polygon draw:style-name="gr2" draw:text-style-name="P3" draw:layer="layout" svg:width="0.017cm" svg:height="0.017cm" svg:x="5.494cm" svg:y="10.169cm" svg:viewBox="0 0 18 18" draw:points="0,18 18,18 18,0 0,0">
          <text:p/>
        </draw:polygon>
        <draw:polygon draw:style-name="gr2" draw:text-style-name="P3" draw:layer="layout" svg:width="1.211cm" svg:height="0.017cm" svg:x="5.511cm" svg:y="10.169cm" svg:viewBox="0 0 1212 18" draw:points="0,18 1212,18 1212,0 0,0">
          <text:p/>
        </draw:polygon>
        <draw:polygon draw:style-name="gr2" draw:text-style-name="P3" draw:layer="layout" svg:width="0.017cm" svg:height="0.017cm" svg:x="6.722cm" svg:y="10.169cm" svg:viewBox="0 0 18 18" draw:points="0,18 18,18 18,0 0,0">
          <text:p/>
        </draw:polygon>
        <draw:polygon draw:style-name="gr2" draw:text-style-name="P3" draw:layer="layout" svg:width="3.962cm" svg:height="0.017cm" svg:x="6.739cm" svg:y="10.169cm" svg:viewBox="0 0 3963 18" draw:points="0,18 3963,18 3963,0 0,0">
          <text:p/>
        </draw:polygon>
        <draw:polygon draw:style-name="gr2" draw:text-style-name="P3" draw:layer="layout" svg:width="0.017cm" svg:height="0.017cm" svg:x="10.701cm" svg:y="10.169cm" svg:viewBox="0 0 18 18" draw:points="0,18 18,18 18,0 0,0">
          <text:p/>
        </draw:polygon>
        <draw:polygon draw:style-name="gr2" draw:text-style-name="P3" draw:layer="layout" svg:width="1.457cm" svg:height="0.017cm" svg:x="10.718cm" svg:y="10.169cm" svg:viewBox="0 0 1458 18" draw:points="0,18 1458,18 1458,0 0,0">
          <text:p/>
        </draw:polygon>
        <draw:polygon draw:style-name="gr2" draw:text-style-name="P3" draw:layer="layout" svg:width="0.051cm" svg:height="0.017cm" svg:x="12.276cm" svg:y="10.169cm" svg:viewBox="0 0 52 18" draw:points="0,18 52,18 52,0 0,0">
          <text:p/>
        </draw:polygon>
        <draw:polygon draw:style-name="gr2" draw:text-style-name="P3" draw:layer="layout" svg:width="0.05cm" svg:height="0.017cm" svg:x="12.175cm" svg:y="10.169cm" svg:viewBox="0 0 51 18" draw:points="0,18 51,18 51,0 0,0">
          <text:p/>
        </draw:polygon>
        <draw:polygon draw:style-name="gr2" draw:text-style-name="P3" draw:layer="layout" svg:width="2.845cm" svg:height="0.017cm" svg:x="12.327cm" svg:y="10.169cm" svg:viewBox="0 0 2846 18" draw:points="0,18 2846,18 2846,0 0,0">
          <text:p/>
        </draw:polygon>
        <draw:polygon draw:style-name="gr2" draw:text-style-name="P3" draw:layer="layout" svg:width="0.017cm" svg:height="0.017cm" svg:x="15.172cm" svg:y="10.169cm" svg:viewBox="0 0 18 18" draw:points="0,18 18,18 18,0 0,0">
          <text:p/>
        </draw:polygon>
        <draw:polygon draw:style-name="gr2" draw:text-style-name="P3" draw:layer="layout" svg:width="1.668cm" svg:height="0.017cm" svg:x="15.189cm" svg:y="10.169cm" svg:viewBox="0 0 1669 18" draw:points="0,18 1669,18 1669,0 0,0">
          <text:p/>
        </draw:polygon>
        <draw:polygon draw:style-name="gr2" draw:text-style-name="P3" draw:layer="layout" svg:width="0.017cm" svg:height="0.017cm" svg:x="16.857cm" svg:y="10.169cm" svg:viewBox="0 0 18 18" draw:points="0,18 18,18 18,0 0,0">
          <text:p/>
        </draw:polygon>
        <draw:polygon draw:style-name="gr2" draw:text-style-name="P3" draw:layer="layout" svg:width="1.371cm" svg:height="0.017cm" svg:x="16.874cm" svg:y="10.169cm" svg:viewBox="0 0 1372 18" draw:points="0,18 1372,18 1372,0 0,0">
          <text:p/>
        </draw:polygon>
        <draw:polygon draw:style-name="gr2" draw:text-style-name="P3" draw:layer="layout" svg:width="0.017cm" svg:height="0.017cm" svg:x="18.245cm" svg:y="10.169cm" svg:viewBox="0 0 18 18" draw:points="0,18 18,18 18,0 0,0">
          <text:p/>
        </draw:polygon>
        <draw:polygon draw:style-name="gr2" draw:text-style-name="P3" draw:layer="layout" svg:width="4.191cm" svg:height="0.017cm" svg:x="18.262cm" svg:y="10.169cm" svg:viewBox="0 0 4192 18" draw:points="0,18 4192,18 4192,0 0,0">
          <text:p/>
        </draw:polygon>
        <draw:polygon draw:style-name="gr2" draw:text-style-name="P3" draw:layer="layout" svg:width="0.017cm" svg:height="0.017cm" svg:x="22.453cm" svg:y="10.169cm" svg:viewBox="0 0 18 18" draw:points="0,18 18,18 18,0 0,0">
          <text:p/>
        </draw:polygon>
        <draw:polygon draw:style-name="gr2" draw:text-style-name="P3" draw:layer="layout" svg:width="1.422cm" svg:height="0.017cm" svg:x="22.47cm" svg:y="10.169cm" svg:viewBox="0 0 1423 18" draw:points="0,18 1423,18 1423,0 0,0">
          <text:p/>
        </draw:polygon>
        <draw:polygon draw:style-name="gr2" draw:text-style-name="P3" draw:layer="layout" svg:width="0.017cm" svg:height="0.017cm" svg:x="23.892cm" svg:y="10.169cm" svg:viewBox="0 0 18 18" draw:points="0,18 18,18 18,0 0,0">
          <text:p/>
        </draw:polygon>
        <draw:polygon draw:style-name="gr2" draw:text-style-name="P3" draw:layer="layout" svg:width="3.048cm" svg:height="0.017cm" svg:x="23.909cm" svg:y="10.169cm" svg:viewBox="0 0 3049 18" draw:points="0,18 3049,18 3049,0 0,0">
          <text:p/>
        </draw:polygon>
        <draw:polygon draw:style-name="gr2" draw:text-style-name="P3" draw:layer="layout" svg:width="0.051cm" svg:height="0.017cm" svg:x="26.957cm" svg:y="10.169cm" svg:viewBox="0 0 52 18" draw:points="0,18 52,18 52,0 0,0">
          <text:p/>
        </draw:polygon>
        <draw:polygon draw:style-name="gr2" draw:text-style-name="P3" draw:layer="layout" svg:width="0.05cm" svg:height="0.644cm" svg:x="1.778cm" svg:y="10.186cm" svg:viewBox="0 0 51 645" draw:points="0,645 51,645 51,0 0,0">
          <text:p/>
        </draw:polygon>
        <draw:polygon draw:style-name="gr2" draw:text-style-name="P3" draw:layer="layout" svg:width="0.017cm" svg:height="0.644cm" svg:x="3.742cm" svg:y="10.186cm" svg:viewBox="0 0 18 645" draw:points="0,645 18,645 18,0 0,0">
          <text:p/>
        </draw:polygon>
        <draw:polygon draw:style-name="gr2" draw:text-style-name="P3" draw:layer="layout" svg:width="0.017cm" svg:height="0.644cm" svg:x="5.494cm" svg:y="10.186cm" svg:viewBox="0 0 18 645" draw:points="0,645 18,645 18,0 0,0">
          <text:p/>
        </draw:polygon>
        <draw:polygon draw:style-name="gr2" draw:text-style-name="P3" draw:layer="layout" svg:width="0.017cm" svg:height="0.644cm" svg:x="6.722cm" svg:y="10.186cm" svg:viewBox="0 0 18 645" draw:points="0,645 18,645 18,0 0,0">
          <text:p/>
        </draw:polygon>
        <draw:polygon draw:style-name="gr2" draw:text-style-name="P3" draw:layer="layout" svg:width="0.017cm" svg:height="0.644cm" svg:x="10.701cm" svg:y="10.186cm" svg:viewBox="0 0 18 645" draw:points="0,645 18,645 18,0 0,0">
          <text:p/>
        </draw:polygon>
        <draw:polygon draw:style-name="gr2" draw:text-style-name="P3" draw:layer="layout" svg:width="0.051cm" svg:height="0.644cm" svg:x="12.276cm" svg:y="10.186cm" svg:viewBox="0 0 52 645" draw:points="0,645 52,645 52,0 0,0">
          <text:p/>
        </draw:polygon>
        <draw:polygon draw:style-name="gr2" draw:text-style-name="P3" draw:layer="layout" svg:width="0.05cm" svg:height="0.644cm" svg:x="12.175cm" svg:y="10.186cm" svg:viewBox="0 0 51 645" draw:points="0,645 51,645 51,0 0,0">
          <text:p/>
        </draw:polygon>
        <draw:polygon draw:style-name="gr2" draw:text-style-name="P3" draw:layer="layout" svg:width="0.017cm" svg:height="0.644cm" svg:x="15.172cm" svg:y="10.186cm" svg:viewBox="0 0 18 645" draw:points="0,645 18,645 18,0 0,0">
          <text:p/>
        </draw:polygon>
        <draw:polygon draw:style-name="gr2" draw:text-style-name="P3" draw:layer="layout" svg:width="0.017cm" svg:height="0.644cm" svg:x="16.857cm" svg:y="10.186cm" svg:viewBox="0 0 18 645" draw:points="0,645 18,645 18,0 0,0">
          <text:p/>
        </draw:polygon>
        <draw:polygon draw:style-name="gr2" draw:text-style-name="P3" draw:layer="layout" svg:width="0.017cm" svg:height="0.644cm" svg:x="18.245cm" svg:y="10.186cm" svg:viewBox="0 0 18 645" draw:points="0,645 18,645 18,0 0,0">
          <text:p/>
        </draw:polygon>
        <draw:polygon draw:style-name="gr2" draw:text-style-name="P3" draw:layer="layout" svg:width="0.017cm" svg:height="0.644cm" svg:x="22.453cm" svg:y="10.186cm" svg:viewBox="0 0 18 645" draw:points="0,645 18,645 18,0 0,0">
          <text:p/>
        </draw:polygon>
        <draw:polygon draw:style-name="gr2" draw:text-style-name="P3" draw:layer="layout" svg:width="0.017cm" svg:height="0.644cm" svg:x="23.892cm" svg:y="10.186cm" svg:viewBox="0 0 18 645" draw:points="0,645 18,645 18,0 0,0">
          <text:p/>
        </draw:polygon>
        <draw:polygon draw:style-name="gr2" draw:text-style-name="P3" draw:layer="layout" svg:width="0.051cm" svg:height="0.644cm" svg:x="26.957cm" svg:y="10.186cm" svg:viewBox="0 0 52 645" draw:points="0,645 52,645 52,0 0,0">
          <text:p/>
        </draw:polygon>
        <draw:frame draw:style-name="gr3" draw:text-style-name="P4" draw:layer="layout" svg:width="0.422cm" svg:height="0.509cm" svg:x="25.442cm" svg:y="10.19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595cm" svg:height="0.568cm" svg:x="2.565cm" svg:y="10.843cm">
          <draw:text-box>
            <text:p text:style-name="P1"><text:span text:style-name="T2">98 </text:span></text:p>
          </draw:text-box>
        </draw:frame>
        <draw:frame draw:style-name="gr3" draw:text-style-name="P4" draw:layer="layout" svg:width="2.449cm" svg:height="0.509cm" svg:x="3.996cm" svg:y="10.843cm">
          <draw:text-box>
            <text:p text:style-name="P1"><text:span text:style-name="T2">進修部 <text:s/>四技 </text:span></text:p>
          </draw:text-box>
        </draw:frame>
        <draw:frame draw:style-name="gr5" draw:text-style-name="P6" draw:layer="layout" svg:width="1.17cm" svg:height="0.467cm" svg:x="8.136cm" svg:y="10.871cm">
          <draw:text-box>
            <text:p text:style-name="P1"><text:span text:style-name="T4">管理學</text:span></text:p>
          </draw:text-box>
        </draw:frame>
        <draw:frame draw:style-name="gr3" draw:text-style-name="P4" draw:layer="layout" svg:width="0.422cm" svg:height="0.509cm" svg:x="9.296cm" svg:y="10.835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0.544cm" svg:height="0.522cm" svg:x="11.184cm" svg:y="10.871cm">
          <draw:text-box>
            <text:p text:style-name="P1"><text:span text:style-name="T4">2/2</text:span></text:p>
          </draw:text-box>
        </draw:frame>
        <draw:frame draw:style-name="gr3" draw:text-style-name="P4" draw:layer="layout" svg:width="0.422cm" svg:height="0.509cm" svg:x="11.769cm" svg:y="10.835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1.17cm" svg:height="0.467cm" svg:x="13.14cm" svg:y="10.871cm">
          <draw:text-box>
            <text:p text:style-name="P1"><text:span text:style-name="T4">醫管系</text:span></text:p>
          </draw:text-box>
        </draw:frame>
        <draw:frame draw:style-name="gr3" draw:text-style-name="P4" draw:layer="layout" svg:width="0.422cm" svg:height="0.509cm" svg:x="14.3cm" svg:y="10.83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.382cm" svg:height="0.509cm" svg:x="15.384cm" svg:y="10.843cm">
          <draw:text-box>
            <text:p text:style-name="P1"><text:span text:style-name="T2">進修部 </text:span></text:p>
          </draw:text-box>
        </draw:frame>
        <draw:frame draw:style-name="gr5" draw:text-style-name="P6" draw:layer="layout" svg:width="0.781cm" svg:height="0.467cm" svg:x="17.162cm" svg:y="10.871cm">
          <draw:text-box>
            <text:p text:style-name="P1"><text:span text:style-name="T4">四技</text:span></text:p>
          </draw:text-box>
        </draw:frame>
        <draw:frame draw:style-name="gr3" draw:text-style-name="P4" draw:layer="layout" svg:width="0.422cm" svg:height="0.509cm" svg:x="17.941cm" svg:y="10.835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1.17cm" svg:height="0.467cm" svg:x="19.778cm" svg:y="10.871cm">
          <draw:text-box>
            <text:p text:style-name="P1"><text:span text:style-name="T4">管理學</text:span></text:p>
          </draw:text-box>
        </draw:frame>
        <draw:frame draw:style-name="gr3" draw:text-style-name="P4" draw:layer="layout" svg:width="0.422cm" svg:height="0.509cm" svg:x="20.938cm" svg:y="10.835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0.544cm" svg:height="0.522cm" svg:x="22.894cm" svg:y="10.871cm">
          <draw:text-box>
            <text:p text:style-name="P1"><text:span text:style-name="T4">3/3</text:span></text:p>
          </draw:text-box>
        </draw:frame>
        <draw:frame draw:style-name="gr3" draw:text-style-name="P4" draw:layer="layout" svg:width="0.422cm" svg:height="0.509cm" svg:x="23.478cm" svg:y="10.835cm">
          <draw:text-box>
            <text:p text:style-name="P1"><text:span text:style-name="T2"><text:s/></text:span></text:p>
          </draw:text-box>
        </draw:frame>
        <draw:polygon draw:style-name="gr2" draw:text-style-name="P3" draw:layer="layout" svg:width="0.05cm" svg:height="0.017cm" svg:x="1.778cm" svg:y="10.83cm" svg:viewBox="0 0 51 18" draw:points="0,18 51,18 51,0 0,0">
          <text:p/>
        </draw:polygon>
        <draw:polygon draw:style-name="gr2" draw:text-style-name="P3" draw:layer="layout" svg:width="1.914cm" svg:height="0.017cm" svg:x="1.828cm" svg:y="10.83cm" svg:viewBox="0 0 1915 18" draw:points="0,18 1915,18 1915,0 0,0">
          <text:p/>
        </draw:polygon>
        <draw:polygon draw:style-name="gr2" draw:text-style-name="P3" draw:layer="layout" svg:width="0.017cm" svg:height="0.017cm" svg:x="3.742cm" svg:y="10.83cm" svg:viewBox="0 0 18 18" draw:points="0,18 18,18 18,0 0,0">
          <text:p/>
        </draw:polygon>
        <draw:polygon draw:style-name="gr2" draw:text-style-name="P3" draw:layer="layout" svg:width="1.735cm" svg:height="0.017cm" svg:x="3.759cm" svg:y="10.83cm" svg:viewBox="0 0 1736 18" draw:points="0,18 1736,18 1736,0 0,0">
          <text:p/>
        </draw:polygon>
        <draw:polygon draw:style-name="gr2" draw:text-style-name="P3" draw:layer="layout" svg:width="0.017cm" svg:height="0.017cm" svg:x="5.494cm" svg:y="10.83cm" svg:viewBox="0 0 18 18" draw:points="0,18 18,18 18,0 0,0">
          <text:p/>
        </draw:polygon>
        <draw:polygon draw:style-name="gr2" draw:text-style-name="P3" draw:layer="layout" svg:width="1.211cm" svg:height="0.017cm" svg:x="5.511cm" svg:y="10.83cm" svg:viewBox="0 0 1212 18" draw:points="0,18 1212,18 1212,0 0,0">
          <text:p/>
        </draw:polygon>
        <draw:polygon draw:style-name="gr2" draw:text-style-name="P3" draw:layer="layout" svg:width="0.017cm" svg:height="0.017cm" svg:x="6.722cm" svg:y="10.83cm" svg:viewBox="0 0 18 18" draw:points="0,18 18,18 18,0 0,0">
          <text:p/>
        </draw:polygon>
        <draw:polygon draw:style-name="gr2" draw:text-style-name="P3" draw:layer="layout" svg:width="3.962cm" svg:height="0.017cm" svg:x="6.739cm" svg:y="10.83cm" svg:viewBox="0 0 3963 18" draw:points="0,18 3963,18 3963,0 0,0">
          <text:p/>
        </draw:polygon>
        <draw:polygon draw:style-name="gr2" draw:text-style-name="P3" draw:layer="layout" svg:width="0.017cm" svg:height="0.017cm" svg:x="10.701cm" svg:y="10.83cm" svg:viewBox="0 0 18 18" draw:points="0,18 18,18 18,0 0,0">
          <text:p/>
        </draw:polygon>
        <draw:polygon draw:style-name="gr2" draw:text-style-name="P3" draw:layer="layout" svg:width="1.457cm" svg:height="0.017cm" svg:x="10.718cm" svg:y="10.83cm" svg:viewBox="0 0 1458 18" draw:points="0,18 1458,18 1458,0 0,0">
          <text:p/>
        </draw:polygon>
        <draw:polygon draw:style-name="gr2" draw:text-style-name="P3" draw:layer="layout" svg:width="0.051cm" svg:height="0.017cm" svg:x="12.276cm" svg:y="10.83cm" svg:viewBox="0 0 52 18" draw:points="0,18 52,18 52,0 0,0">
          <text:p/>
        </draw:polygon>
        <draw:polygon draw:style-name="gr2" draw:text-style-name="P3" draw:layer="layout" svg:width="0.05cm" svg:height="0.017cm" svg:x="12.175cm" svg:y="10.83cm" svg:viewBox="0 0 51 18" draw:points="0,18 51,18 51,0 0,0">
          <text:p/>
        </draw:polygon>
        <draw:polygon draw:style-name="gr2" draw:text-style-name="P3" draw:layer="layout" svg:width="2.845cm" svg:height="0.017cm" svg:x="12.327cm" svg:y="10.83cm" svg:viewBox="0 0 2846 18" draw:points="0,18 2846,18 2846,0 0,0">
          <text:p/>
        </draw:polygon>
        <draw:polygon draw:style-name="gr2" draw:text-style-name="P3" draw:layer="layout" svg:width="0.017cm" svg:height="0.017cm" svg:x="15.172cm" svg:y="10.83cm" svg:viewBox="0 0 18 18" draw:points="0,18 18,18 18,0 0,0">
          <text:p/>
        </draw:polygon>
        <draw:polygon draw:style-name="gr2" draw:text-style-name="P3" draw:layer="layout" svg:width="1.668cm" svg:height="0.017cm" svg:x="15.189cm" svg:y="10.83cm" svg:viewBox="0 0 1669 18" draw:points="0,18 1669,18 1669,0 0,0">
          <text:p/>
        </draw:polygon>
        <draw:polygon draw:style-name="gr2" draw:text-style-name="P3" draw:layer="layout" svg:width="0.017cm" svg:height="0.017cm" svg:x="16.857cm" svg:y="10.83cm" svg:viewBox="0 0 18 18" draw:points="0,18 18,18 18,0 0,0">
          <text:p/>
        </draw:polygon>
        <draw:polygon draw:style-name="gr2" draw:text-style-name="P3" draw:layer="layout" svg:width="1.371cm" svg:height="0.017cm" svg:x="16.874cm" svg:y="10.83cm" svg:viewBox="0 0 1372 18" draw:points="0,18 1372,18 1372,0 0,0">
          <text:p/>
        </draw:polygon>
        <draw:polygon draw:style-name="gr2" draw:text-style-name="P3" draw:layer="layout" svg:width="0.017cm" svg:height="0.017cm" svg:x="18.245cm" svg:y="10.83cm" svg:viewBox="0 0 18 18" draw:points="0,18 18,18 18,0 0,0">
          <text:p/>
        </draw:polygon>
        <draw:polygon draw:style-name="gr2" draw:text-style-name="P3" draw:layer="layout" svg:width="4.191cm" svg:height="0.017cm" svg:x="18.262cm" svg:y="10.83cm" svg:viewBox="0 0 4192 18" draw:points="0,18 4192,18 4192,0 0,0">
          <text:p/>
        </draw:polygon>
        <draw:polygon draw:style-name="gr2" draw:text-style-name="P3" draw:layer="layout" svg:width="0.017cm" svg:height="0.017cm" svg:x="22.453cm" svg:y="10.83cm" svg:viewBox="0 0 18 18" draw:points="0,18 18,18 18,0 0,0">
          <text:p/>
        </draw:polygon>
        <draw:polygon draw:style-name="gr2" draw:text-style-name="P3" draw:layer="layout" svg:width="1.422cm" svg:height="0.017cm" svg:x="22.47cm" svg:y="10.83cm" svg:viewBox="0 0 1423 18" draw:points="0,18 1423,18 1423,0 0,0">
          <text:p/>
        </draw:polygon>
        <draw:polygon draw:style-name="gr2" draw:text-style-name="P3" draw:layer="layout" svg:width="0.017cm" svg:height="0.017cm" svg:x="23.892cm" svg:y="10.83cm" svg:viewBox="0 0 18 18" draw:points="0,18 18,18 18,0 0,0">
          <text:p/>
        </draw:polygon>
        <draw:polygon draw:style-name="gr2" draw:text-style-name="P3" draw:layer="layout" svg:width="3.048cm" svg:height="0.017cm" svg:x="23.909cm" svg:y="10.83cm" svg:viewBox="0 0 3049 18" draw:points="0,18 3049,18 3049,0 0,0">
          <text:p/>
        </draw:polygon>
        <draw:polygon draw:style-name="gr2" draw:text-style-name="P3" draw:layer="layout" svg:width="0.051cm" svg:height="0.017cm" svg:x="26.957cm" svg:y="10.83cm" svg:viewBox="0 0 52 18" draw:points="0,18 52,18 52,0 0,0">
          <text:p/>
        </draw:polygon>
        <draw:polygon draw:style-name="gr2" draw:text-style-name="P3" draw:layer="layout" svg:width="0.05cm" svg:height="0.635cm" svg:x="1.778cm" svg:y="10.847cm" svg:viewBox="0 0 51 636" draw:points="0,636 51,636 51,0 0,0">
          <text:p/>
        </draw:polygon>
        <draw:polygon draw:style-name="gr2" draw:text-style-name="P3" draw:layer="layout" svg:width="0.017cm" svg:height="0.635cm" svg:x="3.742cm" svg:y="10.847cm" svg:viewBox="0 0 18 636" draw:points="0,636 18,636 18,0 0,0">
          <text:p/>
        </draw:polygon>
        <draw:polygon draw:style-name="gr2" draw:text-style-name="P3" draw:layer="layout" svg:width="0.017cm" svg:height="0.635cm" svg:x="5.494cm" svg:y="10.847cm" svg:viewBox="0 0 18 636" draw:points="0,636 18,636 18,0 0,0">
          <text:p/>
        </draw:polygon>
        <draw:polygon draw:style-name="gr2" draw:text-style-name="P3" draw:layer="layout" svg:width="0.017cm" svg:height="0.635cm" svg:x="6.722cm" svg:y="10.847cm" svg:viewBox="0 0 18 636" draw:points="0,636 18,636 18,0 0,0">
          <text:p/>
        </draw:polygon>
        <draw:polygon draw:style-name="gr2" draw:text-style-name="P3" draw:layer="layout" svg:width="0.017cm" svg:height="0.635cm" svg:x="10.701cm" svg:y="10.847cm" svg:viewBox="0 0 18 636" draw:points="0,636 18,636 18,0 0,0">
          <text:p/>
        </draw:polygon>
        <draw:polygon draw:style-name="gr2" draw:text-style-name="P3" draw:layer="layout" svg:width="0.051cm" svg:height="0.635cm" svg:x="12.276cm" svg:y="10.847cm" svg:viewBox="0 0 52 636" draw:points="0,636 52,636 52,0 0,0">
          <text:p/>
        </draw:polygon>
        <draw:polygon draw:style-name="gr2" draw:text-style-name="P3" draw:layer="layout" svg:width="0.05cm" svg:height="0.635cm" svg:x="12.175cm" svg:y="10.847cm" svg:viewBox="0 0 51 636" draw:points="0,636 51,636 51,0 0,0">
          <text:p/>
        </draw:polygon>
        <draw:polygon draw:style-name="gr2" draw:text-style-name="P3" draw:layer="layout" svg:width="0.017cm" svg:height="0.635cm" svg:x="15.172cm" svg:y="10.847cm" svg:viewBox="0 0 18 636" draw:points="0,636 18,636 18,0 0,0">
          <text:p/>
        </draw:polygon>
        <draw:polygon draw:style-name="gr2" draw:text-style-name="P3" draw:layer="layout" svg:width="0.017cm" svg:height="0.635cm" svg:x="16.857cm" svg:y="10.847cm" svg:viewBox="0 0 18 636" draw:points="0,636 18,636 18,0 0,0">
          <text:p/>
        </draw:polygon>
        <draw:polygon draw:style-name="gr2" draw:text-style-name="P3" draw:layer="layout" svg:width="0.017cm" svg:height="0.635cm" svg:x="18.245cm" svg:y="10.847cm" svg:viewBox="0 0 18 636" draw:points="0,636 18,636 18,0 0,0">
          <text:p/>
        </draw:polygon>
        <draw:polygon draw:style-name="gr2" draw:text-style-name="P3" draw:layer="layout" svg:width="0.017cm" svg:height="0.635cm" svg:x="22.453cm" svg:y="10.847cm" svg:viewBox="0 0 18 636" draw:points="0,636 18,636 18,0 0,0">
          <text:p/>
        </draw:polygon>
        <draw:polygon draw:style-name="gr2" draw:text-style-name="P3" draw:layer="layout" svg:width="0.017cm" svg:height="0.635cm" svg:x="23.892cm" svg:y="10.847cm" svg:viewBox="0 0 18 636" draw:points="0,636 18,636 18,0 0,0">
          <text:p/>
        </draw:polygon>
        <draw:polygon draw:style-name="gr2" draw:text-style-name="P3" draw:layer="layout" svg:width="0.051cm" svg:height="0.635cm" svg:x="26.957cm" svg:y="10.847cm" svg:viewBox="0 0 52 636" draw:points="0,636 52,636 52,0 0,0">
          <text:p/>
        </draw:polygon>
        <draw:frame draw:style-name="gr3" draw:text-style-name="P4" draw:layer="layout" svg:width="0.422cm" svg:height="0.509cm" svg:x="25.442cm" svg:y="10.843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0.544cm" svg:height="0.522cm" svg:x="2.582cm" svg:y="11.506cm">
          <draw:text-box>
            <text:p text:style-name="P1"><text:span text:style-name="T4">98 </text:span></text:p>
          </draw:text-box>
        </draw:frame>
        <draw:frame draw:style-name="gr5" draw:text-style-name="P6" draw:layer="layout" svg:width="1.272cm" svg:height="0.467cm" svg:x="4.039cm" svg:y="11.506cm">
          <draw:text-box>
            <text:p text:style-name="P1"><text:span text:style-name="T4">進修部 </text:span></text:p>
          </draw:text-box>
        </draw:frame>
        <draw:frame draw:style-name="gr5" draw:text-style-name="P6" draw:layer="layout" svg:width="0.883cm" svg:height="0.467cm" svg:x="5.715cm" svg:y="11.506cm">
          <draw:text-box>
            <text:p text:style-name="P1"><text:span text:style-name="T4">四技 </text:span></text:p>
          </draw:text-box>
        </draw:frame>
        <draw:frame draw:style-name="gr5" draw:text-style-name="P6" draw:layer="layout" svg:width="1.272cm" svg:height="0.467cm" svg:x="8.136cm" svg:y="11.506cm">
          <draw:text-box>
            <text:p text:style-name="P1"><text:span text:style-name="T4">經濟學 </text:span></text:p>
          </draw:text-box>
        </draw:frame>
        <draw:frame draw:style-name="gr5" draw:text-style-name="P6" draw:layer="layout" svg:width="0.654cm" svg:height="0.522cm" svg:x="11.184cm" svg:y="11.506cm">
          <draw:text-box>
            <text:p text:style-name="P1"><text:span text:style-name="T4">2/2 </text:span></text:p>
          </draw:text-box>
        </draw:frame>
        <draw:frame draw:style-name="gr5" draw:text-style-name="P6" draw:layer="layout" svg:width="1.272cm" svg:height="0.467cm" svg:x="13.132cm" svg:y="11.506cm">
          <draw:text-box>
            <text:p text:style-name="P1"><text:span text:style-name="T4">醫管系 </text:span></text:p>
          </draw:text-box>
        </draw:frame>
        <draw:frame draw:style-name="gr5" draw:text-style-name="P6" draw:layer="layout" svg:width="1.272cm" svg:height="0.467cm" svg:x="15.443cm" svg:y="11.506cm">
          <draw:text-box>
            <text:p text:style-name="P1"><text:span text:style-name="T4">進修部 </text:span></text:p>
          </draw:text-box>
        </draw:frame>
        <draw:frame draw:style-name="gr5" draw:text-style-name="P6" draw:layer="layout" svg:width="0.883cm" svg:height="0.467cm" svg:x="17.162cm" svg:y="11.506cm">
          <draw:text-box>
            <text:p text:style-name="P1"><text:span text:style-name="T4">四技 </text:span></text:p>
          </draw:text-box>
        </draw:frame>
        <draw:frame draw:style-name="gr3" draw:text-style-name="P4" draw:layer="layout" svg:width="1.382cm" svg:height="0.509cm" svg:x="19.719cm" svg:y="11.495cm">
          <draw:text-box>
            <text:p text:style-name="P1"><text:span text:style-name="T2">經濟學 </text:span></text:p>
          </draw:text-box>
        </draw:frame>
        <draw:frame draw:style-name="gr3" draw:text-style-name="P4" draw:layer="layout" svg:width="0.713cm" svg:height="0.568cm" svg:x="22.868cm" svg:y="11.495cm">
          <draw:text-box>
            <text:p text:style-name="P1"><text:span text:style-name="T2">3/3 </text:span></text:p>
          </draw:text-box>
        </draw:frame>
        <draw:polygon draw:style-name="gr2" draw:text-style-name="P3" draw:layer="layout" svg:width="0.05cm" svg:height="0.017cm" svg:x="1.778cm" svg:y="11.482cm" svg:viewBox="0 0 51 18" draw:points="0,18 51,18 51,0 0,0">
          <text:p/>
        </draw:polygon>
        <draw:polygon draw:style-name="gr2" draw:text-style-name="P3" draw:layer="layout" svg:width="1.914cm" svg:height="0.017cm" svg:x="1.828cm" svg:y="11.482cm" svg:viewBox="0 0 1915 18" draw:points="0,18 1915,18 1915,0 0,0">
          <text:p/>
        </draw:polygon>
        <draw:polygon draw:style-name="gr2" draw:text-style-name="P3" draw:layer="layout" svg:width="0.017cm" svg:height="0.017cm" svg:x="3.742cm" svg:y="11.482cm" svg:viewBox="0 0 18 18" draw:points="0,18 18,18 18,0 0,0">
          <text:p/>
        </draw:polygon>
        <draw:polygon draw:style-name="gr2" draw:text-style-name="P3" draw:layer="layout" svg:width="1.735cm" svg:height="0.017cm" svg:x="3.759cm" svg:y="11.482cm" svg:viewBox="0 0 1736 18" draw:points="0,18 1736,18 1736,0 0,0">
          <text:p/>
        </draw:polygon>
        <draw:polygon draw:style-name="gr2" draw:text-style-name="P3" draw:layer="layout" svg:width="0.017cm" svg:height="0.017cm" svg:x="5.494cm" svg:y="11.482cm" svg:viewBox="0 0 18 18" draw:points="0,18 18,18 18,0 0,0">
          <text:p/>
        </draw:polygon>
        <draw:polygon draw:style-name="gr2" draw:text-style-name="P3" draw:layer="layout" svg:width="1.211cm" svg:height="0.017cm" svg:x="5.511cm" svg:y="11.482cm" svg:viewBox="0 0 1212 18" draw:points="0,18 1212,18 1212,0 0,0">
          <text:p/>
        </draw:polygon>
        <draw:polygon draw:style-name="gr2" draw:text-style-name="P3" draw:layer="layout" svg:width="0.017cm" svg:height="0.017cm" svg:x="6.722cm" svg:y="11.482cm" svg:viewBox="0 0 18 18" draw:points="0,18 18,18 18,0 0,0">
          <text:p/>
        </draw:polygon>
        <draw:polygon draw:style-name="gr2" draw:text-style-name="P3" draw:layer="layout" svg:width="3.962cm" svg:height="0.017cm" svg:x="6.739cm" svg:y="11.482cm" svg:viewBox="0 0 3963 18" draw:points="0,18 3963,18 3963,0 0,0">
          <text:p/>
        </draw:polygon>
        <draw:polygon draw:style-name="gr2" draw:text-style-name="P3" draw:layer="layout" svg:width="0.017cm" svg:height="0.017cm" svg:x="10.701cm" svg:y="11.482cm" svg:viewBox="0 0 18 18" draw:points="0,18 18,18 18,0 0,0">
          <text:p/>
        </draw:polygon>
        <draw:polygon draw:style-name="gr2" draw:text-style-name="P3" draw:layer="layout" svg:width="1.457cm" svg:height="0.017cm" svg:x="10.718cm" svg:y="11.482cm" svg:viewBox="0 0 1458 18" draw:points="0,18 1458,18 1458,0 0,0">
          <text:p/>
        </draw:polygon>
        <draw:polygon draw:style-name="gr2" draw:text-style-name="P3" draw:layer="layout" svg:width="0.051cm" svg:height="0.017cm" svg:x="12.276cm" svg:y="11.482cm" svg:viewBox="0 0 52 18" draw:points="0,18 52,18 52,0 0,0">
          <text:p/>
        </draw:polygon>
        <draw:polygon draw:style-name="gr2" draw:text-style-name="P3" draw:layer="layout" svg:width="0.05cm" svg:height="0.017cm" svg:x="12.175cm" svg:y="11.482cm" svg:viewBox="0 0 51 18" draw:points="0,18 51,18 51,0 0,0">
          <text:p/>
        </draw:polygon>
        <draw:polygon draw:style-name="gr2" draw:text-style-name="P3" draw:layer="layout" svg:width="2.845cm" svg:height="0.017cm" svg:x="12.327cm" svg:y="11.482cm" svg:viewBox="0 0 2846 18" draw:points="0,18 2846,18 2846,0 0,0">
          <text:p/>
        </draw:polygon>
        <draw:polygon draw:style-name="gr2" draw:text-style-name="P3" draw:layer="layout" svg:width="0.017cm" svg:height="0.017cm" svg:x="15.172cm" svg:y="11.482cm" svg:viewBox="0 0 18 18" draw:points="0,18 18,18 18,0 0,0">
          <text:p/>
        </draw:polygon>
        <draw:polygon draw:style-name="gr2" draw:text-style-name="P3" draw:layer="layout" svg:width="1.668cm" svg:height="0.017cm" svg:x="15.189cm" svg:y="11.482cm" svg:viewBox="0 0 1669 18" draw:points="0,18 1669,18 1669,0 0,0">
          <text:p/>
        </draw:polygon>
        <draw:polygon draw:style-name="gr2" draw:text-style-name="P3" draw:layer="layout" svg:width="0.017cm" svg:height="0.017cm" svg:x="16.857cm" svg:y="11.482cm" svg:viewBox="0 0 18 18" draw:points="0,18 18,18 18,0 0,0">
          <text:p/>
        </draw:polygon>
        <draw:polygon draw:style-name="gr2" draw:text-style-name="P3" draw:layer="layout" svg:width="1.371cm" svg:height="0.017cm" svg:x="16.874cm" svg:y="11.482cm" svg:viewBox="0 0 1372 18" draw:points="0,18 1372,18 1372,0 0,0">
          <text:p/>
        </draw:polygon>
        <draw:polygon draw:style-name="gr2" draw:text-style-name="P3" draw:layer="layout" svg:width="0.017cm" svg:height="0.017cm" svg:x="18.245cm" svg:y="11.482cm" svg:viewBox="0 0 18 18" draw:points="0,18 18,18 18,0 0,0">
          <text:p/>
        </draw:polygon>
        <draw:polygon draw:style-name="gr2" draw:text-style-name="P3" draw:layer="layout" svg:width="4.191cm" svg:height="0.017cm" svg:x="18.262cm" svg:y="11.482cm" svg:viewBox="0 0 4192 18" draw:points="0,18 4192,18 4192,0 0,0">
          <text:p/>
        </draw:polygon>
        <draw:polygon draw:style-name="gr2" draw:text-style-name="P3" draw:layer="layout" svg:width="0.017cm" svg:height="0.017cm" svg:x="22.453cm" svg:y="11.482cm" svg:viewBox="0 0 18 18" draw:points="0,18 18,18 18,0 0,0">
          <text:p/>
        </draw:polygon>
        <draw:polygon draw:style-name="gr2" draw:text-style-name="P3" draw:layer="layout" svg:width="1.422cm" svg:height="0.017cm" svg:x="22.47cm" svg:y="11.482cm" svg:viewBox="0 0 1423 18" draw:points="0,18 1423,18 1423,0 0,0">
          <text:p/>
        </draw:polygon>
        <draw:polygon draw:style-name="gr2" draw:text-style-name="P3" draw:layer="layout" svg:width="0.017cm" svg:height="0.017cm" svg:x="23.892cm" svg:y="11.482cm" svg:viewBox="0 0 18 18" draw:points="0,18 18,18 18,0 0,0">
          <text:p/>
        </draw:polygon>
        <draw:polygon draw:style-name="gr2" draw:text-style-name="P3" draw:layer="layout" svg:width="3.048cm" svg:height="0.017cm" svg:x="23.909cm" svg:y="11.482cm" svg:viewBox="0 0 3049 18" draw:points="0,18 3049,18 3049,0 0,0">
          <text:p/>
        </draw:polygon>
        <draw:polygon draw:style-name="gr2" draw:text-style-name="P3" draw:layer="layout" svg:width="0.051cm" svg:height="0.017cm" svg:x="26.957cm" svg:y="11.482cm" svg:viewBox="0 0 52 18" draw:points="0,18 52,18 52,0 0,0">
          <text:p/>
        </draw:polygon>
        <draw:polygon draw:style-name="gr2" draw:text-style-name="P3" draw:layer="layout" svg:width="0.05cm" svg:height="0.635cm" svg:x="1.778cm" svg:y="11.499cm" svg:viewBox="0 0 51 636" draw:points="0,636 51,636 51,0 0,0">
          <text:p/>
        </draw:polygon>
        <draw:polygon draw:style-name="gr2" draw:text-style-name="P3" draw:layer="layout" svg:width="0.017cm" svg:height="0.635cm" svg:x="3.742cm" svg:y="11.499cm" svg:viewBox="0 0 18 636" draw:points="0,636 18,636 18,0 0,0">
          <text:p/>
        </draw:polygon>
        <draw:polygon draw:style-name="gr2" draw:text-style-name="P3" draw:layer="layout" svg:width="0.017cm" svg:height="0.635cm" svg:x="5.494cm" svg:y="11.499cm" svg:viewBox="0 0 18 636" draw:points="0,636 18,636 18,0 0,0">
          <text:p/>
        </draw:polygon>
        <draw:polygon draw:style-name="gr2" draw:text-style-name="P3" draw:layer="layout" svg:width="0.017cm" svg:height="0.635cm" svg:x="6.722cm" svg:y="11.499cm" svg:viewBox="0 0 18 636" draw:points="0,636 18,636 18,0 0,0">
          <text:p/>
        </draw:polygon>
        <draw:polygon draw:style-name="gr2" draw:text-style-name="P3" draw:layer="layout" svg:width="0.017cm" svg:height="0.635cm" svg:x="10.701cm" svg:y="11.499cm" svg:viewBox="0 0 18 636" draw:points="0,636 18,636 18,0 0,0">
          <text:p/>
        </draw:polygon>
        <draw:polygon draw:style-name="gr2" draw:text-style-name="P3" draw:layer="layout" svg:width="0.051cm" svg:height="0.635cm" svg:x="12.276cm" svg:y="11.499cm" svg:viewBox="0 0 52 636" draw:points="0,636 52,636 52,0 0,0">
          <text:p/>
        </draw:polygon>
        <draw:polygon draw:style-name="gr2" draw:text-style-name="P3" draw:layer="layout" svg:width="0.05cm" svg:height="0.635cm" svg:x="12.175cm" svg:y="11.499cm" svg:viewBox="0 0 51 636" draw:points="0,636 51,636 51,0 0,0">
          <text:p/>
        </draw:polygon>
        <draw:polygon draw:style-name="gr2" draw:text-style-name="P3" draw:layer="layout" svg:width="0.017cm" svg:height="0.635cm" svg:x="15.172cm" svg:y="11.499cm" svg:viewBox="0 0 18 636" draw:points="0,636 18,636 18,0 0,0">
          <text:p/>
        </draw:polygon>
        <draw:polygon draw:style-name="gr2" draw:text-style-name="P3" draw:layer="layout" svg:width="0.017cm" svg:height="0.635cm" svg:x="16.857cm" svg:y="11.499cm" svg:viewBox="0 0 18 636" draw:points="0,636 18,636 18,0 0,0">
          <text:p/>
        </draw:polygon>
        <draw:polygon draw:style-name="gr2" draw:text-style-name="P3" draw:layer="layout" svg:width="0.017cm" svg:height="0.635cm" svg:x="18.245cm" svg:y="11.499cm" svg:viewBox="0 0 18 636" draw:points="0,636 18,636 18,0 0,0">
          <text:p/>
        </draw:polygon>
        <draw:polygon draw:style-name="gr2" draw:text-style-name="P3" draw:layer="layout" svg:width="0.017cm" svg:height="0.635cm" svg:x="22.453cm" svg:y="11.499cm" svg:viewBox="0 0 18 636" draw:points="0,636 18,636 18,0 0,0">
          <text:p/>
        </draw:polygon>
        <draw:polygon draw:style-name="gr2" draw:text-style-name="P3" draw:layer="layout" svg:width="0.017cm" svg:height="0.635cm" svg:x="23.892cm" svg:y="11.499cm" svg:viewBox="0 0 18 636" draw:points="0,636 18,636 18,0 0,0">
          <text:p/>
        </draw:polygon>
        <draw:polygon draw:style-name="gr2" draw:text-style-name="P3" draw:layer="layout" svg:width="0.051cm" svg:height="0.635cm" svg:x="26.957cm" svg:y="11.499cm" svg:viewBox="0 0 52 636" draw:points="0,636 52,636 52,0 0,0">
          <text:p/>
        </draw:polygon>
        <draw:frame draw:style-name="gr3" draw:text-style-name="P4" draw:layer="layout" svg:width="0.422cm" svg:height="0.509cm" svg:x="25.442cm" svg:y="11.49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595cm" svg:height="0.568cm" svg:x="2.565cm" svg:y="12.147cm">
          <draw:text-box>
            <text:p text:style-name="P1"><text:span text:style-name="T2">98 </text:span></text:p>
          </draw:text-box>
        </draw:frame>
        <draw:frame draw:style-name="gr3" draw:text-style-name="P4" draw:layer="layout" svg:width="2.449cm" svg:height="0.509cm" svg:x="3.996cm" svg:y="12.147cm">
          <draw:text-box>
            <text:p text:style-name="P1"><text:span text:style-name="T2">進修部 <text:s/>四技 </text:span></text:p>
          </draw:text-box>
        </draw:frame>
        <draw:frame draw:style-name="gr5" draw:text-style-name="P6" draw:layer="layout" svg:width="3.219cm" svg:height="0.467cm" svg:x="7.163cm" svg:y="12.175cm">
          <draw:text-box>
            <text:p text:style-name="P1"><text:span text:style-name="T4">生物統計學及實習 </text:span></text:p>
          </draw:text-box>
        </draw:frame>
        <draw:frame draw:style-name="gr5" draw:text-style-name="P6" draw:layer="layout" svg:width="0.654cm" svg:height="0.522cm" svg:x="11.184cm" svg:y="12.175cm">
          <draw:text-box>
            <text:p text:style-name="P1"><text:span text:style-name="T4">3/4 </text:span></text:p>
          </draw:text-box>
        </draw:frame>
        <draw:frame draw:style-name="gr5" draw:text-style-name="P6" draw:layer="layout" svg:width="1.272cm" svg:height="0.467cm" svg:x="13.14cm" svg:y="12.175cm">
          <draw:text-box>
            <text:p text:style-name="P1"><text:span text:style-name="T4">醫管系 </text:span></text:p>
          </draw:text-box>
        </draw:frame>
        <draw:frame draw:style-name="gr3" draw:text-style-name="P4" draw:layer="layout" svg:width="1.382cm" svg:height="0.509cm" svg:x="15.384cm" svg:y="12.147cm">
          <draw:text-box>
            <text:p text:style-name="P1"><text:span text:style-name="T2">進修部 </text:span></text:p>
          </draw:text-box>
        </draw:frame>
        <draw:frame draw:style-name="gr5" draw:text-style-name="P6" draw:layer="layout" svg:width="0.883cm" svg:height="0.467cm" svg:x="17.162cm" svg:y="12.175cm">
          <draw:text-box>
            <text:p text:style-name="P1"><text:span text:style-name="T4">四技 </text:span></text:p>
          </draw:text-box>
        </draw:frame>
        <draw:frame draw:style-name="gr5" draw:text-style-name="P6" draw:layer="layout" svg:width="2.44cm" svg:height="0.467cm" svg:x="19.194cm" svg:y="12.175cm">
          <draw:text-box>
            <text:p text:style-name="P1"><text:span text:style-name="T4">統計學及實習 </text:span></text:p>
          </draw:text-box>
        </draw:frame>
        <draw:frame draw:style-name="gr5" draw:text-style-name="P6" draw:layer="layout" svg:width="0.654cm" svg:height="0.522cm" svg:x="22.894cm" svg:y="12.175cm">
          <draw:text-box>
            <text:p text:style-name="P1"><text:span text:style-name="T4">3/4 </text:span></text:p>
          </draw:text-box>
        </draw:frame>
        <draw:polygon draw:style-name="gr2" draw:text-style-name="P3" draw:layer="layout" svg:width="0.05cm" svg:height="0.017cm" svg:x="1.778cm" svg:y="12.134cm" svg:viewBox="0 0 51 18" draw:points="0,18 51,18 51,0 0,0">
          <text:p/>
        </draw:polygon>
        <draw:polygon draw:style-name="gr2" draw:text-style-name="P3" draw:layer="layout" svg:width="1.914cm" svg:height="0.017cm" svg:x="1.828cm" svg:y="12.134cm" svg:viewBox="0 0 1915 18" draw:points="0,18 1915,18 1915,0 0,0">
          <text:p/>
        </draw:polygon>
        <draw:polygon draw:style-name="gr2" draw:text-style-name="P3" draw:layer="layout" svg:width="0.017cm" svg:height="0.017cm" svg:x="3.742cm" svg:y="12.134cm" svg:viewBox="0 0 18 18" draw:points="0,18 18,18 18,0 0,0">
          <text:p/>
        </draw:polygon>
        <draw:polygon draw:style-name="gr2" draw:text-style-name="P3" draw:layer="layout" svg:width="1.735cm" svg:height="0.017cm" svg:x="3.759cm" svg:y="12.134cm" svg:viewBox="0 0 1736 18" draw:points="0,18 1736,18 1736,0 0,0">
          <text:p/>
        </draw:polygon>
        <draw:polygon draw:style-name="gr2" draw:text-style-name="P3" draw:layer="layout" svg:width="0.017cm" svg:height="0.017cm" svg:x="5.494cm" svg:y="12.134cm" svg:viewBox="0 0 18 18" draw:points="0,18 18,18 18,0 0,0">
          <text:p/>
        </draw:polygon>
        <draw:polygon draw:style-name="gr2" draw:text-style-name="P3" draw:layer="layout" svg:width="1.211cm" svg:height="0.017cm" svg:x="5.511cm" svg:y="12.134cm" svg:viewBox="0 0 1212 18" draw:points="0,18 1212,18 1212,0 0,0">
          <text:p/>
        </draw:polygon>
        <draw:polygon draw:style-name="gr2" draw:text-style-name="P3" draw:layer="layout" svg:width="0.017cm" svg:height="0.017cm" svg:x="6.722cm" svg:y="12.134cm" svg:viewBox="0 0 18 18" draw:points="0,18 18,18 18,0 0,0">
          <text:p/>
        </draw:polygon>
        <draw:polygon draw:style-name="gr2" draw:text-style-name="P3" draw:layer="layout" svg:width="3.962cm" svg:height="0.017cm" svg:x="6.739cm" svg:y="12.134cm" svg:viewBox="0 0 3963 18" draw:points="0,18 3963,18 3963,0 0,0">
          <text:p/>
        </draw:polygon>
        <draw:polygon draw:style-name="gr2" draw:text-style-name="P3" draw:layer="layout" svg:width="0.017cm" svg:height="0.017cm" svg:x="10.701cm" svg:y="12.134cm" svg:viewBox="0 0 18 18" draw:points="0,18 18,18 18,0 0,0">
          <text:p/>
        </draw:polygon>
        <draw:polygon draw:style-name="gr2" draw:text-style-name="P3" draw:layer="layout" svg:width="1.457cm" svg:height="0.017cm" svg:x="10.718cm" svg:y="12.134cm" svg:viewBox="0 0 1458 18" draw:points="0,18 1458,18 1458,0 0,0">
          <text:p/>
        </draw:polygon>
        <draw:polygon draw:style-name="gr2" draw:text-style-name="P3" draw:layer="layout" svg:width="0.051cm" svg:height="0.017cm" svg:x="12.276cm" svg:y="12.134cm" svg:viewBox="0 0 52 18" draw:points="0,18 52,18 52,0 0,0">
          <text:p/>
        </draw:polygon>
        <draw:polygon draw:style-name="gr2" draw:text-style-name="P3" draw:layer="layout" svg:width="0.05cm" svg:height="0.017cm" svg:x="12.175cm" svg:y="12.134cm" svg:viewBox="0 0 51 18" draw:points="0,18 51,18 51,0 0,0">
          <text:p/>
        </draw:polygon>
        <draw:polygon draw:style-name="gr2" draw:text-style-name="P3" draw:layer="layout" svg:width="2.845cm" svg:height="0.017cm" svg:x="12.327cm" svg:y="12.134cm" svg:viewBox="0 0 2846 18" draw:points="0,18 2846,18 2846,0 0,0">
          <text:p/>
        </draw:polygon>
        <draw:polygon draw:style-name="gr2" draw:text-style-name="P3" draw:layer="layout" svg:width="0.017cm" svg:height="0.017cm" svg:x="15.172cm" svg:y="12.134cm" svg:viewBox="0 0 18 18" draw:points="0,18 18,18 18,0 0,0">
          <text:p/>
        </draw:polygon>
        <draw:polygon draw:style-name="gr2" draw:text-style-name="P3" draw:layer="layout" svg:width="1.668cm" svg:height="0.017cm" svg:x="15.189cm" svg:y="12.134cm" svg:viewBox="0 0 1669 18" draw:points="0,18 1669,18 1669,0 0,0">
          <text:p/>
        </draw:polygon>
        <draw:polygon draw:style-name="gr2" draw:text-style-name="P3" draw:layer="layout" svg:width="0.017cm" svg:height="0.017cm" svg:x="16.857cm" svg:y="12.134cm" svg:viewBox="0 0 18 18" draw:points="0,18 18,18 18,0 0,0">
          <text:p/>
        </draw:polygon>
        <draw:polygon draw:style-name="gr2" draw:text-style-name="P3" draw:layer="layout" svg:width="1.371cm" svg:height="0.017cm" svg:x="16.874cm" svg:y="12.134cm" svg:viewBox="0 0 1372 18" draw:points="0,18 1372,18 1372,0 0,0">
          <text:p/>
        </draw:polygon>
        <draw:polygon draw:style-name="gr2" draw:text-style-name="P3" draw:layer="layout" svg:width="0.017cm" svg:height="0.017cm" svg:x="18.245cm" svg:y="12.134cm" svg:viewBox="0 0 18 18" draw:points="0,18 18,18 18,0 0,0">
          <text:p/>
        </draw:polygon>
        <draw:polygon draw:style-name="gr2" draw:text-style-name="P3" draw:layer="layout" svg:width="4.191cm" svg:height="0.017cm" svg:x="18.262cm" svg:y="12.134cm" svg:viewBox="0 0 4192 18" draw:points="0,18 4192,18 4192,0 0,0">
          <text:p/>
        </draw:polygon>
        <draw:polygon draw:style-name="gr2" draw:text-style-name="P3" draw:layer="layout" svg:width="0.017cm" svg:height="0.017cm" svg:x="22.453cm" svg:y="12.134cm" svg:viewBox="0 0 18 18" draw:points="0,18 18,18 18,0 0,0">
          <text:p/>
        </draw:polygon>
        <draw:polygon draw:style-name="gr2" draw:text-style-name="P3" draw:layer="layout" svg:width="1.422cm" svg:height="0.017cm" svg:x="22.47cm" svg:y="12.134cm" svg:viewBox="0 0 1423 18" draw:points="0,18 1423,18 1423,0 0,0">
          <text:p/>
        </draw:polygon>
        <draw:polygon draw:style-name="gr2" draw:text-style-name="P3" draw:layer="layout" svg:width="0.017cm" svg:height="0.017cm" svg:x="23.892cm" svg:y="12.134cm" svg:viewBox="0 0 18 18" draw:points="0,18 18,18 18,0 0,0">
          <text:p/>
        </draw:polygon>
        <draw:polygon draw:style-name="gr2" draw:text-style-name="P3" draw:layer="layout" svg:width="3.048cm" svg:height="0.017cm" svg:x="23.909cm" svg:y="12.134cm" svg:viewBox="0 0 3049 18" draw:points="0,18 3049,18 3049,0 0,0">
          <text:p/>
        </draw:polygon>
        <draw:polygon draw:style-name="gr2" draw:text-style-name="P3" draw:layer="layout" svg:width="0.051cm" svg:height="0.017cm" svg:x="26.957cm" svg:y="12.134cm" svg:viewBox="0 0 52 18" draw:points="0,18 52,18 52,0 0,0">
          <text:p/>
        </draw:polygon>
        <draw:polygon draw:style-name="gr2" draw:text-style-name="P3" draw:layer="layout" svg:width="0.05cm" svg:height="0.635cm" svg:x="1.778cm" svg:y="12.151cm" svg:viewBox="0 0 51 636" draw:points="0,636 51,636 51,0 0,0">
          <text:p/>
        </draw:polygon>
        <draw:polygon draw:style-name="gr2" draw:text-style-name="P3" draw:layer="layout" svg:width="0.017cm" svg:height="0.635cm" svg:x="3.742cm" svg:y="12.151cm" svg:viewBox="0 0 18 636" draw:points="0,636 18,636 18,0 0,0">
          <text:p/>
        </draw:polygon>
        <draw:polygon draw:style-name="gr2" draw:text-style-name="P3" draw:layer="layout" svg:width="0.017cm" svg:height="0.635cm" svg:x="5.494cm" svg:y="12.151cm" svg:viewBox="0 0 18 636" draw:points="0,636 18,636 18,0 0,0">
          <text:p/>
        </draw:polygon>
        <draw:polygon draw:style-name="gr2" draw:text-style-name="P3" draw:layer="layout" svg:width="0.017cm" svg:height="0.635cm" svg:x="6.722cm" svg:y="12.151cm" svg:viewBox="0 0 18 636" draw:points="0,636 18,636 18,0 0,0">
          <text:p/>
        </draw:polygon>
        <draw:polygon draw:style-name="gr2" draw:text-style-name="P3" draw:layer="layout" svg:width="0.017cm" svg:height="0.635cm" svg:x="10.701cm" svg:y="12.151cm" svg:viewBox="0 0 18 636" draw:points="0,636 18,636 18,0 0,0">
          <text:p/>
        </draw:polygon>
        <draw:polygon draw:style-name="gr2" draw:text-style-name="P3" draw:layer="layout" svg:width="0.051cm" svg:height="0.635cm" svg:x="12.276cm" svg:y="12.151cm" svg:viewBox="0 0 52 636" draw:points="0,636 52,636 52,0 0,0">
          <text:p/>
        </draw:polygon>
        <draw:polygon draw:style-name="gr2" draw:text-style-name="P3" draw:layer="layout" svg:width="0.05cm" svg:height="0.635cm" svg:x="12.175cm" svg:y="12.151cm" svg:viewBox="0 0 51 636" draw:points="0,636 51,636 51,0 0,0">
          <text:p/>
        </draw:polygon>
        <draw:polygon draw:style-name="gr2" draw:text-style-name="P3" draw:layer="layout" svg:width="0.017cm" svg:height="0.635cm" svg:x="15.172cm" svg:y="12.151cm" svg:viewBox="0 0 18 636" draw:points="0,636 18,636 18,0 0,0">
          <text:p/>
        </draw:polygon>
        <draw:polygon draw:style-name="gr2" draw:text-style-name="P3" draw:layer="layout" svg:width="0.017cm" svg:height="0.635cm" svg:x="16.857cm" svg:y="12.151cm" svg:viewBox="0 0 18 636" draw:points="0,636 18,636 18,0 0,0">
          <text:p/>
        </draw:polygon>
        <draw:polygon draw:style-name="gr2" draw:text-style-name="P3" draw:layer="layout" svg:width="0.017cm" svg:height="0.635cm" svg:x="18.245cm" svg:y="12.151cm" svg:viewBox="0 0 18 636" draw:points="0,636 18,636 18,0 0,0">
          <text:p/>
        </draw:polygon>
        <draw:polygon draw:style-name="gr2" draw:text-style-name="P3" draw:layer="layout" svg:width="0.017cm" svg:height="0.635cm" svg:x="22.453cm" svg:y="12.151cm" svg:viewBox="0 0 18 636" draw:points="0,636 18,636 18,0 0,0">
          <text:p/>
        </draw:polygon>
        <draw:polygon draw:style-name="gr2" draw:text-style-name="P3" draw:layer="layout" svg:width="0.017cm" svg:height="0.635cm" svg:x="23.892cm" svg:y="12.151cm" svg:viewBox="0 0 18 636" draw:points="0,636 18,636 18,0 0,0">
          <text:p/>
        </draw:polygon>
        <draw:polygon draw:style-name="gr2" draw:text-style-name="P3" draw:layer="layout" svg:width="0.051cm" svg:height="0.635cm" svg:x="26.957cm" svg:y="12.151cm" svg:viewBox="0 0 52 636" draw:points="0,636 52,636 52,0 0,0">
          <text:p/>
        </draw:polygon>
        <draw:frame draw:style-name="gr3" draw:text-style-name="P4" draw:layer="layout" svg:width="0.422cm" svg:height="0.509cm" svg:x="25.442cm" svg:y="12.14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595cm" svg:height="0.568cm" svg:x="2.565cm" svg:y="12.799cm">
          <draw:text-box>
            <text:p text:style-name="P1"><text:span text:style-name="T2">98 </text:span></text:p>
          </draw:text-box>
        </draw:frame>
        <draw:frame draw:style-name="gr3" draw:text-style-name="P4" draw:layer="layout" svg:width="2.449cm" svg:height="0.509cm" svg:x="3.996cm" svg:y="12.799cm">
          <draw:text-box>
            <text:p text:style-name="P1"><text:span text:style-name="T2">進修部 <text:s/>四技 </text:span></text:p>
          </draw:text-box>
        </draw:frame>
        <draw:frame draw:style-name="gr5" draw:text-style-name="P6" draw:layer="layout" svg:width="3.219cm" svg:height="0.467cm" svg:x="7.163cm" svg:y="12.827cm">
          <draw:text-box>
            <text:p text:style-name="P1"><text:span text:style-name="T4">生物統計學及實習 </text:span></text:p>
          </draw:text-box>
        </draw:frame>
        <draw:frame draw:style-name="gr5" draw:text-style-name="P6" draw:layer="layout" svg:width="0.654cm" svg:height="0.522cm" svg:x="11.184cm" svg:y="12.827cm">
          <draw:text-box>
            <text:p text:style-name="P1"><text:span text:style-name="T4">3/4 </text:span></text:p>
          </draw:text-box>
        </draw:frame>
        <draw:frame draw:style-name="gr5" draw:text-style-name="P6" draw:layer="layout" svg:width="1.272cm" svg:height="0.467cm" svg:x="13.14cm" svg:y="12.827cm">
          <draw:text-box>
            <text:p text:style-name="P1"><text:span text:style-name="T4">醫管系 </text:span></text:p>
          </draw:text-box>
        </draw:frame>
        <draw:frame draw:style-name="gr3" draw:text-style-name="P4" draw:layer="layout" svg:width="1.382cm" svg:height="0.509cm" svg:x="15.384cm" svg:y="12.799cm">
          <draw:text-box>
            <text:p text:style-name="P1"><text:span text:style-name="T2">進修部 </text:span></text:p>
          </draw:text-box>
        </draw:frame>
        <draw:frame draw:style-name="gr5" draw:text-style-name="P6" draw:layer="layout" svg:width="0.883cm" svg:height="0.467cm" svg:x="17.162cm" svg:y="12.827cm">
          <draw:text-box>
            <text:p text:style-name="P1"><text:span text:style-name="T4">四技 </text:span></text:p>
          </draw:text-box>
        </draw:frame>
        <draw:frame draw:style-name="gr5" draw:text-style-name="P6" draw:layer="layout" svg:width="3.219cm" svg:height="0.467cm" svg:x="18.804cm" svg:y="12.827cm">
          <draw:text-box>
            <text:p text:style-name="P1"><text:span text:style-name="T4">生物統計學及實習 </text:span></text:p>
          </draw:text-box>
        </draw:frame>
        <draw:frame draw:style-name="gr5" draw:text-style-name="P6" draw:layer="layout" svg:width="0.654cm" svg:height="0.522cm" svg:x="22.894cm" svg:y="12.827cm">
          <draw:text-box>
            <text:p text:style-name="P1"><text:span text:style-name="T4">3/4 </text:span></text:p>
          </draw:text-box>
        </draw:frame>
        <draw:polygon draw:style-name="gr2" draw:text-style-name="P3" draw:layer="layout" svg:width="0.05cm" svg:height="0.017cm" svg:x="1.778cm" svg:y="12.786cm" svg:viewBox="0 0 51 18" draw:points="0,18 51,18 51,0 0,0">
          <text:p/>
        </draw:polygon>
        <draw:polygon draw:style-name="gr2" draw:text-style-name="P3" draw:layer="layout" svg:width="1.914cm" svg:height="0.017cm" svg:x="1.828cm" svg:y="12.786cm" svg:viewBox="0 0 1915 18" draw:points="0,18 1915,18 1915,0 0,0">
          <text:p/>
        </draw:polygon>
        <draw:polygon draw:style-name="gr2" draw:text-style-name="P3" draw:layer="layout" svg:width="0.017cm" svg:height="0.017cm" svg:x="3.742cm" svg:y="12.786cm" svg:viewBox="0 0 18 18" draw:points="0,18 18,18 18,0 0,0">
          <text:p/>
        </draw:polygon>
        <draw:polygon draw:style-name="gr2" draw:text-style-name="P3" draw:layer="layout" svg:width="1.735cm" svg:height="0.017cm" svg:x="3.759cm" svg:y="12.786cm" svg:viewBox="0 0 1736 18" draw:points="0,18 1736,18 1736,0 0,0">
          <text:p/>
        </draw:polygon>
        <draw:polygon draw:style-name="gr2" draw:text-style-name="P3" draw:layer="layout" svg:width="0.017cm" svg:height="0.017cm" svg:x="5.494cm" svg:y="12.786cm" svg:viewBox="0 0 18 18" draw:points="0,18 18,18 18,0 0,0">
          <text:p/>
        </draw:polygon>
        <draw:polygon draw:style-name="gr2" draw:text-style-name="P3" draw:layer="layout" svg:width="1.211cm" svg:height="0.017cm" svg:x="5.511cm" svg:y="12.786cm" svg:viewBox="0 0 1212 18" draw:points="0,18 1212,18 1212,0 0,0">
          <text:p/>
        </draw:polygon>
        <draw:polygon draw:style-name="gr2" draw:text-style-name="P3" draw:layer="layout" svg:width="0.017cm" svg:height="0.017cm" svg:x="6.722cm" svg:y="12.786cm" svg:viewBox="0 0 18 18" draw:points="0,18 18,18 18,0 0,0">
          <text:p/>
        </draw:polygon>
        <draw:polygon draw:style-name="gr2" draw:text-style-name="P3" draw:layer="layout" svg:width="3.962cm" svg:height="0.017cm" svg:x="6.739cm" svg:y="12.786cm" svg:viewBox="0 0 3963 18" draw:points="0,18 3963,18 3963,0 0,0">
          <text:p/>
        </draw:polygon>
        <draw:polygon draw:style-name="gr2" draw:text-style-name="P3" draw:layer="layout" svg:width="0.017cm" svg:height="0.017cm" svg:x="10.701cm" svg:y="12.786cm" svg:viewBox="0 0 18 18" draw:points="0,18 18,18 18,0 0,0">
          <text:p/>
        </draw:polygon>
        <draw:polygon draw:style-name="gr2" draw:text-style-name="P3" draw:layer="layout" svg:width="1.457cm" svg:height="0.017cm" svg:x="10.718cm" svg:y="12.786cm" svg:viewBox="0 0 1458 18" draw:points="0,18 1458,18 1458,0 0,0">
          <text:p/>
        </draw:polygon>
        <draw:polygon draw:style-name="gr2" draw:text-style-name="P3" draw:layer="layout" svg:width="0.051cm" svg:height="0.017cm" svg:x="12.276cm" svg:y="12.786cm" svg:viewBox="0 0 52 18" draw:points="0,18 52,18 52,0 0,0">
          <text:p/>
        </draw:polygon>
        <draw:polygon draw:style-name="gr2" draw:text-style-name="P3" draw:layer="layout" svg:width="0.05cm" svg:height="0.017cm" svg:x="12.175cm" svg:y="12.786cm" svg:viewBox="0 0 51 18" draw:points="0,18 51,18 51,0 0,0">
          <text:p/>
        </draw:polygon>
        <draw:polygon draw:style-name="gr2" draw:text-style-name="P3" draw:layer="layout" svg:width="2.845cm" svg:height="0.017cm" svg:x="12.327cm" svg:y="12.786cm" svg:viewBox="0 0 2846 18" draw:points="0,18 2846,18 2846,0 0,0">
          <text:p/>
        </draw:polygon>
        <draw:polygon draw:style-name="gr2" draw:text-style-name="P3" draw:layer="layout" svg:width="0.017cm" svg:height="0.017cm" svg:x="15.172cm" svg:y="12.786cm" svg:viewBox="0 0 18 18" draw:points="0,18 18,18 18,0 0,0">
          <text:p/>
        </draw:polygon>
        <draw:polygon draw:style-name="gr2" draw:text-style-name="P3" draw:layer="layout" svg:width="1.668cm" svg:height="0.017cm" svg:x="15.189cm" svg:y="12.786cm" svg:viewBox="0 0 1669 18" draw:points="0,18 1669,18 1669,0 0,0">
          <text:p/>
        </draw:polygon>
        <draw:polygon draw:style-name="gr2" draw:text-style-name="P3" draw:layer="layout" svg:width="0.017cm" svg:height="0.017cm" svg:x="16.857cm" svg:y="12.786cm" svg:viewBox="0 0 18 18" draw:points="0,18 18,18 18,0 0,0">
          <text:p/>
        </draw:polygon>
        <draw:polygon draw:style-name="gr2" draw:text-style-name="P3" draw:layer="layout" svg:width="1.371cm" svg:height="0.017cm" svg:x="16.874cm" svg:y="12.786cm" svg:viewBox="0 0 1372 18" draw:points="0,18 1372,18 1372,0 0,0">
          <text:p/>
        </draw:polygon>
        <draw:polygon draw:style-name="gr2" draw:text-style-name="P3" draw:layer="layout" svg:width="0.017cm" svg:height="0.017cm" svg:x="18.245cm" svg:y="12.786cm" svg:viewBox="0 0 18 18" draw:points="0,18 18,18 18,0 0,0">
          <text:p/>
        </draw:polygon>
        <draw:polygon draw:style-name="gr2" draw:text-style-name="P3" draw:layer="layout" svg:width="4.191cm" svg:height="0.017cm" svg:x="18.262cm" svg:y="12.786cm" svg:viewBox="0 0 4192 18" draw:points="0,18 4192,18 4192,0 0,0">
          <text:p/>
        </draw:polygon>
        <draw:polygon draw:style-name="gr2" draw:text-style-name="P3" draw:layer="layout" svg:width="0.017cm" svg:height="0.017cm" svg:x="22.453cm" svg:y="12.786cm" svg:viewBox="0 0 18 18" draw:points="0,18 18,18 18,0 0,0">
          <text:p/>
        </draw:polygon>
        <draw:polygon draw:style-name="gr2" draw:text-style-name="P3" draw:layer="layout" svg:width="1.422cm" svg:height="0.017cm" svg:x="22.47cm" svg:y="12.786cm" svg:viewBox="0 0 1423 18" draw:points="0,18 1423,18 1423,0 0,0">
          <text:p/>
        </draw:polygon>
        <draw:polygon draw:style-name="gr2" draw:text-style-name="P3" draw:layer="layout" svg:width="0.017cm" svg:height="0.017cm" svg:x="23.892cm" svg:y="12.786cm" svg:viewBox="0 0 18 18" draw:points="0,18 18,18 18,0 0,0">
          <text:p/>
        </draw:polygon>
        <draw:polygon draw:style-name="gr2" draw:text-style-name="P3" draw:layer="layout" svg:width="3.048cm" svg:height="0.017cm" svg:x="23.909cm" svg:y="12.786cm" svg:viewBox="0 0 3049 18" draw:points="0,18 3049,18 3049,0 0,0">
          <text:p/>
        </draw:polygon>
        <draw:polygon draw:style-name="gr2" draw:text-style-name="P3" draw:layer="layout" svg:width="0.051cm" svg:height="0.017cm" svg:x="26.957cm" svg:y="12.786cm" svg:viewBox="0 0 52 18" draw:points="0,18 52,18 52,0 0,0">
          <text:p/>
        </draw:polygon>
        <draw:polygon draw:style-name="gr2" draw:text-style-name="P3" draw:layer="layout" svg:width="0.05cm" svg:height="0.635cm" svg:x="1.778cm" svg:y="12.803cm" svg:viewBox="0 0 51 636" draw:points="0,636 51,636 51,0 0,0">
          <text:p/>
        </draw:polygon>
        <draw:polygon draw:style-name="gr2" draw:text-style-name="P3" draw:layer="layout" svg:width="0.017cm" svg:height="0.635cm" svg:x="3.742cm" svg:y="12.803cm" svg:viewBox="0 0 18 636" draw:points="0,636 18,636 18,0 0,0">
          <text:p/>
        </draw:polygon>
        <draw:polygon draw:style-name="gr2" draw:text-style-name="P3" draw:layer="layout" svg:width="0.017cm" svg:height="0.635cm" svg:x="5.494cm" svg:y="12.803cm" svg:viewBox="0 0 18 636" draw:points="0,636 18,636 18,0 0,0">
          <text:p/>
        </draw:polygon>
        <draw:polygon draw:style-name="gr2" draw:text-style-name="P3" draw:layer="layout" svg:width="0.017cm" svg:height="0.635cm" svg:x="6.722cm" svg:y="12.803cm" svg:viewBox="0 0 18 636" draw:points="0,636 18,636 18,0 0,0">
          <text:p/>
        </draw:polygon>
        <draw:polygon draw:style-name="gr2" draw:text-style-name="P3" draw:layer="layout" svg:width="0.017cm" svg:height="0.635cm" svg:x="10.701cm" svg:y="12.803cm" svg:viewBox="0 0 18 636" draw:points="0,636 18,636 18,0 0,0">
          <text:p/>
        </draw:polygon>
        <draw:polygon draw:style-name="gr2" draw:text-style-name="P3" draw:layer="layout" svg:width="0.051cm" svg:height="0.635cm" svg:x="12.276cm" svg:y="12.803cm" svg:viewBox="0 0 52 636" draw:points="0,636 52,636 52,0 0,0">
          <text:p/>
        </draw:polygon>
        <draw:polygon draw:style-name="gr2" draw:text-style-name="P3" draw:layer="layout" svg:width="0.05cm" svg:height="0.635cm" svg:x="12.175cm" svg:y="12.803cm" svg:viewBox="0 0 51 636" draw:points="0,636 51,636 51,0 0,0">
          <text:p/>
        </draw:polygon>
        <draw:polygon draw:style-name="gr2" draw:text-style-name="P3" draw:layer="layout" svg:width="0.017cm" svg:height="0.635cm" svg:x="15.172cm" svg:y="12.803cm" svg:viewBox="0 0 18 636" draw:points="0,636 18,636 18,0 0,0">
          <text:p/>
        </draw:polygon>
        <draw:polygon draw:style-name="gr2" draw:text-style-name="P3" draw:layer="layout" svg:width="0.017cm" svg:height="0.635cm" svg:x="16.857cm" svg:y="12.803cm" svg:viewBox="0 0 18 636" draw:points="0,636 18,636 18,0 0,0">
          <text:p/>
        </draw:polygon>
        <draw:polygon draw:style-name="gr2" draw:text-style-name="P3" draw:layer="layout" svg:width="0.017cm" svg:height="0.635cm" svg:x="18.245cm" svg:y="12.803cm" svg:viewBox="0 0 18 636" draw:points="0,636 18,636 18,0 0,0">
          <text:p/>
        </draw:polygon>
        <draw:polygon draw:style-name="gr2" draw:text-style-name="P3" draw:layer="layout" svg:width="0.017cm" svg:height="0.635cm" svg:x="22.453cm" svg:y="12.803cm" svg:viewBox="0 0 18 636" draw:points="0,636 18,636 18,0 0,0">
          <text:p/>
        </draw:polygon>
        <draw:polygon draw:style-name="gr2" draw:text-style-name="P3" draw:layer="layout" svg:width="0.017cm" svg:height="0.635cm" svg:x="23.892cm" svg:y="12.803cm" svg:viewBox="0 0 18 636" draw:points="0,636 18,636 18,0 0,0">
          <text:p/>
        </draw:polygon>
        <draw:polygon draw:style-name="gr2" draw:text-style-name="P3" draw:layer="layout" svg:width="0.051cm" svg:height="0.635cm" svg:x="26.957cm" svg:y="12.803cm" svg:viewBox="0 0 52 636" draw:points="0,636 52,636 52,0 0,0">
          <text:p/>
        </draw:polygon>
        <draw:frame draw:style-name="gr3" draw:text-style-name="P4" draw:layer="layout" svg:width="0.422cm" svg:height="0.509cm" svg:x="25.442cm" svg:y="12.79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595cm" svg:height="0.568cm" svg:x="2.565cm" svg:y="13.451cm">
          <draw:text-box>
            <text:p text:style-name="P1"><text:span text:style-name="T2">98 </text:span></text:p>
          </draw:text-box>
        </draw:frame>
        <draw:frame draw:style-name="gr3" draw:text-style-name="P4" draw:layer="layout" svg:width="2.449cm" svg:height="0.509cm" svg:x="3.996cm" svg:y="13.451cm">
          <draw:text-box>
            <text:p text:style-name="P1"><text:span text:style-name="T2">進修部 <text:s/>四技 </text:span></text:p>
          </draw:text-box>
        </draw:frame>
        <draw:frame draw:style-name="gr5" draw:text-style-name="P6" draw:layer="layout" svg:width="2.83cm" svg:height="0.467cm" svg:x="7.358cm" svg:y="13.479cm">
          <draw:text-box>
            <text:p text:style-name="P1"><text:span text:style-name="T4">健康產業管理學 </text:span></text:p>
          </draw:text-box>
        </draw:frame>
        <draw:frame draw:style-name="gr5" draw:text-style-name="P6" draw:layer="layout" svg:width="0.654cm" svg:height="0.522cm" svg:x="11.184cm" svg:y="13.479cm">
          <draw:text-box>
            <text:p text:style-name="P1"><text:span text:style-name="T4">2/2 </text:span></text:p>
          </draw:text-box>
        </draw:frame>
        <draw:frame draw:style-name="gr5" draw:text-style-name="P6" draw:layer="layout" svg:width="1.272cm" svg:height="0.467cm" svg:x="13.14cm" svg:y="13.479cm">
          <draw:text-box>
            <text:p text:style-name="P1"><text:span text:style-name="T4">醫管系 </text:span></text:p>
          </draw:text-box>
        </draw:frame>
        <draw:frame draw:style-name="gr3" draw:text-style-name="P4" draw:layer="layout" svg:width="1.382cm" svg:height="0.509cm" svg:x="15.384cm" svg:y="13.451cm">
          <draw:text-box>
            <text:p text:style-name="P1"><text:span text:style-name="T2">進修部 </text:span></text:p>
          </draw:text-box>
        </draw:frame>
        <draw:frame draw:style-name="gr5" draw:text-style-name="P6" draw:layer="layout" svg:width="0.883cm" svg:height="0.467cm" svg:x="17.162cm" svg:y="13.479cm">
          <draw:text-box>
            <text:p text:style-name="P1"><text:span text:style-name="T4">四技 </text:span></text:p>
          </draw:text-box>
        </draw:frame>
        <draw:frame draw:style-name="gr5" draw:text-style-name="P6" draw:layer="layout" svg:width="2.83cm" svg:height="0.467cm" svg:x="18.999cm" svg:y="13.479cm">
          <draw:text-box>
            <text:p text:style-name="P1"><text:span text:style-name="T4">健康產業管理學 </text:span></text:p>
          </draw:text-box>
        </draw:frame>
        <draw:frame draw:style-name="gr5" draw:text-style-name="P6" draw:layer="layout" svg:width="0.654cm" svg:height="0.522cm" svg:x="22.894cm" svg:y="13.479cm">
          <draw:text-box>
            <text:p text:style-name="P1"><text:span text:style-name="T4">3/3 </text:span></text:p>
          </draw:text-box>
        </draw:frame>
        <draw:polygon draw:style-name="gr2" draw:text-style-name="P3" draw:layer="layout" svg:width="0.05cm" svg:height="0.016cm" svg:x="1.778cm" svg:y="13.438cm" svg:viewBox="0 0 51 17" draw:points="0,17 51,17 51,0 0,0">
          <text:p/>
        </draw:polygon>
        <draw:polygon draw:style-name="gr2" draw:text-style-name="P3" draw:layer="layout" svg:width="1.914cm" svg:height="0.016cm" svg:x="1.828cm" svg:y="13.438cm" svg:viewBox="0 0 1915 17" draw:points="0,17 1915,17 1915,0 0,0">
          <text:p/>
        </draw:polygon>
        <draw:polygon draw:style-name="gr2" draw:text-style-name="P3" draw:layer="layout" svg:width="0.017cm" svg:height="0.016cm" svg:x="3.742cm" svg:y="13.438cm" svg:viewBox="0 0 18 17" draw:points="0,17 18,17 18,0 0,0">
          <text:p/>
        </draw:polygon>
        <draw:polygon draw:style-name="gr2" draw:text-style-name="P3" draw:layer="layout" svg:width="1.735cm" svg:height="0.016cm" svg:x="3.759cm" svg:y="13.438cm" svg:viewBox="0 0 1736 17" draw:points="0,17 1736,17 1736,0 0,0">
          <text:p/>
        </draw:polygon>
        <draw:polygon draw:style-name="gr2" draw:text-style-name="P3" draw:layer="layout" svg:width="0.017cm" svg:height="0.016cm" svg:x="5.494cm" svg:y="13.438cm" svg:viewBox="0 0 18 17" draw:points="0,17 18,17 18,0 0,0">
          <text:p/>
        </draw:polygon>
        <draw:polygon draw:style-name="gr2" draw:text-style-name="P3" draw:layer="layout" svg:width="1.211cm" svg:height="0.016cm" svg:x="5.511cm" svg:y="13.438cm" svg:viewBox="0 0 1212 17" draw:points="0,17 1212,17 1212,0 0,0">
          <text:p/>
        </draw:polygon>
        <draw:polygon draw:style-name="gr2" draw:text-style-name="P3" draw:layer="layout" svg:width="0.017cm" svg:height="0.016cm" svg:x="6.722cm" svg:y="13.438cm" svg:viewBox="0 0 18 17" draw:points="0,17 18,17 18,0 0,0">
          <text:p/>
        </draw:polygon>
        <draw:polygon draw:style-name="gr2" draw:text-style-name="P3" draw:layer="layout" svg:width="3.962cm" svg:height="0.016cm" svg:x="6.739cm" svg:y="13.438cm" svg:viewBox="0 0 3963 17" draw:points="0,17 3963,17 3963,0 0,0">
          <text:p/>
        </draw:polygon>
        <draw:polygon draw:style-name="gr2" draw:text-style-name="P3" draw:layer="layout" svg:width="0.017cm" svg:height="0.016cm" svg:x="10.701cm" svg:y="13.438cm" svg:viewBox="0 0 18 17" draw:points="0,17 18,17 18,0 0,0">
          <text:p/>
        </draw:polygon>
        <draw:polygon draw:style-name="gr2" draw:text-style-name="P3" draw:layer="layout" svg:width="1.457cm" svg:height="0.016cm" svg:x="10.718cm" svg:y="13.438cm" svg:viewBox="0 0 1458 17" draw:points="0,17 1458,17 1458,0 0,0">
          <text:p/>
        </draw:polygon>
        <draw:polygon draw:style-name="gr2" draw:text-style-name="P3" draw:layer="layout" svg:width="0.051cm" svg:height="0.016cm" svg:x="12.276cm" svg:y="13.438cm" svg:viewBox="0 0 52 17" draw:points="0,17 52,17 52,0 0,0">
          <text:p/>
        </draw:polygon>
        <draw:polygon draw:style-name="gr2" draw:text-style-name="P3" draw:layer="layout" svg:width="0.05cm" svg:height="0.016cm" svg:x="12.175cm" svg:y="13.438cm" svg:viewBox="0 0 51 17" draw:points="0,17 51,17 51,0 0,0">
          <text:p/>
        </draw:polygon>
        <draw:polygon draw:style-name="gr2" draw:text-style-name="P3" draw:layer="layout" svg:width="2.845cm" svg:height="0.016cm" svg:x="12.327cm" svg:y="13.438cm" svg:viewBox="0 0 2846 17" draw:points="0,17 2846,17 2846,0 0,0">
          <text:p/>
        </draw:polygon>
        <draw:polygon draw:style-name="gr2" draw:text-style-name="P3" draw:layer="layout" svg:width="0.017cm" svg:height="0.016cm" svg:x="15.172cm" svg:y="13.438cm" svg:viewBox="0 0 18 17" draw:points="0,17 18,17 18,0 0,0">
          <text:p/>
        </draw:polygon>
        <draw:polygon draw:style-name="gr2" draw:text-style-name="P3" draw:layer="layout" svg:width="1.668cm" svg:height="0.016cm" svg:x="15.189cm" svg:y="13.438cm" svg:viewBox="0 0 1669 17" draw:points="0,17 1669,17 1669,0 0,0">
          <text:p/>
        </draw:polygon>
        <draw:polygon draw:style-name="gr2" draw:text-style-name="P3" draw:layer="layout" svg:width="0.017cm" svg:height="0.016cm" svg:x="16.857cm" svg:y="13.438cm" svg:viewBox="0 0 18 17" draw:points="0,17 18,17 18,0 0,0">
          <text:p/>
        </draw:polygon>
        <draw:polygon draw:style-name="gr2" draw:text-style-name="P3" draw:layer="layout" svg:width="1.371cm" svg:height="0.016cm" svg:x="16.874cm" svg:y="13.438cm" svg:viewBox="0 0 1372 17" draw:points="0,17 1372,17 1372,0 0,0">
          <text:p/>
        </draw:polygon>
        <draw:polygon draw:style-name="gr2" draw:text-style-name="P3" draw:layer="layout" svg:width="0.017cm" svg:height="0.016cm" svg:x="18.245cm" svg:y="13.438cm" svg:viewBox="0 0 18 17" draw:points="0,17 18,17 18,0 0,0">
          <text:p/>
        </draw:polygon>
        <draw:polygon draw:style-name="gr2" draw:text-style-name="P3" draw:layer="layout" svg:width="4.191cm" svg:height="0.016cm" svg:x="18.262cm" svg:y="13.438cm" svg:viewBox="0 0 4192 17" draw:points="0,17 4192,17 4192,0 0,0">
          <text:p/>
        </draw:polygon>
        <draw:polygon draw:style-name="gr2" draw:text-style-name="P3" draw:layer="layout" svg:width="0.017cm" svg:height="0.016cm" svg:x="22.453cm" svg:y="13.438cm" svg:viewBox="0 0 18 17" draw:points="0,17 18,17 18,0 0,0">
          <text:p/>
        </draw:polygon>
        <draw:polygon draw:style-name="gr2" draw:text-style-name="P3" draw:layer="layout" svg:width="1.422cm" svg:height="0.016cm" svg:x="22.47cm" svg:y="13.438cm" svg:viewBox="0 0 1423 17" draw:points="0,17 1423,17 1423,0 0,0">
          <text:p/>
        </draw:polygon>
        <draw:polygon draw:style-name="gr2" draw:text-style-name="P3" draw:layer="layout" svg:width="0.017cm" svg:height="0.016cm" svg:x="23.892cm" svg:y="13.438cm" svg:viewBox="0 0 18 17" draw:points="0,17 18,17 18,0 0,0">
          <text:p/>
        </draw:polygon>
        <draw:polygon draw:style-name="gr2" draw:text-style-name="P3" draw:layer="layout" svg:width="3.048cm" svg:height="0.016cm" svg:x="23.909cm" svg:y="13.438cm" svg:viewBox="0 0 3049 17" draw:points="0,17 3049,17 3049,0 0,0">
          <text:p/>
        </draw:polygon>
        <draw:polygon draw:style-name="gr2" draw:text-style-name="P3" draw:layer="layout" svg:width="0.051cm" svg:height="0.016cm" svg:x="26.957cm" svg:y="13.438cm" svg:viewBox="0 0 52 17" draw:points="0,17 52,17 52,0 0,0">
          <text:p/>
        </draw:polygon>
        <draw:polygon draw:style-name="gr2" draw:text-style-name="P3" draw:layer="layout" svg:width="0.05cm" svg:height="0.635cm" svg:x="1.778cm" svg:y="13.454cm" svg:viewBox="0 0 51 636" draw:points="0,636 51,636 51,0 0,0">
          <text:p/>
        </draw:polygon>
        <draw:polygon draw:style-name="gr2" draw:text-style-name="P3" draw:layer="layout" svg:width="0.05cm" svg:height="0.051cm" svg:x="1.778cm" svg:y="14.089cm" svg:viewBox="0 0 51 52" draw:points="0,52 51,52 51,0 0,0">
          <text:p/>
        </draw:polygon>
        <draw:polygon draw:style-name="gr2" draw:text-style-name="P3" draw:layer="layout" svg:width="0.05cm" svg:height="0.051cm" svg:x="1.778cm" svg:y="14.089cm" svg:viewBox="0 0 51 52" draw:points="0,52 51,52 51,0 0,0">
          <text:p/>
        </draw:polygon>
        <draw:polygon draw:style-name="gr2" draw:text-style-name="P3" draw:layer="layout" svg:width="1.914cm" svg:height="0.051cm" svg:x="1.828cm" svg:y="14.089cm" svg:viewBox="0 0 1915 52" draw:points="0,52 1915,52 1915,0 0,0">
          <text:p/>
        </draw:polygon>
        <draw:polygon draw:style-name="gr2" draw:text-style-name="P3" draw:layer="layout" svg:width="0.017cm" svg:height="0.635cm" svg:x="3.742cm" svg:y="13.454cm" svg:viewBox="0 0 18 636" draw:points="0,636 18,636 18,0 0,0">
          <text:p/>
        </draw:polygon>
        <draw:polygon draw:style-name="gr2" draw:text-style-name="P3" draw:layer="layout" svg:width="0.051cm" svg:height="0.051cm" svg:x="3.742cm" svg:y="14.089cm" svg:viewBox="0 0 52 52" draw:points="0,52 52,52 52,0 0,0">
          <text:p/>
        </draw:polygon>
        <draw:polygon draw:style-name="gr2" draw:text-style-name="P3" draw:layer="layout" svg:width="1.701cm" svg:height="0.051cm" svg:x="3.793cm" svg:y="14.089cm" svg:viewBox="0 0 1702 52" draw:points="0,52 1702,52 1702,0 0,0">
          <text:p/>
        </draw:polygon>
        <draw:polygon draw:style-name="gr2" draw:text-style-name="P3" draw:layer="layout" svg:width="0.017cm" svg:height="0.635cm" svg:x="5.494cm" svg:y="13.454cm" svg:viewBox="0 0 18 636" draw:points="0,636 18,636 18,0 0,0">
          <text:p/>
        </draw:polygon>
        <draw:polygon draw:style-name="gr2" draw:text-style-name="P3" draw:layer="layout" svg:width="0.051cm" svg:height="0.051cm" svg:x="5.494cm" svg:y="14.089cm" svg:viewBox="0 0 52 52" draw:points="0,52 52,52 52,0 0,0">
          <text:p/>
        </draw:polygon>
        <draw:polygon draw:style-name="gr2" draw:text-style-name="P3" draw:layer="layout" svg:width="1.177cm" svg:height="0.051cm" svg:x="5.545cm" svg:y="14.089cm" svg:viewBox="0 0 1178 52" draw:points="0,52 1178,52 1178,0 0,0">
          <text:p/>
        </draw:polygon>
        <draw:polygon draw:style-name="gr2" draw:text-style-name="P3" draw:layer="layout" svg:width="0.017cm" svg:height="0.635cm" svg:x="6.722cm" svg:y="13.454cm" svg:viewBox="0 0 18 636" draw:points="0,636 18,636 18,0 0,0">
          <text:p/>
        </draw:polygon>
        <draw:polygon draw:style-name="gr2" draw:text-style-name="P3" draw:layer="layout" svg:width="0.051cm" svg:height="0.051cm" svg:x="6.722cm" svg:y="14.089cm" svg:viewBox="0 0 52 52" draw:points="0,52 52,52 52,0 0,0">
          <text:p/>
        </draw:polygon>
        <draw:polygon draw:style-name="gr2" draw:text-style-name="P3" draw:layer="layout" svg:width="3.928cm" svg:height="0.051cm" svg:x="6.773cm" svg:y="14.089cm" svg:viewBox="0 0 3929 52" draw:points="0,52 3929,52 3929,0 0,0">
          <text:p/>
        </draw:polygon>
        <draw:polygon draw:style-name="gr2" draw:text-style-name="P3" draw:layer="layout" svg:width="0.017cm" svg:height="0.635cm" svg:x="10.701cm" svg:y="13.454cm" svg:viewBox="0 0 18 636" draw:points="0,636 18,636 18,0 0,0">
          <text:p/>
        </draw:polygon>
        <draw:polygon draw:style-name="gr2" draw:text-style-name="P3" draw:layer="layout" svg:width="0.051cm" svg:height="0.051cm" svg:x="10.701cm" svg:y="14.089cm" svg:viewBox="0 0 52 52" draw:points="0,52 52,52 52,0 0,0">
          <text:p/>
        </draw:polygon>
        <draw:polygon draw:style-name="gr2" draw:text-style-name="P3" draw:layer="layout" svg:width="1.423cm" svg:height="0.051cm" svg:x="10.752cm" svg:y="14.089cm" svg:viewBox="0 0 1424 52" draw:points="0,52 1424,52 1424,0 0,0">
          <text:p/>
        </draw:polygon>
        <draw:polygon draw:style-name="gr2" draw:text-style-name="P3" draw:layer="layout" svg:width="0.051cm" svg:height="0.635cm" svg:x="12.276cm" svg:y="13.454cm" svg:viewBox="0 0 52 636" draw:points="0,636 52,636 52,0 0,0">
          <text:p/>
        </draw:polygon>
        <draw:polygon draw:style-name="gr2" draw:text-style-name="P3" draw:layer="layout" svg:width="0.05cm" svg:height="0.635cm" svg:x="12.175cm" svg:y="13.454cm" svg:viewBox="0 0 51 636" draw:points="0,636 51,636 51,0 0,0">
          <text:p/>
        </draw:polygon>
        <draw:polygon draw:style-name="gr2" draw:text-style-name="P3" draw:layer="layout" svg:width="0.05cm" svg:height="0.051cm" svg:x="12.175cm" svg:y="14.089cm" svg:viewBox="0 0 51 52" draw:points="0,52 51,52 51,0 0,0">
          <text:p/>
        </draw:polygon>
        <draw:polygon draw:style-name="gr2" draw:text-style-name="P3" draw:layer="layout" svg:width="2.947cm" svg:height="0.051cm" svg:x="12.225cm" svg:y="14.089cm" svg:viewBox="0 0 2948 52" draw:points="0,52 2948,52 2948,0 0,0">
          <text:p/>
        </draw:polygon>
        <draw:polygon draw:style-name="gr2" draw:text-style-name="P3" draw:layer="layout" svg:width="0.017cm" svg:height="0.635cm" svg:x="15.172cm" svg:y="13.454cm" svg:viewBox="0 0 18 636" draw:points="0,636 18,636 18,0 0,0">
          <text:p/>
        </draw:polygon>
        <draw:polygon draw:style-name="gr2" draw:text-style-name="P3" draw:layer="layout" svg:width="0.051cm" svg:height="0.051cm" svg:x="15.172cm" svg:y="14.089cm" svg:viewBox="0 0 52 52" draw:points="0,52 52,52 52,0 0,0">
          <text:p/>
        </draw:polygon>
        <draw:polygon draw:style-name="gr2" draw:text-style-name="P3" draw:layer="layout" svg:width="1.634cm" svg:height="0.051cm" svg:x="15.223cm" svg:y="14.089cm" svg:viewBox="0 0 1635 52" draw:points="0,52 1635,52 1635,0 0,0">
          <text:p/>
        </draw:polygon>
        <draw:polygon draw:style-name="gr2" draw:text-style-name="P3" draw:layer="layout" svg:width="0.017cm" svg:height="0.635cm" svg:x="16.857cm" svg:y="13.454cm" svg:viewBox="0 0 18 636" draw:points="0,636 18,636 18,0 0,0">
          <text:p/>
        </draw:polygon>
        <draw:polygon draw:style-name="gr2" draw:text-style-name="P3" draw:layer="layout" svg:width="0.05cm" svg:height="0.051cm" svg:x="16.857cm" svg:y="14.089cm" svg:viewBox="0 0 51 52" draw:points="0,52 51,52 51,0 0,0">
          <text:p/>
        </draw:polygon>
        <draw:polygon draw:style-name="gr2" draw:text-style-name="P3" draw:layer="layout" svg:width="1.338cm" svg:height="0.051cm" svg:x="16.907cm" svg:y="14.089cm" svg:viewBox="0 0 1339 52" draw:points="0,52 1339,52 1339,0 0,0">
          <text:p/>
        </draw:polygon>
        <draw:polygon draw:style-name="gr2" draw:text-style-name="P3" draw:layer="layout" svg:width="0.017cm" svg:height="0.635cm" svg:x="18.245cm" svg:y="13.454cm" svg:viewBox="0 0 18 636" draw:points="0,636 18,636 18,0 0,0">
          <text:p/>
        </draw:polygon>
        <draw:polygon draw:style-name="gr2" draw:text-style-name="P3" draw:layer="layout" svg:width="0.051cm" svg:height="0.051cm" svg:x="18.245cm" svg:y="14.089cm" svg:viewBox="0 0 52 52" draw:points="0,52 52,52 52,0 0,0">
          <text:p/>
        </draw:polygon>
        <draw:polygon draw:style-name="gr2" draw:text-style-name="P3" draw:layer="layout" svg:width="4.157cm" svg:height="0.051cm" svg:x="18.296cm" svg:y="14.089cm" svg:viewBox="0 0 4158 52" draw:points="0,52 4158,52 4158,0 0,0">
          <text:p/>
        </draw:polygon>
        <draw:polygon draw:style-name="gr2" draw:text-style-name="P3" draw:layer="layout" svg:width="0.017cm" svg:height="0.635cm" svg:x="22.453cm" svg:y="13.454cm" svg:viewBox="0 0 18 636" draw:points="0,636 18,636 18,0 0,0">
          <text:p/>
        </draw:polygon>
        <draw:polygon draw:style-name="gr2" draw:text-style-name="P3" draw:layer="layout" svg:width="0.051cm" svg:height="0.051cm" svg:x="22.453cm" svg:y="14.089cm" svg:viewBox="0 0 52 52" draw:points="0,52 52,52 52,0 0,0">
          <text:p/>
        </draw:polygon>
        <draw:polygon draw:style-name="gr2" draw:text-style-name="P3" draw:layer="layout" svg:width="1.388cm" svg:height="0.051cm" svg:x="22.504cm" svg:y="14.089cm" svg:viewBox="0 0 1389 52" draw:points="0,52 1389,52 1389,0 0,0">
          <text:p/>
        </draw:polygon>
        <draw:polygon draw:style-name="gr2" draw:text-style-name="P3" draw:layer="layout" svg:width="0.017cm" svg:height="0.635cm" svg:x="23.892cm" svg:y="13.454cm" svg:viewBox="0 0 18 636" draw:points="0,636 18,636 18,0 0,0">
          <text:p/>
        </draw:polygon>
        <draw:polygon draw:style-name="gr2" draw:text-style-name="P3" draw:layer="layout" svg:width="0.051cm" svg:height="0.051cm" svg:x="23.892cm" svg:y="14.089cm" svg:viewBox="0 0 52 52" draw:points="0,52 52,52 52,0 0,0">
          <text:p/>
        </draw:polygon>
        <draw:polygon draw:style-name="gr2" draw:text-style-name="P3" draw:layer="layout" svg:width="3.014cm" svg:height="0.051cm" svg:x="23.943cm" svg:y="14.089cm" svg:viewBox="0 0 3015 52" draw:points="0,52 3015,52 3015,0 0,0">
          <text:p/>
        </draw:polygon>
        <draw:polygon draw:style-name="gr2" draw:text-style-name="P3" draw:layer="layout" svg:width="0.051cm" svg:height="0.635cm" svg:x="26.957cm" svg:y="13.454cm" svg:viewBox="0 0 52 636" draw:points="0,636 52,636 52,0 0,0">
          <text:p/>
        </draw:polygon>
        <draw:polygon draw:style-name="gr2" draw:text-style-name="P3" draw:layer="layout" svg:width="0.051cm" svg:height="0.051cm" svg:x="26.957cm" svg:y="14.089cm" svg:viewBox="0 0 52 52" draw:points="0,52 52,52 52,0 0,0">
          <text:p/>
        </draw:polygon>
        <draw:polygon draw:style-name="gr2" draw:text-style-name="P3" draw:layer="layout" svg:width="0.051cm" svg:height="0.051cm" svg:x="26.957cm" svg:y="14.089cm" svg:viewBox="0 0 52 52" draw:points="0,52 52,52 52,0 0,0">
          <text:p/>
        </draw:polygon>
        <draw:frame draw:style-name="gr3" draw:text-style-name="P4" draw:layer="layout" svg:width="0.422cm" svg:height="0.509cm" svg:x="25.442cm" svg:y="13.45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25.825cm" svg:height="0.509cm" svg:x="1.829cm" svg:y="14.086cm">
          <draw:text-box>
            <text:p text:style-name="P1"><text:span text:style-name="T2">註：原必修科目停開、學分數異動或課程名稱變時，以其他科目替代者，請填此表，俾利學生修課及畢業資格審查，通過審查後，除於各單</text:span></text:p>
          </draw:text-box>
        </draw:frame>
        <draw:frame draw:style-name="gr3" draw:text-style-name="P4" draw:layer="layout" svg:width="11.119cm" svg:height="0.509cm" svg:x="2.633cm" svg:y="14.636cm">
          <draw:text-box>
            <text:p text:style-name="P1"><text:span text:style-name="T2">位網頁公告週知外，副本擲交教務處課務組、註冊組存查。 </text:span></text:p>
          </draw:text-box>
        </draw:frame>
      </draw:page>
      <draw:page draw:name="page2" draw:style-name="dp1" draw:master-page-name="master-page30">
        <draw:frame draw:style-name="gr6" draw:text-style-name="P7" draw:layer="layout" svg:width="13.26cm" svg:height="0.848cm" svg:x="8.319cm" svg:y="2.094cm">
          <draw:text-box>
            <text:p text:style-name="P1"><text:span text:style-name="T5"><text:s/></text:span><text:span text:style-name="T6">中臺科技大學重補修科目替代課程對照表</text:span><text:span text:style-name="T5"> </text:span></text:p>
          </draw:text-box>
        </draw:frame>
        <draw:polygon draw:style-name="gr2" draw:text-style-name="P3" draw:layer="layout" svg:width="7.409cm" svg:height="0.021cm" svg:x="4.962cm" svg:y="3.789cm" svg:viewBox="0 0 7410 22" draw:points="0,22 7410,22 7410,0 0,0">
          <text:p/>
        </draw:polygon>
        <draw:frame draw:style-name="gr3" draw:text-style-name="P4" draw:layer="layout" svg:width="19.599cm" svg:height="0.581cm" svg:x="1.998cm" svg:y="3.261cm">
          <draw:text-box>
            <text:p text:style-name="P1"><text:span text:style-name="T7">系（所）名稱：</text:span><text:span text:style-name="T8"> </text:span><text:span text:style-name="T7">醫療暨健康產業管理系</text:span><text:span text:style-name="T8"> <text:s text:c="57"/></text:span><text:span text:style-name="T7">填表日期：</text:span><text:span text:style-name="T8">101</text:span><text:span text:style-name="T7">年</text:span><text:span text:style-name="T8">06</text:span><text:span text:style-name="T7">月</text:span><text:span text:style-name="T8"> </text:span><text:span text:style-name="T8">13</text:span><text:span text:style-name="T7">日</text:span><text:span text:style-name="T8"> </text:span></text:p>
          </draw:text-box>
        </draw:frame>
        <draw:frame draw:style-name="gr3" draw:text-style-name="P4" draw:layer="layout" svg:width="1.805cm" svg:height="0.509cm" svg:x="3.421cm" svg:y="3.951cm">
          <draw:text-box>
            <text:p text:style-name="P1"><text:span text:style-name="T7">適用學生</text:span><text:span text:style-name="T8"> </text:span></text:p>
          </draw:text-box>
        </draw:frame>
        <draw:frame draw:style-name="gr3" draw:text-style-name="P4" draw:layer="layout" svg:width="0.959cm" svg:height="0.509cm" svg:x="9.34cm" svg:y="3.951cm">
          <draw:text-box>
            <text:p text:style-name="P1"><text:span text:style-name="T7">科目</text:span><text:span text:style-name="T8"> </text:span></text:p>
          </draw:text-box>
        </draw:frame>
        <draw:frame draw:style-name="gr3" draw:text-style-name="P4" draw:layer="layout" svg:width="3.075cm" svg:height="0.509cm" svg:x="17.981cm" svg:y="3.951cm">
          <draw:text-box>
            <text:p text:style-name="P1"><text:span text:style-name="T7">重補修替代科目</text:span><text:span text:style-name="T8"> </text:span></text:p>
          </draw:text-box>
        </draw:frame>
        <draw:polygon draw:style-name="gr2" draw:text-style-name="P3" draw:layer="layout" svg:width="0.051cm" svg:height="0.055cm" svg:x="1.782cm" svg:y="3.903cm" svg:viewBox="0 0 52 56" draw:points="0,56 52,56 52,0 0,0">
          <text:p/>
        </draw:polygon>
        <draw:polygon draw:style-name="gr2" draw:text-style-name="P3" draw:layer="layout" svg:width="0.051cm" svg:height="0.051cm" svg:x="1.782cm" svg:y="3.903cm" svg:viewBox="0 0 52 52" draw:points="0,52 52,52 52,0 0,0">
          <text:p/>
        </draw:polygon>
        <draw:polygon draw:style-name="gr2" draw:text-style-name="P3" draw:layer="layout" svg:width="4.886cm" svg:height="0.051cm" svg:x="1.833cm" svg:y="3.903cm" svg:viewBox="0 0 4887 52" draw:points="0,52 4887,52 4887,0 0,0">
          <text:p/>
        </draw:polygon>
        <draw:polygon draw:style-name="gr2" draw:text-style-name="P3" draw:layer="layout" svg:width="0.016cm" svg:height="0.004cm" svg:x="6.719cm" svg:y="3.954cm" svg:viewBox="0 0 17 5" draw:points="0,5 17,5 17,0 0,0">
          <text:p/>
        </draw:polygon>
        <draw:polygon draw:style-name="gr2" draw:text-style-name="P3" draw:layer="layout" svg:width="0.05cm" svg:height="0.051cm" svg:x="6.719cm" svg:y="3.903cm" svg:viewBox="0 0 51 52" draw:points="0,52 51,52 51,0 0,0">
          <text:p/>
        </draw:polygon>
        <draw:polygon draw:style-name="gr2" draw:text-style-name="P3" draw:layer="layout" svg:width="5.949cm" svg:height="0.051cm" svg:x="6.769cm" svg:y="3.903cm" svg:viewBox="0 0 5950 52" draw:points="0,52 5950,52 5950,0 0,0">
          <text:p/>
        </draw:polygon>
        <draw:polygon draw:style-name="gr2" draw:text-style-name="P3" draw:layer="layout" svg:width="0.051cm" svg:height="0.004cm" svg:x="12.82cm" svg:y="3.954cm" svg:viewBox="0 0 52 5" draw:points="0,5 52,5 52,0 0,0">
          <text:p/>
        </draw:polygon>
        <draw:polygon draw:style-name="gr2" draw:text-style-name="P3" draw:layer="layout" svg:width="0.051cm" svg:height="0.004cm" svg:x="12.718cm" svg:y="3.954cm" svg:viewBox="0 0 52 5" draw:points="0,5 52,5 52,0 0,0">
          <text:p/>
        </draw:polygon>
        <draw:polygon draw:style-name="gr2" draw:text-style-name="P3" draw:layer="layout" svg:width="0.051cm" svg:height="0.051cm" svg:x="12.718cm" svg:y="3.903cm" svg:viewBox="0 0 52 52" draw:points="0,52 52,52 52,0 0,0">
          <text:p/>
        </draw:polygon>
        <draw:polygon draw:style-name="gr2" draw:text-style-name="P3" draw:layer="layout" svg:width="13.354cm" svg:height="0.051cm" svg:x="12.769cm" svg:y="3.903cm" svg:viewBox="0 0 13355 52" draw:points="0,52 13355,52 13355,0 0,0">
          <text:p/>
        </draw:polygon>
        <draw:polygon draw:style-name="gr2" draw:text-style-name="P3" draw:layer="layout" svg:width="0.017cm" svg:height="0.004cm" svg:x="26.123cm" svg:y="3.954cm" svg:viewBox="0 0 18 5" draw:points="0,5 18,5 18,0 0,0">
          <text:p/>
        </draw:polygon>
        <draw:polygon draw:style-name="gr2" draw:text-style-name="P3" draw:layer="layout" svg:width="0.051cm" svg:height="0.051cm" svg:x="26.123cm" svg:y="3.903cm" svg:viewBox="0 0 52 52" draw:points="0,52 52,52 52,0 0,0">
          <text:p/>
        </draw:polygon>
        <draw:polygon draw:style-name="gr2" draw:text-style-name="P3" draw:layer="layout" svg:width="1.52cm" svg:height="0.051cm" svg:x="26.174cm" svg:y="3.903cm" svg:viewBox="0 0 1521 52" draw:points="0,52 1521,52 1521,0 0,0">
          <text:p/>
        </draw:polygon>
        <draw:polygon draw:style-name="gr2" draw:text-style-name="P3" draw:layer="layout" svg:width="0.051cm" svg:height="0.055cm" svg:x="27.694cm" svg:y="3.903cm" svg:viewBox="0 0 52 56" draw:points="0,56 52,56 52,0 0,0">
          <text:p/>
        </draw:polygon>
        <draw:polygon draw:style-name="gr2" draw:text-style-name="P3" draw:layer="layout" svg:width="0.051cm" svg:height="0.051cm" svg:x="27.694cm" svg:y="3.903cm" svg:viewBox="0 0 52 52" draw:points="0,52 52,52 52,0 0,0">
          <text:p/>
        </draw:polygon>
        <draw:polygon draw:style-name="gr2" draw:text-style-name="P3" draw:layer="layout" svg:width="0.051cm" svg:height="0.635cm" svg:x="1.782cm" svg:y="3.958cm" svg:viewBox="0 0 52 636" draw:points="0,636 52,636 52,0 0,0">
          <text:p/>
        </draw:polygon>
        <draw:polygon draw:style-name="gr2" draw:text-style-name="P3" draw:layer="layout" svg:width="0.016cm" svg:height="0.635cm" svg:x="6.719cm" svg:y="3.958cm" svg:viewBox="0 0 17 636" draw:points="0,636 17,636 17,0 0,0">
          <text:p/>
        </draw:polygon>
        <draw:polygon draw:style-name="gr2" draw:text-style-name="P3" draw:layer="layout" svg:width="0.051cm" svg:height="0.635cm" svg:x="12.82cm" svg:y="3.958cm" svg:viewBox="0 0 52 636" draw:points="0,636 52,636 52,0 0,0">
          <text:p/>
        </draw:polygon>
        <draw:polygon draw:style-name="gr2" draw:text-style-name="P3" draw:layer="layout" svg:width="0.051cm" svg:height="0.635cm" svg:x="12.718cm" svg:y="3.958cm" svg:viewBox="0 0 52 636" draw:points="0,636 52,636 52,0 0,0">
          <text:p/>
        </draw:polygon>
        <draw:polygon draw:style-name="gr2" draw:text-style-name="P3" draw:layer="layout" svg:width="0.017cm" svg:height="0.635cm" svg:x="26.123cm" svg:y="3.958cm" svg:viewBox="0 0 18 636" draw:points="0,636 18,636 18,0 0,0">
          <text:p/>
        </draw:polygon>
        <draw:polygon draw:style-name="gr2" draw:text-style-name="P3" draw:layer="layout" svg:width="0.051cm" svg:height="0.635cm" svg:x="27.694cm" svg:y="3.958cm" svg:viewBox="0 0 52 636" draw:points="0,636 52,636 52,0 0,0">
          <text:p/>
        </draw:polygon>
        <draw:frame draw:style-name="gr3" draw:text-style-name="P4" draw:layer="layout" svg:width="0.959cm" svg:height="0.509cm" svg:x="26.501cm" svg:y="4.438cm">
          <draw:text-box>
            <text:p text:style-name="P1"><text:span text:style-name="T7">備註</text:span><text:span text:style-name="T8"> </text:span></text:p>
          </draw:text-box>
        </draw:frame>
        <draw:frame draw:style-name="gr7" draw:text-style-name="P8" draw:layer="layout" svg:width="1.852cm" svg:height="0.424cm" svg:x="1.884cm" svg:y="4.836cm">
          <draw:text-box>
            <text:p text:style-name="P1"><text:span text:style-name="T9">入學學年度</text:span><text:span text:style-name="T10"> </text:span></text:p>
          </draw:text-box>
        </draw:frame>
        <draw:frame draw:style-name="gr7" draw:text-style-name="P8" draw:layer="layout" svg:width="0.798cm" svg:height="0.424cm" svg:x="4.272cm" svg:y="4.836cm">
          <draw:text-box>
            <text:p text:style-name="P1"><text:span text:style-name="T9">部別</text:span><text:span text:style-name="T10"> </text:span></text:p>
          </draw:text-box>
        </draw:frame>
        <draw:frame draw:style-name="gr7" draw:text-style-name="P8" draw:layer="layout" svg:width="0.798cm" svg:height="0.424cm" svg:x="5.762cm" svg:y="4.836cm">
          <draw:text-box>
            <text:p text:style-name="P1"><text:span text:style-name="T9">學制</text:span><text:span text:style-name="T10"> </text:span></text:p>
          </draw:text-box>
        </draw:frame>
        <draw:frame draw:style-name="gr7" draw:text-style-name="P8" draw:layer="layout" svg:width="1.5cm" svg:height="0.424cm" svg:x="8.264cm" svg:y="4.836cm">
          <draw:text-box>
            <text:p text:style-name="P1"><text:span text:style-name="T9">科目名稱</text:span><text:span text:style-name="T10"> </text:span></text:p>
          </draw:text-box>
        </draw:frame>
        <draw:frame draw:style-name="gr7" draw:text-style-name="P8" draw:layer="layout" svg:width="1.237cm" svg:height="0.488cm" svg:x="11.351cm" svg:y="4.608cm">
          <draw:text-box>
            <text:p text:style-name="P1"><text:span text:style-name="T9">學分數</text:span><text:span text:style-name="T10">/</text:span></text:p>
          </draw:text-box>
        </draw:frame>
        <draw:frame draw:style-name="gr7" draw:text-style-name="P8" draw:layer="layout" svg:width="0.798cm" svg:height="0.424cm" svg:x="11.618cm" svg:y="5.065cm">
          <draw:text-box>
            <text:p text:style-name="P1"><text:span text:style-name="T9">時數</text:span><text:span text:style-name="T10"> </text:span></text:p>
          </draw:text-box>
        </draw:frame>
        <draw:frame draw:style-name="gr7" draw:text-style-name="P8" draw:layer="layout" svg:width="3.148cm" svg:height="0.488cm" svg:x="12.935cm" svg:y="4.836cm">
          <draw:text-box>
            <text:p text:style-name="P1"><text:span text:style-name="T9">開課系</text:span><text:span text:style-name="T10">(</text:span><text:span text:style-name="T9">所</text:span><text:span text:style-name="T10">)</text:span><text:span text:style-name="T9">、中心</text:span><text:span text:style-name="T10"> </text:span></text:p>
          </draw:text-box>
        </draw:frame>
        <draw:frame draw:style-name="gr7" draw:text-style-name="P8" draw:layer="layout" svg:width="0.798cm" svg:height="0.424cm" svg:x="16.093cm" svg:y="4.836cm">
          <draw:text-box>
            <text:p text:style-name="P1"><text:span text:style-name="T9">部別</text:span><text:span text:style-name="T10"> </text:span></text:p>
          </draw:text-box>
        </draw:frame>
        <draw:frame draw:style-name="gr7" draw:text-style-name="P8" draw:layer="layout" svg:width="0.798cm" svg:height="0.424cm" svg:x="17.52cm" svg:y="4.836cm">
          <draw:text-box>
            <text:p text:style-name="P1"><text:span text:style-name="T9">學制</text:span><text:span text:style-name="T10"> </text:span></text:p>
          </draw:text-box>
        </draw:frame>
        <draw:frame draw:style-name="gr7" draw:text-style-name="P8" draw:layer="layout" svg:width="1.5cm" svg:height="0.424cm" svg:x="20.895cm" svg:y="4.836cm">
          <draw:text-box>
            <text:p text:style-name="P1"><text:span text:style-name="T9">科目名稱</text:span><text:span text:style-name="T10"> </text:span></text:p>
          </draw:text-box>
        </draw:frame>
        <draw:frame draw:style-name="gr7" draw:text-style-name="P8" draw:layer="layout" svg:width="1.237cm" svg:height="0.488cm" svg:x="24.781cm" svg:y="4.608cm">
          <draw:text-box>
            <text:p text:style-name="P1"><text:span text:style-name="T9">學分數</text:span><text:span text:style-name="T10">/</text:span></text:p>
          </draw:text-box>
        </draw:frame>
        <draw:polygon draw:style-name="gr2" draw:text-style-name="P3" draw:layer="layout" svg:width="0.051cm" svg:height="0.055cm" svg:x="1.782cm" svg:y="4.593cm" svg:viewBox="0 0 52 56" draw:points="0,56 52,56 52,0 0,0">
          <text:p/>
        </draw:polygon>
        <draw:polygon draw:style-name="gr2" draw:text-style-name="P3" draw:layer="layout" svg:width="1.91cm" svg:height="0.017cm" svg:x="1.833cm" svg:y="4.593cm" svg:viewBox="0 0 1911 18" draw:points="0,18 1911,18 1911,0 0,0">
          <text:p/>
        </draw:polygon>
        <draw:polygon draw:style-name="gr2" draw:text-style-name="P3" draw:layer="layout" svg:width="0.017cm" svg:height="0.038cm" svg:x="3.742cm" svg:y="4.61cm" svg:viewBox="0 0 18 39" draw:points="0,39 18,39 18,0 0,0">
          <text:p/>
        </draw:polygon>
        <draw:polygon draw:style-name="gr2" draw:text-style-name="P3" draw:layer="layout" svg:width="0.017cm" svg:height="0.017cm" svg:x="3.742cm" svg:y="4.593cm" svg:viewBox="0 0 18 18" draw:points="0,18 18,18 18,0 0,0">
          <text:p/>
        </draw:polygon>
        <draw:polygon draw:style-name="gr2" draw:text-style-name="P3" draw:layer="layout" svg:width="1.732cm" svg:height="0.017cm" svg:x="3.759cm" svg:y="4.593cm" svg:viewBox="0 0 1733 18" draw:points="0,18 1733,18 1733,0 0,0">
          <text:p/>
        </draw:polygon>
        <draw:polygon draw:style-name="gr2" draw:text-style-name="P3" draw:layer="layout" svg:width="0.017cm" svg:height="0.038cm" svg:x="5.491cm" svg:y="4.61cm" svg:viewBox="0 0 18 39" draw:points="0,39 18,39 18,0 0,0">
          <text:p/>
        </draw:polygon>
        <draw:polygon draw:style-name="gr2" draw:text-style-name="P3" draw:layer="layout" svg:width="0.017cm" svg:height="0.017cm" svg:x="5.491cm" svg:y="4.593cm" svg:viewBox="0 0 18 18" draw:points="0,18 18,18 18,0 0,0">
          <text:p/>
        </draw:polygon>
        <draw:polygon draw:style-name="gr2" draw:text-style-name="P3" draw:layer="layout" svg:width="1.211cm" svg:height="0.017cm" svg:x="5.508cm" svg:y="4.593cm" svg:viewBox="0 0 1212 18" draw:points="0,18 1212,18 1212,0 0,0">
          <text:p/>
        </draw:polygon>
        <draw:polygon draw:style-name="gr2" draw:text-style-name="P3" draw:layer="layout" svg:width="0.016cm" svg:height="0.055cm" svg:x="6.719cm" svg:y="4.593cm" svg:viewBox="0 0 17 56" draw:points="0,56 17,56 17,0 0,0">
          <text:p/>
        </draw:polygon>
        <draw:polygon draw:style-name="gr2" draw:text-style-name="P3" draw:layer="layout" svg:width="4.463cm" svg:height="0.017cm" svg:x="6.735cm" svg:y="4.593cm" svg:viewBox="0 0 4464 18" draw:points="0,18 4464,18 4464,0 0,0">
          <text:p/>
        </draw:polygon>
        <draw:polygon draw:style-name="gr2" draw:text-style-name="P3" draw:layer="layout" svg:width="0.017cm" svg:height="0.038cm" svg:x="11.198cm" svg:y="4.61cm" svg:viewBox="0 0 18 39" draw:points="0,39 18,39 18,0 0,0">
          <text:p/>
        </draw:polygon>
        <draw:polygon draw:style-name="gr2" draw:text-style-name="P3" draw:layer="layout" svg:width="0.017cm" svg:height="0.017cm" svg:x="11.198cm" svg:y="4.593cm" svg:viewBox="0 0 18 18" draw:points="0,18 18,18 18,0 0,0">
          <text:p/>
        </draw:polygon>
        <draw:polygon draw:style-name="gr2" draw:text-style-name="P3" draw:layer="layout" svg:width="1.503cm" svg:height="0.017cm" svg:x="11.215cm" svg:y="4.593cm" svg:viewBox="0 0 1504 18" draw:points="0,18 1504,18 1504,0 0,0">
          <text:p/>
        </draw:polygon>
        <draw:polygon draw:style-name="gr2" draw:text-style-name="P3" draw:layer="layout" svg:width="0.051cm" svg:height="0.055cm" svg:x="12.82cm" svg:y="4.593cm" svg:viewBox="0 0 52 56" draw:points="0,56 52,56 52,0 0,0">
          <text:p/>
        </draw:polygon>
        <draw:polygon draw:style-name="gr2" draw:text-style-name="P3" draw:layer="layout" svg:width="0.051cm" svg:height="0.055cm" svg:x="12.718cm" svg:y="4.593cm" svg:viewBox="0 0 52 56" draw:points="0,56 52,56 52,0 0,0">
          <text:p/>
        </draw:polygon>
        <draw:polygon draw:style-name="gr2" draw:text-style-name="P3" draw:layer="layout" svg:width="2.773cm" svg:height="0.017cm" svg:x="12.871cm" svg:y="4.593cm" svg:viewBox="0 0 2774 18" draw:points="0,18 2774,18 2774,0 0,0">
          <text:p/>
        </draw:polygon>
        <draw:polygon draw:style-name="gr2" draw:text-style-name="P3" draw:layer="layout" svg:width="0.017cm" svg:height="0.038cm" svg:x="15.644cm" svg:y="4.61cm" svg:viewBox="0 0 18 39" draw:points="0,39 18,39 18,0 0,0">
          <text:p/>
        </draw:polygon>
        <draw:polygon draw:style-name="gr2" draw:text-style-name="P3" draw:layer="layout" svg:width="0.017cm" svg:height="0.017cm" svg:x="15.644cm" svg:y="4.593cm" svg:viewBox="0 0 18 18" draw:points="0,18 18,18 18,0 0,0">
          <text:p/>
        </draw:polygon>
        <draw:polygon draw:style-name="gr2" draw:text-style-name="P3" draw:layer="layout" svg:width="1.571cm" svg:height="0.017cm" svg:x="15.661cm" svg:y="4.593cm" svg:viewBox="0 0 1572 18" draw:points="0,18 1572,18 1572,0 0,0">
          <text:p/>
        </draw:polygon>
        <draw:polygon draw:style-name="gr2" draw:text-style-name="P3" draw:layer="layout" svg:width="0.017cm" svg:height="0.038cm" svg:x="17.232cm" svg:y="4.61cm" svg:viewBox="0 0 18 39" draw:points="0,39 18,39 18,0 0,0">
          <text:p/>
        </draw:polygon>
        <draw:polygon draw:style-name="gr2" draw:text-style-name="P3" draw:layer="layout" svg:width="0.017cm" svg:height="0.017cm" svg:x="17.232cm" svg:y="4.593cm" svg:viewBox="0 0 18 18" draw:points="0,18 18,18 18,0 0,0">
          <text:p/>
        </draw:polygon>
        <draw:polygon draw:style-name="gr2" draw:text-style-name="P3" draw:layer="layout" svg:width="1.253cm" svg:height="0.017cm" svg:x="17.249cm" svg:y="4.593cm" svg:viewBox="0 0 1254 18" draw:points="0,18 1254,18 1254,0 0,0">
          <text:p/>
        </draw:polygon>
        <draw:polygon draw:style-name="gr2" draw:text-style-name="P3" draw:layer="layout" svg:width="0.017cm" svg:height="0.038cm" svg:x="18.502cm" svg:y="4.61cm" svg:viewBox="0 0 18 39" draw:points="0,39 18,39 18,0 0,0">
          <text:p/>
        </draw:polygon>
        <draw:polygon draw:style-name="gr2" draw:text-style-name="P3" draw:layer="layout" svg:width="0.017cm" svg:height="0.017cm" svg:x="18.502cm" svg:y="4.593cm" svg:viewBox="0 0 18 18" draw:points="0,18 18,18 18,0 0,0">
          <text:p/>
        </draw:polygon>
        <draw:polygon draw:style-name="gr2" draw:text-style-name="P3" draw:layer="layout" svg:width="6.164cm" svg:height="0.017cm" svg:x="18.519cm" svg:y="4.593cm" svg:viewBox="0 0 6165 18" draw:points="0,18 6165,18 6165,0 0,0">
          <text:p/>
        </draw:polygon>
        <draw:polygon draw:style-name="gr2" draw:text-style-name="P3" draw:layer="layout" svg:width="0.017cm" svg:height="0.038cm" svg:x="24.683cm" svg:y="4.61cm" svg:viewBox="0 0 18 39" draw:points="0,39 18,39 18,0 0,0">
          <text:p/>
        </draw:polygon>
        <draw:polygon draw:style-name="gr2" draw:text-style-name="P3" draw:layer="layout" svg:width="0.017cm" svg:height="0.017cm" svg:x="24.683cm" svg:y="4.593cm" svg:viewBox="0 0 18 18" draw:points="0,18 18,18 18,0 0,0">
          <text:p/>
        </draw:polygon>
        <draw:polygon draw:style-name="gr2" draw:text-style-name="P3" draw:layer="layout" svg:width="1.424cm" svg:height="0.017cm" svg:x="24.7cm" svg:y="4.593cm" svg:viewBox="0 0 1425 18" draw:points="0,18 1425,18 1425,0 0,0">
          <text:p/>
        </draw:polygon>
        <draw:polygon draw:style-name="gr2" draw:text-style-name="P3" draw:layer="layout" svg:width="0.017cm" svg:height="0.055cm" svg:x="26.123cm" svg:y="4.593cm" svg:viewBox="0 0 18 56" draw:points="0,56 18,56 18,0 0,0">
          <text:p/>
        </draw:polygon>
        <draw:polygon draw:style-name="gr2" draw:text-style-name="P3" draw:layer="layout" svg:width="0.051cm" svg:height="0.055cm" svg:x="27.694cm" svg:y="4.593cm" svg:viewBox="0 0 52 56" draw:points="0,56 52,56 52,0 0,0">
          <text:p/>
        </draw:polygon>
        <draw:polygon draw:style-name="gr2" draw:text-style-name="P3" draw:layer="layout" svg:width="0.051cm" svg:height="0.919cm" svg:x="1.782cm" svg:y="4.648cm" svg:viewBox="0 0 52 920" draw:points="0,920 52,920 52,0 0,0">
          <text:p/>
        </draw:polygon>
        <draw:polygon draw:style-name="gr2" draw:text-style-name="P3" draw:layer="layout" svg:width="0.017cm" svg:height="0.919cm" svg:x="3.742cm" svg:y="4.648cm" svg:viewBox="0 0 18 920" draw:points="0,920 18,920 18,0 0,0">
          <text:p/>
        </draw:polygon>
        <draw:polygon draw:style-name="gr2" draw:text-style-name="P3" draw:layer="layout" svg:width="0.017cm" svg:height="0.919cm" svg:x="5.491cm" svg:y="4.648cm" svg:viewBox="0 0 18 920" draw:points="0,920 18,920 18,0 0,0">
          <text:p/>
        </draw:polygon>
        <draw:polygon draw:style-name="gr2" draw:text-style-name="P3" draw:layer="layout" svg:width="0.016cm" svg:height="0.919cm" svg:x="6.719cm" svg:y="4.648cm" svg:viewBox="0 0 17 920" draw:points="0,920 17,920 17,0 0,0">
          <text:p/>
        </draw:polygon>
        <draw:polygon draw:style-name="gr2" draw:text-style-name="P3" draw:layer="layout" svg:width="0.017cm" svg:height="0.919cm" svg:x="11.198cm" svg:y="4.648cm" svg:viewBox="0 0 18 920" draw:points="0,920 18,920 18,0 0,0">
          <text:p/>
        </draw:polygon>
        <draw:polygon draw:style-name="gr2" draw:text-style-name="P3" draw:layer="layout" svg:width="0.051cm" svg:height="0.919cm" svg:x="12.82cm" svg:y="4.648cm" svg:viewBox="0 0 52 920" draw:points="0,920 52,920 52,0 0,0">
          <text:p/>
        </draw:polygon>
        <draw:polygon draw:style-name="gr2" draw:text-style-name="P3" draw:layer="layout" svg:width="0.051cm" svg:height="0.919cm" svg:x="12.718cm" svg:y="4.648cm" svg:viewBox="0 0 52 920" draw:points="0,920 52,920 52,0 0,0">
          <text:p/>
        </draw:polygon>
        <draw:polygon draw:style-name="gr2" draw:text-style-name="P3" draw:layer="layout" svg:width="0.017cm" svg:height="0.919cm" svg:x="15.644cm" svg:y="4.648cm" svg:viewBox="0 0 18 920" draw:points="0,920 18,920 18,0 0,0">
          <text:p/>
        </draw:polygon>
        <draw:polygon draw:style-name="gr2" draw:text-style-name="P3" draw:layer="layout" svg:width="0.017cm" svg:height="0.919cm" svg:x="17.232cm" svg:y="4.648cm" svg:viewBox="0 0 18 920" draw:points="0,920 18,920 18,0 0,0">
          <text:p/>
        </draw:polygon>
        <draw:polygon draw:style-name="gr2" draw:text-style-name="P3" draw:layer="layout" svg:width="0.017cm" svg:height="0.919cm" svg:x="18.502cm" svg:y="4.648cm" svg:viewBox="0 0 18 920" draw:points="0,920 18,920 18,0 0,0">
          <text:p/>
        </draw:polygon>
        <draw:polygon draw:style-name="gr2" draw:text-style-name="P3" draw:layer="layout" svg:width="0.017cm" svg:height="0.919cm" svg:x="24.683cm" svg:y="4.648cm" svg:viewBox="0 0 18 920" draw:points="0,920 18,920 18,0 0,0">
          <text:p/>
        </draw:polygon>
        <draw:polygon draw:style-name="gr2" draw:text-style-name="P3" draw:layer="layout" svg:width="0.017cm" svg:height="0.919cm" svg:x="26.123cm" svg:y="4.648cm" svg:viewBox="0 0 18 920" draw:points="0,920 18,920 18,0 0,0">
          <text:p/>
        </draw:polygon>
        <draw:polygon draw:style-name="gr2" draw:text-style-name="P3" draw:layer="layout" svg:width="0.051cm" svg:height="0.919cm" svg:x="27.694cm" svg:y="4.648cm" svg:viewBox="0 0 52 920" draw:points="0,920 52,920 52,0 0,0">
          <text:p/>
        </draw:polygon>
        <draw:frame draw:style-name="gr7" draw:text-style-name="P8" draw:layer="layout" svg:width="0.798cm" svg:height="0.424cm" svg:x="25.044cm" svg:y="5.065cm">
          <draw:text-box>
            <text:p text:style-name="P1"><text:span text:style-name="T9">時數</text:span><text:span text:style-name="T10"> </text:span></text:p>
          </draw:text-box>
        </draw:frame>
        <draw:frame draw:style-name="gr8" draw:text-style-name="P6" draw:layer="layout" svg:width="0.544cm" svg:height="0.522cm" svg:x="2.582cm" svg:y="5.642cm">
          <draw:text-box>
            <text:p text:style-name="P1"><text:span text:style-name="T11">99 </text:span></text:p>
          </draw:text-box>
        </draw:frame>
        <draw:frame draw:style-name="gr8" draw:text-style-name="P6" draw:layer="layout" svg:width="1.272cm" svg:height="0.467cm" svg:x="4.031cm" svg:y="5.642cm">
          <draw:text-box>
            <text:p text:style-name="P1"><text:span text:style-name="T12">日間部</text:span><text:span text:style-name="T11"> </text:span></text:p>
          </draw:text-box>
        </draw:frame>
        <draw:frame draw:style-name="gr8" draw:text-style-name="P6" draw:layer="layout" svg:width="0.883cm" svg:height="0.467cm" svg:x="5.716cm" svg:y="5.642cm">
          <draw:text-box>
            <text:p text:style-name="P1"><text:span text:style-name="T12">四技</text:span><text:span text:style-name="T11"> </text:span></text:p>
          </draw:text-box>
        </draw:frame>
        <draw:frame draw:style-name="gr8" draw:text-style-name="P6" draw:layer="layout" svg:width="2.83cm" svg:height="0.467cm" svg:x="7.612cm" svg:y="5.642cm">
          <draw:text-box>
            <text:p text:style-name="P1"><text:span text:style-name="T12">醫院組織與管理</text:span><text:span text:style-name="T11"> </text:span></text:p>
          </draw:text-box>
        </draw:frame>
        <draw:frame draw:style-name="gr8" draw:text-style-name="P6" draw:layer="layout" svg:width="0.654cm" svg:height="0.522cm" svg:x="11.707cm" svg:y="5.642cm">
          <draw:text-box>
            <text:p text:style-name="P1"><text:span text:style-name="T11">2/2 </text:span></text:p>
          </draw:text-box>
        </draw:frame>
        <draw:frame draw:style-name="gr8" draw:text-style-name="P6" draw:layer="layout" svg:width="1.272cm" svg:height="0.467cm" svg:x="13.642cm" svg:y="5.642cm">
          <draw:text-box>
            <text:p text:style-name="P1"><text:span text:style-name="T12">醫管系</text:span><text:span text:style-name="T11"> </text:span></text:p>
          </draw:text-box>
        </draw:frame>
        <draw:frame draw:style-name="gr8" draw:text-style-name="P6" draw:layer="layout" svg:width="1.272cm" svg:height="0.467cm" svg:x="15.852cm" svg:y="5.642cm">
          <draw:text-box>
            <text:p text:style-name="P1"><text:span text:style-name="T12">日間部</text:span><text:span text:style-name="T11"> </text:span></text:p>
          </draw:text-box>
        </draw:frame>
        <draw:frame draw:style-name="gr8" draw:text-style-name="P6" draw:layer="layout" svg:width="0.883cm" svg:height="0.467cm" svg:x="17.473cm" svg:y="5.642cm">
          <draw:text-box>
            <text:p text:style-name="P1"><text:span text:style-name="T12">四技</text:span><text:span text:style-name="T11"> </text:span></text:p>
          </draw:text-box>
        </draw:frame>
        <draw:frame draw:style-name="gr8" draw:text-style-name="P6" draw:layer="layout" svg:width="3.609cm" svg:height="0.467cm" svg:x="19.853cm" svg:y="5.646cm">
          <draw:text-box>
            <text:p text:style-name="P1"><text:span text:style-name="T12">健康照護組織與管理</text:span><text:span text:style-name="T11"> </text:span></text:p>
          </draw:text-box>
        </draw:frame>
        <draw:frame draw:style-name="gr8" draw:text-style-name="P6" draw:layer="layout" svg:width="0.654cm" svg:height="0.522cm" svg:x="25.12cm" svg:y="5.646cm">
          <draw:text-box>
            <text:p text:style-name="P1"><text:span text:style-name="T11">2/2 </text:span></text:p>
          </draw:text-box>
        </draw:frame>
        <draw:polygon draw:style-name="gr2" draw:text-style-name="P3" draw:layer="layout" svg:width="0.051cm" svg:height="0.055cm" svg:x="1.782cm" svg:y="5.567cm" svg:viewBox="0 0 52 56" draw:points="0,56 52,56 52,0 0,0">
          <text:p/>
        </draw:polygon>
        <draw:polygon draw:style-name="gr2" draw:text-style-name="P3" draw:layer="layout" svg:width="1.91cm" svg:height="0.051cm" svg:x="1.833cm" svg:y="5.567cm" svg:viewBox="0 0 1911 52" draw:points="0,52 1911,52 1911,0 0,0">
          <text:p/>
        </draw:polygon>
        <draw:polygon draw:style-name="gr2" draw:text-style-name="P3" draw:layer="layout" svg:width="0.017cm" svg:height="0.004cm" svg:x="3.742cm" svg:y="5.618cm" svg:viewBox="0 0 18 5" draw:points="0,5 18,5 18,0 0,0">
          <text:p/>
        </draw:polygon>
        <draw:polygon draw:style-name="gr2" draw:text-style-name="P3" draw:layer="layout" svg:width="0.051cm" svg:height="0.051cm" svg:x="3.742cm" svg:y="5.567cm" svg:viewBox="0 0 52 52" draw:points="0,52 52,52 52,0 0,0">
          <text:p/>
        </draw:polygon>
        <draw:polygon draw:style-name="gr2" draw:text-style-name="P3" draw:layer="layout" svg:width="1.698cm" svg:height="0.051cm" svg:x="3.793cm" svg:y="5.567cm" svg:viewBox="0 0 1699 52" draw:points="0,52 1699,52 1699,0 0,0">
          <text:p/>
        </draw:polygon>
        <draw:polygon draw:style-name="gr2" draw:text-style-name="P3" draw:layer="layout" svg:width="0.017cm" svg:height="0.004cm" svg:x="5.491cm" svg:y="5.618cm" svg:viewBox="0 0 18 5" draw:points="0,5 18,5 18,0 0,0">
          <text:p/>
        </draw:polygon>
        <draw:polygon draw:style-name="gr2" draw:text-style-name="P3" draw:layer="layout" svg:width="0.051cm" svg:height="0.051cm" svg:x="5.491cm" svg:y="5.567cm" svg:viewBox="0 0 52 52" draw:points="0,52 52,52 52,0 0,0">
          <text:p/>
        </draw:polygon>
        <draw:polygon draw:style-name="gr2" draw:text-style-name="P3" draw:layer="layout" svg:width="1.177cm" svg:height="0.051cm" svg:x="5.542cm" svg:y="5.567cm" svg:viewBox="0 0 1178 52" draw:points="0,52 1178,52 1178,0 0,0">
          <text:p/>
        </draw:polygon>
        <draw:polygon draw:style-name="gr2" draw:text-style-name="P3" draw:layer="layout" svg:width="0.016cm" svg:height="0.004cm" svg:x="6.719cm" svg:y="5.618cm" svg:viewBox="0 0 17 5" draw:points="0,5 17,5 17,0 0,0">
          <text:p/>
        </draw:polygon>
        <draw:polygon draw:style-name="gr2" draw:text-style-name="P3" draw:layer="layout" svg:width="0.05cm" svg:height="0.051cm" svg:x="6.719cm" svg:y="5.567cm" svg:viewBox="0 0 51 52" draw:points="0,52 51,52 51,0 0,0">
          <text:p/>
        </draw:polygon>
        <draw:polygon draw:style-name="gr2" draw:text-style-name="P3" draw:layer="layout" svg:width="4.429cm" svg:height="0.051cm" svg:x="6.769cm" svg:y="5.567cm" svg:viewBox="0 0 4430 52" draw:points="0,52 4430,52 4430,0 0,0">
          <text:p/>
        </draw:polygon>
        <draw:polygon draw:style-name="gr2" draw:text-style-name="P3" draw:layer="layout" svg:width="0.017cm" svg:height="0.004cm" svg:x="11.198cm" svg:y="5.618cm" svg:viewBox="0 0 18 5" draw:points="0,5 18,5 18,0 0,0">
          <text:p/>
        </draw:polygon>
        <draw:polygon draw:style-name="gr2" draw:text-style-name="P3" draw:layer="layout" svg:width="0.051cm" svg:height="0.051cm" svg:x="11.198cm" svg:y="5.567cm" svg:viewBox="0 0 52 52" draw:points="0,52 52,52 52,0 0,0">
          <text:p/>
        </draw:polygon>
        <draw:polygon draw:style-name="gr2" draw:text-style-name="P3" draw:layer="layout" svg:width="1.469cm" svg:height="0.051cm" svg:x="11.249cm" svg:y="5.567cm" svg:viewBox="0 0 1470 52" draw:points="0,52 1470,52 1470,0 0,0">
          <text:p/>
        </draw:polygon>
        <draw:polygon draw:style-name="gr2" draw:text-style-name="P3" draw:layer="layout" svg:width="0.051cm" svg:height="0.055cm" svg:x="12.82cm" svg:y="5.567cm" svg:viewBox="0 0 52 56" draw:points="0,56 52,56 52,0 0,0">
          <text:p/>
        </draw:polygon>
        <draw:polygon draw:style-name="gr2" draw:text-style-name="P3" draw:layer="layout" svg:width="0.051cm" svg:height="0.055cm" svg:x="12.718cm" svg:y="5.567cm" svg:viewBox="0 0 52 56" draw:points="0,56 52,56 52,0 0,0">
          <text:p/>
        </draw:polygon>
        <draw:polygon draw:style-name="gr2" draw:text-style-name="P3" draw:layer="layout" svg:width="2.773cm" svg:height="0.051cm" svg:x="12.871cm" svg:y="5.567cm" svg:viewBox="0 0 2774 52" draw:points="0,52 2774,52 2774,0 0,0">
          <text:p/>
        </draw:polygon>
        <draw:polygon draw:style-name="gr2" draw:text-style-name="P3" draw:layer="layout" svg:width="0.017cm" svg:height="0.004cm" svg:x="15.644cm" svg:y="5.618cm" svg:viewBox="0 0 18 5" draw:points="0,5 18,5 18,0 0,0">
          <text:p/>
        </draw:polygon>
        <draw:polygon draw:style-name="gr2" draw:text-style-name="P3" draw:layer="layout" svg:width="0.051cm" svg:height="0.051cm" svg:x="15.644cm" svg:y="5.567cm" svg:viewBox="0 0 52 52" draw:points="0,52 52,52 52,0 0,0">
          <text:p/>
        </draw:polygon>
        <draw:polygon draw:style-name="gr2" draw:text-style-name="P3" draw:layer="layout" svg:width="1.537cm" svg:height="0.051cm" svg:x="15.695cm" svg:y="5.567cm" svg:viewBox="0 0 1538 52" draw:points="0,52 1538,52 1538,0 0,0">
          <text:p/>
        </draw:polygon>
        <draw:polygon draw:style-name="gr2" draw:text-style-name="P3" draw:layer="layout" svg:width="0.017cm" svg:height="0.004cm" svg:x="17.232cm" svg:y="5.618cm" svg:viewBox="0 0 18 5" draw:points="0,5 18,5 18,0 0,0">
          <text:p/>
        </draw:polygon>
        <draw:polygon draw:style-name="gr2" draw:text-style-name="P3" draw:layer="layout" svg:width="0.05cm" svg:height="0.051cm" svg:x="17.232cm" svg:y="5.567cm" svg:viewBox="0 0 51 52" draw:points="0,52 51,52 51,0 0,0">
          <text:p/>
        </draw:polygon>
        <draw:polygon draw:style-name="gr2" draw:text-style-name="P3" draw:layer="layout" svg:width="1.22cm" svg:height="0.051cm" svg:x="17.282cm" svg:y="5.567cm" svg:viewBox="0 0 1221 52" draw:points="0,52 1221,52 1221,0 0,0">
          <text:p/>
        </draw:polygon>
        <draw:polygon draw:style-name="gr2" draw:text-style-name="P3" draw:layer="layout" svg:width="0.017cm" svg:height="0.004cm" svg:x="18.502cm" svg:y="5.618cm" svg:viewBox="0 0 18 5" draw:points="0,5 18,5 18,0 0,0">
          <text:p/>
        </draw:polygon>
        <draw:polygon draw:style-name="gr2" draw:text-style-name="P3" draw:layer="layout" svg:width="0.05cm" svg:height="0.051cm" svg:x="18.502cm" svg:y="5.567cm" svg:viewBox="0 0 51 52" draw:points="0,52 51,52 51,0 0,0">
          <text:p/>
        </draw:polygon>
        <draw:polygon draw:style-name="gr2" draw:text-style-name="P3" draw:layer="layout" svg:width="6.131cm" svg:height="0.051cm" svg:x="18.552cm" svg:y="5.567cm" svg:viewBox="0 0 6132 52" draw:points="0,52 6132,52 6132,0 0,0">
          <text:p/>
        </draw:polygon>
        <draw:polygon draw:style-name="gr2" draw:text-style-name="P3" draw:layer="layout" svg:width="0.017cm" svg:height="0.004cm" svg:x="24.683cm" svg:y="5.618cm" svg:viewBox="0 0 18 5" draw:points="0,5 18,5 18,0 0,0">
          <text:p/>
        </draw:polygon>
        <draw:polygon draw:style-name="gr2" draw:text-style-name="P3" draw:layer="layout" svg:width="0.051cm" svg:height="0.051cm" svg:x="24.683cm" svg:y="5.567cm" svg:viewBox="0 0 52 52" draw:points="0,52 52,52 52,0 0,0">
          <text:p/>
        </draw:polygon>
        <draw:polygon draw:style-name="gr2" draw:text-style-name="P3" draw:layer="layout" svg:width="1.39cm" svg:height="0.051cm" svg:x="24.734cm" svg:y="5.567cm" svg:viewBox="0 0 1391 52" draw:points="0,52 1391,52 1391,0 0,0">
          <text:p/>
        </draw:polygon>
        <draw:polygon draw:style-name="gr2" draw:text-style-name="P3" draw:layer="layout" svg:width="0.017cm" svg:height="0.004cm" svg:x="26.123cm" svg:y="5.618cm" svg:viewBox="0 0 18 5" draw:points="0,5 18,5 18,0 0,0">
          <text:p/>
        </draw:polygon>
        <draw:polygon draw:style-name="gr2" draw:text-style-name="P3" draw:layer="layout" svg:width="0.051cm" svg:height="0.051cm" svg:x="26.123cm" svg:y="5.567cm" svg:viewBox="0 0 52 52" draw:points="0,52 52,52 52,0 0,0">
          <text:p/>
        </draw:polygon>
        <draw:polygon draw:style-name="gr2" draw:text-style-name="P3" draw:layer="layout" svg:width="1.52cm" svg:height="0.051cm" svg:x="26.174cm" svg:y="5.567cm" svg:viewBox="0 0 1521 52" draw:points="0,52 1521,52 1521,0 0,0">
          <text:p/>
        </draw:polygon>
        <draw:polygon draw:style-name="gr2" draw:text-style-name="P3" draw:layer="layout" svg:width="0.051cm" svg:height="0.055cm" svg:x="27.694cm" svg:y="5.567cm" svg:viewBox="0 0 52 56" draw:points="0,56 52,56 52,0 0,0">
          <text:p/>
        </draw:polygon>
        <draw:polygon draw:style-name="gr2" draw:text-style-name="P3" draw:layer="layout" svg:width="0.051cm" svg:height="0.644cm" svg:x="1.782cm" svg:y="5.622cm" svg:viewBox="0 0 52 645" draw:points="0,645 52,645 52,0 0,0">
          <text:p/>
        </draw:polygon>
        <draw:polygon draw:style-name="gr2" draw:text-style-name="P3" draw:layer="layout" svg:width="0.017cm" svg:height="0.644cm" svg:x="3.742cm" svg:y="5.622cm" svg:viewBox="0 0 18 645" draw:points="0,645 18,645 18,0 0,0">
          <text:p/>
        </draw:polygon>
        <draw:polygon draw:style-name="gr2" draw:text-style-name="P3" draw:layer="layout" svg:width="0.017cm" svg:height="0.644cm" svg:x="5.491cm" svg:y="5.622cm" svg:viewBox="0 0 18 645" draw:points="0,645 18,645 18,0 0,0">
          <text:p/>
        </draw:polygon>
        <draw:polygon draw:style-name="gr2" draw:text-style-name="P3" draw:layer="layout" svg:width="0.016cm" svg:height="0.644cm" svg:x="6.719cm" svg:y="5.622cm" svg:viewBox="0 0 17 645" draw:points="0,645 17,645 17,0 0,0">
          <text:p/>
        </draw:polygon>
        <draw:polygon draw:style-name="gr2" draw:text-style-name="P3" draw:layer="layout" svg:width="0.017cm" svg:height="0.644cm" svg:x="11.198cm" svg:y="5.622cm" svg:viewBox="0 0 18 645" draw:points="0,645 18,645 18,0 0,0">
          <text:p/>
        </draw:polygon>
        <draw:polygon draw:style-name="gr2" draw:text-style-name="P3" draw:layer="layout" svg:width="0.051cm" svg:height="0.644cm" svg:x="12.82cm" svg:y="5.622cm" svg:viewBox="0 0 52 645" draw:points="0,645 52,645 52,0 0,0">
          <text:p/>
        </draw:polygon>
        <draw:polygon draw:style-name="gr2" draw:text-style-name="P3" draw:layer="layout" svg:width="0.051cm" svg:height="0.644cm" svg:x="12.718cm" svg:y="5.622cm" svg:viewBox="0 0 52 645" draw:points="0,645 52,645 52,0 0,0">
          <text:p/>
        </draw:polygon>
        <draw:polygon draw:style-name="gr2" draw:text-style-name="P3" draw:layer="layout" svg:width="0.017cm" svg:height="0.644cm" svg:x="15.644cm" svg:y="5.622cm" svg:viewBox="0 0 18 645" draw:points="0,645 18,645 18,0 0,0">
          <text:p/>
        </draw:polygon>
        <draw:polygon draw:style-name="gr2" draw:text-style-name="P3" draw:layer="layout" svg:width="0.017cm" svg:height="0.644cm" svg:x="17.232cm" svg:y="5.622cm" svg:viewBox="0 0 18 645" draw:points="0,645 18,645 18,0 0,0">
          <text:p/>
        </draw:polygon>
        <draw:polygon draw:style-name="gr2" draw:text-style-name="P3" draw:layer="layout" svg:width="0.017cm" svg:height="0.644cm" svg:x="18.502cm" svg:y="5.622cm" svg:viewBox="0 0 18 645" draw:points="0,645 18,645 18,0 0,0">
          <text:p/>
        </draw:polygon>
        <draw:polygon draw:style-name="gr2" draw:text-style-name="P3" draw:layer="layout" svg:width="0.017cm" svg:height="0.644cm" svg:x="24.683cm" svg:y="5.622cm" svg:viewBox="0 0 18 645" draw:points="0,645 18,645 18,0 0,0">
          <text:p/>
        </draw:polygon>
        <draw:polygon draw:style-name="gr2" draw:text-style-name="P3" draw:layer="layout" svg:width="0.017cm" svg:height="0.644cm" svg:x="26.123cm" svg:y="5.622cm" svg:viewBox="0 0 18 645" draw:points="0,645 18,645 18,0 0,0">
          <text:p/>
        </draw:polygon>
        <draw:polygon draw:style-name="gr2" draw:text-style-name="P3" draw:layer="layout" svg:width="0.051cm" svg:height="0.644cm" svg:x="27.694cm" svg:y="5.622cm" svg:viewBox="0 0 52 645" draw:points="0,645 52,645 52,0 0,0">
          <text:p/>
        </draw:polygon>
        <draw:frame draw:style-name="gr8" draw:text-style-name="P6" draw:layer="layout" svg:width="0.388cm" svg:height="0.467cm" svg:x="26.924cm" svg:y="5.642cm">
          <draw:text-box>
            <text:p text:style-name="P1"><text:span text:style-name="T11"><text:s/></text:span></text:p>
          </draw:text-box>
        </draw:frame>
        <draw:frame draw:style-name="gr8" draw:text-style-name="P6" draw:layer="layout" svg:width="0.544cm" svg:height="0.522cm" svg:x="2.582cm" svg:y="6.304cm">
          <draw:text-box>
            <text:p text:style-name="P1"><text:span text:style-name="T11">99 </text:span></text:p>
          </draw:text-box>
        </draw:frame>
        <draw:frame draw:style-name="gr8" draw:text-style-name="P6" draw:layer="layout" svg:width="1.272cm" svg:height="0.467cm" svg:x="4.031cm" svg:y="6.304cm">
          <draw:text-box>
            <text:p text:style-name="P1"><text:span text:style-name="T12">日間部</text:span><text:span text:style-name="T11"> </text:span></text:p>
          </draw:text-box>
        </draw:frame>
        <draw:frame draw:style-name="gr8" draw:text-style-name="P6" draw:layer="layout" svg:width="0.883cm" svg:height="0.467cm" svg:x="5.716cm" svg:y="6.304cm">
          <draw:text-box>
            <text:p text:style-name="P1"><text:span text:style-name="T12">四技</text:span><text:span text:style-name="T11"> </text:span></text:p>
          </draw:text-box>
        </draw:frame>
        <draw:frame draw:style-name="gr8" draw:text-style-name="P6" draw:layer="layout" svg:width="2.83cm" svg:height="0.467cm" svg:x="7.612cm" svg:y="6.304cm">
          <draw:text-box>
            <text:p text:style-name="P1"><text:span text:style-name="T12">醫療成本會計學</text:span><text:span text:style-name="T11"> </text:span></text:p>
          </draw:text-box>
        </draw:frame>
        <draw:frame draw:style-name="gr8" draw:text-style-name="P6" draw:layer="layout" svg:width="0.654cm" svg:height="0.522cm" svg:x="11.707cm" svg:y="6.304cm">
          <draw:text-box>
            <text:p text:style-name="P1"><text:span text:style-name="T11">2/2 </text:span></text:p>
          </draw:text-box>
        </draw:frame>
        <draw:frame draw:style-name="gr8" draw:text-style-name="P6" draw:layer="layout" svg:width="1.272cm" svg:height="0.467cm" svg:x="13.642cm" svg:y="6.304cm">
          <draw:text-box>
            <text:p text:style-name="P1"><text:span text:style-name="T12">醫管系</text:span><text:span text:style-name="T11"> </text:span></text:p>
          </draw:text-box>
        </draw:frame>
        <draw:frame draw:style-name="gr8" draw:text-style-name="P6" draw:layer="layout" svg:width="1.272cm" svg:height="0.467cm" svg:x="15.852cm" svg:y="6.304cm">
          <draw:text-box>
            <text:p text:style-name="P1"><text:span text:style-name="T12">日間部</text:span><text:span text:style-name="T11"> </text:span></text:p>
          </draw:text-box>
        </draw:frame>
        <draw:frame draw:style-name="gr8" draw:text-style-name="P6" draw:layer="layout" svg:width="0.883cm" svg:height="0.467cm" svg:x="17.473cm" svg:y="6.304cm">
          <draw:text-box>
            <text:p text:style-name="P1"><text:span text:style-name="T12">四技</text:span><text:span text:style-name="T11"> </text:span></text:p>
          </draw:text-box>
        </draw:frame>
        <draw:frame draw:style-name="gr8" draw:text-style-name="P6" draw:layer="layout" svg:width="3.609cm" svg:height="0.467cm" svg:x="19.853cm" svg:y="6.304cm">
          <draw:text-box>
            <text:p text:style-name="P1"><text:span text:style-name="T12">健康產業成本會計學</text:span><text:span text:style-name="T11"> </text:span></text:p>
          </draw:text-box>
        </draw:frame>
        <draw:frame draw:style-name="gr8" draw:text-style-name="P6" draw:layer="layout" svg:width="0.654cm" svg:height="0.522cm" svg:x="25.12cm" svg:y="6.304cm">
          <draw:text-box>
            <text:p text:style-name="P1"><text:span text:style-name="T11">2/2 </text:span></text:p>
          </draw:text-box>
        </draw:frame>
        <draw:polygon draw:style-name="gr2" draw:text-style-name="P3" draw:layer="layout" svg:width="0.051cm" svg:height="0.016cm" svg:x="1.782cm" svg:y="6.266cm" svg:viewBox="0 0 52 17" draw:points="0,17 52,17 52,0 0,0">
          <text:p/>
        </draw:polygon>
        <draw:polygon draw:style-name="gr2" draw:text-style-name="P3" draw:layer="layout" svg:width="1.91cm" svg:height="0.016cm" svg:x="1.833cm" svg:y="6.266cm" svg:viewBox="0 0 1911 17" draw:points="0,17 1911,17 1911,0 0,0">
          <text:p/>
        </draw:polygon>
        <draw:polygon draw:style-name="gr2" draw:text-style-name="P3" draw:layer="layout" svg:width="0.017cm" svg:height="0.016cm" svg:x="3.742cm" svg:y="6.266cm" svg:viewBox="0 0 18 17" draw:points="0,17 18,17 18,0 0,0">
          <text:p/>
        </draw:polygon>
        <draw:polygon draw:style-name="gr2" draw:text-style-name="P3" draw:layer="layout" svg:width="1.732cm" svg:height="0.016cm" svg:x="3.759cm" svg:y="6.266cm" svg:viewBox="0 0 1733 17" draw:points="0,17 1733,17 1733,0 0,0">
          <text:p/>
        </draw:polygon>
        <draw:polygon draw:style-name="gr2" draw:text-style-name="P3" draw:layer="layout" svg:width="0.017cm" svg:height="0.016cm" svg:x="5.491cm" svg:y="6.266cm" svg:viewBox="0 0 18 17" draw:points="0,17 18,17 18,0 0,0">
          <text:p/>
        </draw:polygon>
        <draw:polygon draw:style-name="gr2" draw:text-style-name="P3" draw:layer="layout" svg:width="1.211cm" svg:height="0.016cm" svg:x="5.508cm" svg:y="6.266cm" svg:viewBox="0 0 1212 17" draw:points="0,17 1212,17 1212,0 0,0">
          <text:p/>
        </draw:polygon>
        <draw:polygon draw:style-name="gr2" draw:text-style-name="P3" draw:layer="layout" svg:width="0.016cm" svg:height="0.016cm" svg:x="6.719cm" svg:y="6.266cm" svg:viewBox="0 0 17 17" draw:points="0,17 17,17 17,0 0,0">
          <text:p/>
        </draw:polygon>
        <draw:polygon draw:style-name="gr2" draw:text-style-name="P3" draw:layer="layout" svg:width="4.463cm" svg:height="0.016cm" svg:x="6.735cm" svg:y="6.266cm" svg:viewBox="0 0 4464 17" draw:points="0,17 4464,17 4464,0 0,0">
          <text:p/>
        </draw:polygon>
        <draw:polygon draw:style-name="gr2" draw:text-style-name="P3" draw:layer="layout" svg:width="0.017cm" svg:height="0.016cm" svg:x="11.198cm" svg:y="6.266cm" svg:viewBox="0 0 18 17" draw:points="0,17 18,17 18,0 0,0">
          <text:p/>
        </draw:polygon>
        <draw:polygon draw:style-name="gr2" draw:text-style-name="P3" draw:layer="layout" svg:width="1.503cm" svg:height="0.016cm" svg:x="11.215cm" svg:y="6.266cm" svg:viewBox="0 0 1504 17" draw:points="0,17 1504,17 1504,0 0,0">
          <text:p/>
        </draw:polygon>
        <draw:polygon draw:style-name="gr2" draw:text-style-name="P3" draw:layer="layout" svg:width="0.051cm" svg:height="0.016cm" svg:x="12.82cm" svg:y="6.266cm" svg:viewBox="0 0 52 17" draw:points="0,17 52,17 52,0 0,0">
          <text:p/>
        </draw:polygon>
        <draw:polygon draw:style-name="gr2" draw:text-style-name="P3" draw:layer="layout" svg:width="0.051cm" svg:height="0.016cm" svg:x="12.718cm" svg:y="6.266cm" svg:viewBox="0 0 52 17" draw:points="0,17 52,17 52,0 0,0">
          <text:p/>
        </draw:polygon>
        <draw:polygon draw:style-name="gr2" draw:text-style-name="P3" draw:layer="layout" svg:width="2.773cm" svg:height="0.016cm" svg:x="12.871cm" svg:y="6.266cm" svg:viewBox="0 0 2774 17" draw:points="0,17 2774,17 2774,0 0,0">
          <text:p/>
        </draw:polygon>
        <draw:polygon draw:style-name="gr2" draw:text-style-name="P3" draw:layer="layout" svg:width="0.017cm" svg:height="0.016cm" svg:x="15.644cm" svg:y="6.266cm" svg:viewBox="0 0 18 17" draw:points="0,17 18,17 18,0 0,0">
          <text:p/>
        </draw:polygon>
        <draw:polygon draw:style-name="gr2" draw:text-style-name="P3" draw:layer="layout" svg:width="1.571cm" svg:height="0.016cm" svg:x="15.661cm" svg:y="6.266cm" svg:viewBox="0 0 1572 17" draw:points="0,17 1572,17 1572,0 0,0">
          <text:p/>
        </draw:polygon>
        <draw:polygon draw:style-name="gr2" draw:text-style-name="P3" draw:layer="layout" svg:width="0.017cm" svg:height="0.016cm" svg:x="17.232cm" svg:y="6.266cm" svg:viewBox="0 0 18 17" draw:points="0,17 18,17 18,0 0,0">
          <text:p/>
        </draw:polygon>
        <draw:polygon draw:style-name="gr2" draw:text-style-name="P3" draw:layer="layout" svg:width="1.253cm" svg:height="0.016cm" svg:x="17.249cm" svg:y="6.266cm" svg:viewBox="0 0 1254 17" draw:points="0,17 1254,17 1254,0 0,0">
          <text:p/>
        </draw:polygon>
        <draw:polygon draw:style-name="gr2" draw:text-style-name="P3" draw:layer="layout" svg:width="0.017cm" svg:height="0.016cm" svg:x="18.502cm" svg:y="6.266cm" svg:viewBox="0 0 18 17" draw:points="0,17 18,17 18,0 0,0">
          <text:p/>
        </draw:polygon>
        <draw:polygon draw:style-name="gr2" draw:text-style-name="P3" draw:layer="layout" svg:width="6.164cm" svg:height="0.016cm" svg:x="18.519cm" svg:y="6.266cm" svg:viewBox="0 0 6165 17" draw:points="0,17 6165,17 6165,0 0,0">
          <text:p/>
        </draw:polygon>
        <draw:polygon draw:style-name="gr2" draw:text-style-name="P3" draw:layer="layout" svg:width="0.017cm" svg:height="0.016cm" svg:x="24.683cm" svg:y="6.266cm" svg:viewBox="0 0 18 17" draw:points="0,17 18,17 18,0 0,0">
          <text:p/>
        </draw:polygon>
        <draw:polygon draw:style-name="gr2" draw:text-style-name="P3" draw:layer="layout" svg:width="1.424cm" svg:height="0.016cm" svg:x="24.7cm" svg:y="6.266cm" svg:viewBox="0 0 1425 17" draw:points="0,17 1425,17 1425,0 0,0">
          <text:p/>
        </draw:polygon>
        <draw:polygon draw:style-name="gr2" draw:text-style-name="P3" draw:layer="layout" svg:width="0.017cm" svg:height="0.016cm" svg:x="26.123cm" svg:y="6.266cm" svg:viewBox="0 0 18 17" draw:points="0,17 18,17 18,0 0,0">
          <text:p/>
        </draw:polygon>
        <draw:polygon draw:style-name="gr2" draw:text-style-name="P3" draw:layer="layout" svg:width="1.554cm" svg:height="0.016cm" svg:x="26.14cm" svg:y="6.266cm" svg:viewBox="0 0 1555 17" draw:points="0,17 1555,17 1555,0 0,0">
          <text:p/>
        </draw:polygon>
        <draw:polygon draw:style-name="gr2" draw:text-style-name="P3" draw:layer="layout" svg:width="0.051cm" svg:height="0.016cm" svg:x="27.694cm" svg:y="6.266cm" svg:viewBox="0 0 52 17" draw:points="0,17 52,17 52,0 0,0">
          <text:p/>
        </draw:polygon>
        <draw:polygon draw:style-name="gr2" draw:text-style-name="P3" draw:layer="layout" svg:width="0.051cm" svg:height="0.636cm" svg:x="1.782cm" svg:y="6.283cm" svg:viewBox="0 0 52 637" draw:points="0,637 52,637 52,0 0,0">
          <text:p/>
        </draw:polygon>
        <draw:polygon draw:style-name="gr2" draw:text-style-name="P3" draw:layer="layout" svg:width="0.017cm" svg:height="0.636cm" svg:x="3.742cm" svg:y="6.283cm" svg:viewBox="0 0 18 637" draw:points="0,637 18,637 18,0 0,0">
          <text:p/>
        </draw:polygon>
        <draw:polygon draw:style-name="gr2" draw:text-style-name="P3" draw:layer="layout" svg:width="0.017cm" svg:height="0.636cm" svg:x="5.491cm" svg:y="6.283cm" svg:viewBox="0 0 18 637" draw:points="0,637 18,637 18,0 0,0">
          <text:p/>
        </draw:polygon>
        <draw:polygon draw:style-name="gr2" draw:text-style-name="P3" draw:layer="layout" svg:width="0.016cm" svg:height="0.636cm" svg:x="6.719cm" svg:y="6.283cm" svg:viewBox="0 0 17 637" draw:points="0,637 17,637 17,0 0,0">
          <text:p/>
        </draw:polygon>
        <draw:polygon draw:style-name="gr2" draw:text-style-name="P3" draw:layer="layout" svg:width="0.017cm" svg:height="0.636cm" svg:x="11.198cm" svg:y="6.283cm" svg:viewBox="0 0 18 637" draw:points="0,637 18,637 18,0 0,0">
          <text:p/>
        </draw:polygon>
        <draw:polygon draw:style-name="gr2" draw:text-style-name="P3" draw:layer="layout" svg:width="0.051cm" svg:height="0.636cm" svg:x="12.82cm" svg:y="6.283cm" svg:viewBox="0 0 52 637" draw:points="0,637 52,637 52,0 0,0">
          <text:p/>
        </draw:polygon>
        <draw:polygon draw:style-name="gr2" draw:text-style-name="P3" draw:layer="layout" svg:width="0.051cm" svg:height="0.636cm" svg:x="12.718cm" svg:y="6.283cm" svg:viewBox="0 0 52 637" draw:points="0,637 52,637 52,0 0,0">
          <text:p/>
        </draw:polygon>
        <draw:polygon draw:style-name="gr2" draw:text-style-name="P3" draw:layer="layout" svg:width="0.017cm" svg:height="0.636cm" svg:x="15.644cm" svg:y="6.283cm" svg:viewBox="0 0 18 637" draw:points="0,637 18,637 18,0 0,0">
          <text:p/>
        </draw:polygon>
        <draw:polygon draw:style-name="gr2" draw:text-style-name="P3" draw:layer="layout" svg:width="0.017cm" svg:height="0.636cm" svg:x="17.232cm" svg:y="6.283cm" svg:viewBox="0 0 18 637" draw:points="0,637 18,637 18,0 0,0">
          <text:p/>
        </draw:polygon>
        <draw:polygon draw:style-name="gr2" draw:text-style-name="P3" draw:layer="layout" svg:width="0.017cm" svg:height="0.636cm" svg:x="18.502cm" svg:y="6.283cm" svg:viewBox="0 0 18 637" draw:points="0,637 18,637 18,0 0,0">
          <text:p/>
        </draw:polygon>
        <draw:polygon draw:style-name="gr2" draw:text-style-name="P3" draw:layer="layout" svg:width="0.017cm" svg:height="0.636cm" svg:x="24.683cm" svg:y="6.283cm" svg:viewBox="0 0 18 637" draw:points="0,637 18,637 18,0 0,0">
          <text:p/>
        </draw:polygon>
        <draw:polygon draw:style-name="gr2" draw:text-style-name="P3" draw:layer="layout" svg:width="0.017cm" svg:height="0.636cm" svg:x="26.123cm" svg:y="6.283cm" svg:viewBox="0 0 18 637" draw:points="0,637 18,637 18,0 0,0">
          <text:p/>
        </draw:polygon>
        <draw:polygon draw:style-name="gr2" draw:text-style-name="P3" draw:layer="layout" svg:width="0.051cm" svg:height="0.636cm" svg:x="27.694cm" svg:y="6.283cm" svg:viewBox="0 0 52 637" draw:points="0,637 52,637 52,0 0,0">
          <text:p/>
        </draw:polygon>
        <draw:frame draw:style-name="gr8" draw:text-style-name="P6" draw:layer="layout" svg:width="0.388cm" svg:height="0.467cm" svg:x="26.924cm" svg:y="6.304cm">
          <draw:text-box>
            <text:p text:style-name="P1"><text:span text:style-name="T11"><text:s/></text:span></text:p>
          </draw:text-box>
        </draw:frame>
        <draw:frame draw:style-name="gr8" draw:text-style-name="P6" draw:layer="layout" svg:width="0.544cm" svg:height="0.522cm" svg:x="2.582cm" svg:y="6.956cm">
          <draw:text-box>
            <text:p text:style-name="P1"><text:span text:style-name="T11">99 </text:span></text:p>
          </draw:text-box>
        </draw:frame>
        <draw:frame draw:style-name="gr8" draw:text-style-name="P6" draw:layer="layout" svg:width="1.272cm" svg:height="0.467cm" svg:x="4.031cm" svg:y="6.956cm">
          <draw:text-box>
            <text:p text:style-name="P1"><text:span text:style-name="T12">日間部</text:span><text:span text:style-name="T11"> </text:span></text:p>
          </draw:text-box>
        </draw:frame>
        <draw:frame draw:style-name="gr8" draw:text-style-name="P6" draw:layer="layout" svg:width="0.883cm" svg:height="0.467cm" svg:x="5.716cm" svg:y="6.956cm">
          <draw:text-box>
            <text:p text:style-name="P1"><text:span text:style-name="T12">四技</text:span><text:span text:style-name="T11"> </text:span></text:p>
          </draw:text-box>
        </draw:frame>
        <draw:frame draw:style-name="gr8" draw:text-style-name="P6" draw:layer="layout" svg:width="2.441cm" svg:height="0.467cm" svg:x="7.807cm" svg:y="6.956cm">
          <draw:text-box>
            <text:p text:style-name="P1"><text:span text:style-name="T12">醫療衛生政策</text:span><text:span text:style-name="T11"> </text:span></text:p>
          </draw:text-box>
        </draw:frame>
        <draw:frame draw:style-name="gr8" draw:text-style-name="P6" draw:layer="layout" svg:width="0.654cm" svg:height="0.522cm" svg:x="11.707cm" svg:y="6.956cm">
          <draw:text-box>
            <text:p text:style-name="P1"><text:span text:style-name="T11">2/2 </text:span></text:p>
          </draw:text-box>
        </draw:frame>
        <draw:frame draw:style-name="gr8" draw:text-style-name="P6" draw:layer="layout" svg:width="1.272cm" svg:height="0.467cm" svg:x="13.629cm" svg:y="6.956cm">
          <draw:text-box>
            <text:p text:style-name="P1"><text:span text:style-name="T12">醫管系</text:span><text:span text:style-name="T11"> </text:span></text:p>
          </draw:text-box>
        </draw:frame>
        <draw:frame draw:style-name="gr8" draw:text-style-name="P6" draw:layer="layout" svg:width="1.272cm" svg:height="0.467cm" svg:x="15.865cm" svg:y="6.956cm">
          <draw:text-box>
            <text:p text:style-name="P1"><text:span text:style-name="T12">日間部</text:span><text:span text:style-name="T11"> </text:span></text:p>
          </draw:text-box>
        </draw:frame>
        <draw:frame draw:style-name="gr8" draw:text-style-name="P6" draw:layer="layout" svg:width="0.883cm" svg:height="0.467cm" svg:x="17.486cm" svg:y="6.956cm">
          <draw:text-box>
            <text:p text:style-name="P1"><text:span text:style-name="T12">四技</text:span><text:span text:style-name="T11"> </text:span></text:p>
          </draw:text-box>
        </draw:frame>
        <draw:frame draw:style-name="gr8" draw:text-style-name="P6" draw:layer="layout" svg:width="2.339cm" svg:height="0.467cm" svg:x="20.438cm" svg:y="6.956cm">
          <draw:text-box>
            <text:p text:style-name="P1"><text:span text:style-name="T12">醫療健康政策</text:span></text:p>
          </draw:text-box>
        </draw:frame>
        <draw:frame draw:style-name="gr3" draw:text-style-name="P4" draw:layer="layout" svg:width="0.422cm" svg:height="0.509cm" svg:x="22.766cm" svg:y="6.919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0.713cm" svg:height="0.568cm" svg:x="25.094cm" svg:y="6.928cm">
          <draw:text-box>
            <text:p text:style-name="P1"><text:span text:style-name="T8">2/2 </text:span></text:p>
          </draw:text-box>
        </draw:frame>
        <draw:polygon draw:style-name="gr2" draw:text-style-name="P3" draw:layer="layout" svg:width="0.051cm" svg:height="0.016cm" svg:x="1.782cm" svg:y="6.919cm" svg:viewBox="0 0 52 17" draw:points="0,17 52,17 52,0 0,0">
          <text:p/>
        </draw:polygon>
        <draw:polygon draw:style-name="gr2" draw:text-style-name="P3" draw:layer="layout" svg:width="1.91cm" svg:height="0.016cm" svg:x="1.833cm" svg:y="6.919cm" svg:viewBox="0 0 1911 17" draw:points="0,17 1911,17 1911,0 0,0">
          <text:p/>
        </draw:polygon>
        <draw:polygon draw:style-name="gr2" draw:text-style-name="P3" draw:layer="layout" svg:width="0.017cm" svg:height="0.016cm" svg:x="3.742cm" svg:y="6.919cm" svg:viewBox="0 0 18 17" draw:points="0,17 18,17 18,0 0,0">
          <text:p/>
        </draw:polygon>
        <draw:polygon draw:style-name="gr2" draw:text-style-name="P3" draw:layer="layout" svg:width="1.732cm" svg:height="0.016cm" svg:x="3.759cm" svg:y="6.919cm" svg:viewBox="0 0 1733 17" draw:points="0,17 1733,17 1733,0 0,0">
          <text:p/>
        </draw:polygon>
        <draw:polygon draw:style-name="gr2" draw:text-style-name="P3" draw:layer="layout" svg:width="0.017cm" svg:height="0.016cm" svg:x="5.491cm" svg:y="6.919cm" svg:viewBox="0 0 18 17" draw:points="0,17 18,17 18,0 0,0">
          <text:p/>
        </draw:polygon>
        <draw:polygon draw:style-name="gr2" draw:text-style-name="P3" draw:layer="layout" svg:width="1.211cm" svg:height="0.016cm" svg:x="5.508cm" svg:y="6.919cm" svg:viewBox="0 0 1212 17" draw:points="0,17 1212,17 1212,0 0,0">
          <text:p/>
        </draw:polygon>
        <draw:polygon draw:style-name="gr2" draw:text-style-name="P3" draw:layer="layout" svg:width="0.016cm" svg:height="0.016cm" svg:x="6.719cm" svg:y="6.919cm" svg:viewBox="0 0 17 17" draw:points="0,17 17,17 17,0 0,0">
          <text:p/>
        </draw:polygon>
        <draw:polygon draw:style-name="gr2" draw:text-style-name="P3" draw:layer="layout" svg:width="4.463cm" svg:height="0.016cm" svg:x="6.735cm" svg:y="6.919cm" svg:viewBox="0 0 4464 17" draw:points="0,17 4464,17 4464,0 0,0">
          <text:p/>
        </draw:polygon>
        <draw:polygon draw:style-name="gr2" draw:text-style-name="P3" draw:layer="layout" svg:width="0.017cm" svg:height="0.016cm" svg:x="11.198cm" svg:y="6.919cm" svg:viewBox="0 0 18 17" draw:points="0,17 18,17 18,0 0,0">
          <text:p/>
        </draw:polygon>
        <draw:polygon draw:style-name="gr2" draw:text-style-name="P3" draw:layer="layout" svg:width="1.503cm" svg:height="0.016cm" svg:x="11.215cm" svg:y="6.919cm" svg:viewBox="0 0 1504 17" draw:points="0,17 1504,17 1504,0 0,0">
          <text:p/>
        </draw:polygon>
        <draw:polygon draw:style-name="gr2" draw:text-style-name="P3" draw:layer="layout" svg:width="0.051cm" svg:height="0.016cm" svg:x="12.82cm" svg:y="6.919cm" svg:viewBox="0 0 52 17" draw:points="0,17 52,17 52,0 0,0">
          <text:p/>
        </draw:polygon>
        <draw:polygon draw:style-name="gr2" draw:text-style-name="P3" draw:layer="layout" svg:width="0.051cm" svg:height="0.016cm" svg:x="12.718cm" svg:y="6.919cm" svg:viewBox="0 0 52 17" draw:points="0,17 52,17 52,0 0,0">
          <text:p/>
        </draw:polygon>
        <draw:polygon draw:style-name="gr2" draw:text-style-name="P3" draw:layer="layout" svg:width="2.773cm" svg:height="0.016cm" svg:x="12.871cm" svg:y="6.919cm" svg:viewBox="0 0 2774 17" draw:points="0,17 2774,17 2774,0 0,0">
          <text:p/>
        </draw:polygon>
        <draw:polygon draw:style-name="gr2" draw:text-style-name="P3" draw:layer="layout" svg:width="0.017cm" svg:height="0.016cm" svg:x="15.644cm" svg:y="6.919cm" svg:viewBox="0 0 18 17" draw:points="0,17 18,17 18,0 0,0">
          <text:p/>
        </draw:polygon>
        <draw:polygon draw:style-name="gr2" draw:text-style-name="P3" draw:layer="layout" svg:width="1.571cm" svg:height="0.016cm" svg:x="15.661cm" svg:y="6.919cm" svg:viewBox="0 0 1572 17" draw:points="0,17 1572,17 1572,0 0,0">
          <text:p/>
        </draw:polygon>
        <draw:polygon draw:style-name="gr2" draw:text-style-name="P3" draw:layer="layout" svg:width="0.017cm" svg:height="0.016cm" svg:x="17.232cm" svg:y="6.919cm" svg:viewBox="0 0 18 17" draw:points="0,17 18,17 18,0 0,0">
          <text:p/>
        </draw:polygon>
        <draw:polygon draw:style-name="gr2" draw:text-style-name="P3" draw:layer="layout" svg:width="1.253cm" svg:height="0.016cm" svg:x="17.249cm" svg:y="6.919cm" svg:viewBox="0 0 1254 17" draw:points="0,17 1254,17 1254,0 0,0">
          <text:p/>
        </draw:polygon>
        <draw:polygon draw:style-name="gr2" draw:text-style-name="P3" draw:layer="layout" svg:width="0.017cm" svg:height="0.016cm" svg:x="18.502cm" svg:y="6.919cm" svg:viewBox="0 0 18 17" draw:points="0,17 18,17 18,0 0,0">
          <text:p/>
        </draw:polygon>
        <draw:polygon draw:style-name="gr2" draw:text-style-name="P3" draw:layer="layout" svg:width="6.164cm" svg:height="0.016cm" svg:x="18.519cm" svg:y="6.919cm" svg:viewBox="0 0 6165 17" draw:points="0,17 6165,17 6165,0 0,0">
          <text:p/>
        </draw:polygon>
        <draw:polygon draw:style-name="gr2" draw:text-style-name="P3" draw:layer="layout" svg:width="0.017cm" svg:height="0.016cm" svg:x="24.683cm" svg:y="6.919cm" svg:viewBox="0 0 18 17" draw:points="0,17 18,17 18,0 0,0">
          <text:p/>
        </draw:polygon>
        <draw:polygon draw:style-name="gr2" draw:text-style-name="P3" draw:layer="layout" svg:width="1.424cm" svg:height="0.016cm" svg:x="24.7cm" svg:y="6.919cm" svg:viewBox="0 0 1425 17" draw:points="0,17 1425,17 1425,0 0,0">
          <text:p/>
        </draw:polygon>
        <draw:polygon draw:style-name="gr2" draw:text-style-name="P3" draw:layer="layout" svg:width="0.017cm" svg:height="0.016cm" svg:x="26.123cm" svg:y="6.919cm" svg:viewBox="0 0 18 17" draw:points="0,17 18,17 18,0 0,0">
          <text:p/>
        </draw:polygon>
        <draw:polygon draw:style-name="gr2" draw:text-style-name="P3" draw:layer="layout" svg:width="1.554cm" svg:height="0.016cm" svg:x="26.14cm" svg:y="6.919cm" svg:viewBox="0 0 1555 17" draw:points="0,17 1555,17 1555,0 0,0">
          <text:p/>
        </draw:polygon>
        <draw:polygon draw:style-name="gr2" draw:text-style-name="P3" draw:layer="layout" svg:width="0.051cm" svg:height="0.016cm" svg:x="27.694cm" svg:y="6.919cm" svg:viewBox="0 0 52 17" draw:points="0,17 52,17 52,0 0,0">
          <text:p/>
        </draw:polygon>
        <draw:polygon draw:style-name="gr2" draw:text-style-name="P3" draw:layer="layout" svg:width="0.051cm" svg:height="0.635cm" svg:x="1.782cm" svg:y="6.935cm" svg:viewBox="0 0 52 636" draw:points="0,636 52,636 52,0 0,0">
          <text:p/>
        </draw:polygon>
        <draw:polygon draw:style-name="gr2" draw:text-style-name="P3" draw:layer="layout" svg:width="0.017cm" svg:height="0.635cm" svg:x="3.742cm" svg:y="6.935cm" svg:viewBox="0 0 18 636" draw:points="0,636 18,636 18,0 0,0">
          <text:p/>
        </draw:polygon>
        <draw:polygon draw:style-name="gr2" draw:text-style-name="P3" draw:layer="layout" svg:width="0.017cm" svg:height="0.635cm" svg:x="5.491cm" svg:y="6.935cm" svg:viewBox="0 0 18 636" draw:points="0,636 18,636 18,0 0,0">
          <text:p/>
        </draw:polygon>
        <draw:polygon draw:style-name="gr2" draw:text-style-name="P3" draw:layer="layout" svg:width="0.016cm" svg:height="0.635cm" svg:x="6.719cm" svg:y="6.935cm" svg:viewBox="0 0 17 636" draw:points="0,636 17,636 17,0 0,0">
          <text:p/>
        </draw:polygon>
        <draw:polygon draw:style-name="gr2" draw:text-style-name="P3" draw:layer="layout" svg:width="0.017cm" svg:height="0.635cm" svg:x="11.198cm" svg:y="6.935cm" svg:viewBox="0 0 18 636" draw:points="0,636 18,636 18,0 0,0">
          <text:p/>
        </draw:polygon>
        <draw:polygon draw:style-name="gr2" draw:text-style-name="P3" draw:layer="layout" svg:width="0.051cm" svg:height="0.635cm" svg:x="12.82cm" svg:y="6.935cm" svg:viewBox="0 0 52 636" draw:points="0,636 52,636 52,0 0,0">
          <text:p/>
        </draw:polygon>
        <draw:polygon draw:style-name="gr2" draw:text-style-name="P3" draw:layer="layout" svg:width="0.051cm" svg:height="0.635cm" svg:x="12.718cm" svg:y="6.935cm" svg:viewBox="0 0 52 636" draw:points="0,636 52,636 52,0 0,0">
          <text:p/>
        </draw:polygon>
        <draw:polygon draw:style-name="gr2" draw:text-style-name="P3" draw:layer="layout" svg:width="0.017cm" svg:height="0.635cm" svg:x="15.644cm" svg:y="6.935cm" svg:viewBox="0 0 18 636" draw:points="0,636 18,636 18,0 0,0">
          <text:p/>
        </draw:polygon>
        <draw:polygon draw:style-name="gr2" draw:text-style-name="P3" draw:layer="layout" svg:width="0.017cm" svg:height="0.635cm" svg:x="17.232cm" svg:y="6.935cm" svg:viewBox="0 0 18 636" draw:points="0,636 18,636 18,0 0,0">
          <text:p/>
        </draw:polygon>
        <draw:polygon draw:style-name="gr2" draw:text-style-name="P3" draw:layer="layout" svg:width="0.017cm" svg:height="0.635cm" svg:x="18.502cm" svg:y="6.935cm" svg:viewBox="0 0 18 636" draw:points="0,636 18,636 18,0 0,0">
          <text:p/>
        </draw:polygon>
        <draw:polygon draw:style-name="gr2" draw:text-style-name="P3" draw:layer="layout" svg:width="0.017cm" svg:height="0.635cm" svg:x="24.683cm" svg:y="6.935cm" svg:viewBox="0 0 18 636" draw:points="0,636 18,636 18,0 0,0">
          <text:p/>
        </draw:polygon>
        <draw:polygon draw:style-name="gr2" draw:text-style-name="P3" draw:layer="layout" svg:width="0.017cm" svg:height="0.635cm" svg:x="26.123cm" svg:y="6.935cm" svg:viewBox="0 0 18 636" draw:points="0,636 18,636 18,0 0,0">
          <text:p/>
        </draw:polygon>
        <draw:polygon draw:style-name="gr2" draw:text-style-name="P3" draw:layer="layout" svg:width="0.051cm" svg:height="0.635cm" svg:x="27.694cm" svg:y="6.935cm" svg:viewBox="0 0 52 636" draw:points="0,636 52,636 52,0 0,0">
          <text:p/>
        </draw:polygon>
        <draw:frame draw:style-name="gr3" draw:text-style-name="P4" draw:layer="layout" svg:width="0.422cm" svg:height="0.509cm" svg:x="26.924cm" svg:y="6.928cm">
          <draw:text-box>
            <text:p text:style-name="P1"><text:span text:style-name="T8"><text:s/></text:span></text:p>
          </draw:text-box>
        </draw:frame>
        <draw:frame draw:style-name="gr8" draw:text-style-name="P6" draw:layer="layout" svg:width="0.544cm" svg:height="0.522cm" svg:x="2.582cm" svg:y="7.608cm">
          <draw:text-box>
            <text:p text:style-name="P1"><text:span text:style-name="T11">99 </text:span></text:p>
          </draw:text-box>
        </draw:frame>
        <draw:frame draw:style-name="gr8" draw:text-style-name="P6" draw:layer="layout" svg:width="1.17cm" svg:height="0.467cm" svg:x="4.044cm" svg:y="7.608cm">
          <draw:text-box>
            <text:p text:style-name="P1"><text:span text:style-name="T12">日間部</text:span></text:p>
          </draw:text-box>
        </draw:frame>
        <draw:frame draw:style-name="gr3" draw:text-style-name="P4" draw:layer="layout" svg:width="0.422cm" svg:height="0.509cm" svg:x="5.208cm" svg:y="7.571cm">
          <draw:text-box>
            <text:p text:style-name="P1"><text:span text:style-name="T8"><text:s/></text:span></text:p>
          </draw:text-box>
        </draw:frame>
        <draw:frame draw:style-name="gr8" draw:text-style-name="P6" draw:layer="layout" svg:width="0.781cm" svg:height="0.467cm" svg:x="5.728cm" svg:y="7.608cm">
          <draw:text-box>
            <text:p text:style-name="P1"><text:span text:style-name="T12">四技</text:span></text:p>
          </draw:text-box>
        </draw:frame>
        <draw:frame draw:style-name="gr3" draw:text-style-name="P4" draw:layer="layout" svg:width="0.422cm" svg:height="0.509cm" svg:x="6.503cm" svg:y="7.571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2.652cm" svg:height="0.509cm" svg:x="7.701cm" svg:y="7.58cm">
          <draw:text-box>
            <text:p text:style-name="P1"><text:span text:style-name="T7">醫療品質管理</text:span><text:span text:style-name="T8"> </text:span></text:p>
          </draw:text-box>
        </draw:frame>
        <draw:frame draw:style-name="gr3" draw:text-style-name="P4" draw:layer="layout" svg:width="0.713cm" svg:height="0.568cm" svg:x="11.682cm" svg:y="7.58cm">
          <draw:text-box>
            <text:p text:style-name="P1"><text:span text:style-name="T8">2/2 </text:span></text:p>
          </draw:text-box>
        </draw:frame>
        <draw:frame draw:style-name="gr8" draw:text-style-name="P6" draw:layer="layout" svg:width="1.17cm" svg:height="0.467cm" svg:x="13.642cm" svg:y="7.608cm">
          <draw:text-box>
            <text:p text:style-name="P1"><text:span text:style-name="T12">醫管系</text:span></text:p>
          </draw:text-box>
        </draw:frame>
        <draw:frame draw:style-name="gr3" draw:text-style-name="P4" draw:layer="layout" svg:width="0.422cm" svg:height="0.509cm" svg:x="14.806cm" svg:y="7.571cm">
          <draw:text-box>
            <text:p text:style-name="P1"><text:span text:style-name="T8"><text:s/></text:span></text:p>
          </draw:text-box>
        </draw:frame>
        <draw:frame draw:style-name="gr8" draw:text-style-name="P6" draw:layer="layout" svg:width="1.17cm" svg:height="0.467cm" svg:x="15.865cm" svg:y="7.608cm">
          <draw:text-box>
            <text:p text:style-name="P1"><text:span text:style-name="T12">日間部</text:span></text:p>
          </draw:text-box>
        </draw:frame>
        <draw:frame draw:style-name="gr3" draw:text-style-name="P4" draw:layer="layout" svg:width="0.422cm" svg:height="0.509cm" svg:x="17.029cm" svg:y="7.571cm">
          <draw:text-box>
            <text:p text:style-name="P1"><text:span text:style-name="T8"><text:s/></text:span></text:p>
          </draw:text-box>
        </draw:frame>
        <draw:frame draw:style-name="gr8" draw:text-style-name="P6" draw:layer="layout" svg:width="0.781cm" svg:height="0.467cm" svg:x="17.486cm" svg:y="7.608cm">
          <draw:text-box>
            <text:p text:style-name="P1"><text:span text:style-name="T12">四技</text:span></text:p>
          </draw:text-box>
        </draw:frame>
        <draw:frame draw:style-name="gr3" draw:text-style-name="P4" draw:layer="layout" svg:width="0.422cm" svg:height="0.509cm" svg:x="18.261cm" svg:y="7.571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3.499cm" svg:height="0.509cm" svg:x="19.908cm" svg:y="7.58cm">
          <draw:text-box>
            <text:p text:style-name="P1"><text:span text:style-name="T7">健康照護品質管理</text:span><text:span text:style-name="T8"> </text:span></text:p>
          </draw:text-box>
        </draw:frame>
        <draw:frame draw:style-name="gr3" draw:text-style-name="P4" draw:layer="layout" svg:width="0.713cm" svg:height="0.568cm" svg:x="25.094cm" svg:y="7.58cm">
          <draw:text-box>
            <text:p text:style-name="P1"><text:span text:style-name="T8">2/2 </text:span></text:p>
          </draw:text-box>
        </draw:frame>
        <draw:polygon draw:style-name="gr2" draw:text-style-name="P3" draw:layer="layout" svg:width="0.051cm" svg:height="0.017cm" svg:x="1.782cm" svg:y="7.57cm" svg:viewBox="0 0 52 18" draw:points="0,18 52,18 52,0 0,0">
          <text:p/>
        </draw:polygon>
        <draw:polygon draw:style-name="gr2" draw:text-style-name="P3" draw:layer="layout" svg:width="1.91cm" svg:height="0.017cm" svg:x="1.833cm" svg:y="7.57cm" svg:viewBox="0 0 1911 18" draw:points="0,18 1911,18 1911,0 0,0">
          <text:p/>
        </draw:polygon>
        <draw:polygon draw:style-name="gr2" draw:text-style-name="P3" draw:layer="layout" svg:width="0.017cm" svg:height="0.017cm" svg:x="3.742cm" svg:y="7.57cm" svg:viewBox="0 0 18 18" draw:points="0,18 18,18 18,0 0,0">
          <text:p/>
        </draw:polygon>
        <draw:polygon draw:style-name="gr2" draw:text-style-name="P3" draw:layer="layout" svg:width="1.732cm" svg:height="0.017cm" svg:x="3.759cm" svg:y="7.57cm" svg:viewBox="0 0 1733 18" draw:points="0,18 1733,18 1733,0 0,0">
          <text:p/>
        </draw:polygon>
        <draw:polygon draw:style-name="gr2" draw:text-style-name="P3" draw:layer="layout" svg:width="0.017cm" svg:height="0.017cm" svg:x="5.491cm" svg:y="7.57cm" svg:viewBox="0 0 18 18" draw:points="0,18 18,18 18,0 0,0">
          <text:p/>
        </draw:polygon>
        <draw:polygon draw:style-name="gr2" draw:text-style-name="P3" draw:layer="layout" svg:width="1.211cm" svg:height="0.017cm" svg:x="5.508cm" svg:y="7.57cm" svg:viewBox="0 0 1212 18" draw:points="0,18 1212,18 1212,0 0,0">
          <text:p/>
        </draw:polygon>
        <draw:polygon draw:style-name="gr2" draw:text-style-name="P3" draw:layer="layout" svg:width="0.016cm" svg:height="0.017cm" svg:x="6.719cm" svg:y="7.57cm" svg:viewBox="0 0 17 18" draw:points="0,18 17,18 17,0 0,0">
          <text:p/>
        </draw:polygon>
        <draw:polygon draw:style-name="gr2" draw:text-style-name="P3" draw:layer="layout" svg:width="4.463cm" svg:height="0.017cm" svg:x="6.735cm" svg:y="7.57cm" svg:viewBox="0 0 4464 18" draw:points="0,18 4464,18 4464,0 0,0">
          <text:p/>
        </draw:polygon>
        <draw:polygon draw:style-name="gr2" draw:text-style-name="P3" draw:layer="layout" svg:width="0.017cm" svg:height="0.017cm" svg:x="11.198cm" svg:y="7.57cm" svg:viewBox="0 0 18 18" draw:points="0,18 18,18 18,0 0,0">
          <text:p/>
        </draw:polygon>
        <draw:polygon draw:style-name="gr2" draw:text-style-name="P3" draw:layer="layout" svg:width="1.503cm" svg:height="0.017cm" svg:x="11.215cm" svg:y="7.57cm" svg:viewBox="0 0 1504 18" draw:points="0,18 1504,18 1504,0 0,0">
          <text:p/>
        </draw:polygon>
        <draw:polygon draw:style-name="gr2" draw:text-style-name="P3" draw:layer="layout" svg:width="0.051cm" svg:height="0.017cm" svg:x="12.82cm" svg:y="7.57cm" svg:viewBox="0 0 52 18" draw:points="0,18 52,18 52,0 0,0">
          <text:p/>
        </draw:polygon>
        <draw:polygon draw:style-name="gr2" draw:text-style-name="P3" draw:layer="layout" svg:width="0.051cm" svg:height="0.017cm" svg:x="12.718cm" svg:y="7.57cm" svg:viewBox="0 0 52 18" draw:points="0,18 52,18 52,0 0,0">
          <text:p/>
        </draw:polygon>
        <draw:polygon draw:style-name="gr2" draw:text-style-name="P3" draw:layer="layout" svg:width="2.773cm" svg:height="0.017cm" svg:x="12.871cm" svg:y="7.57cm" svg:viewBox="0 0 2774 18" draw:points="0,18 2774,18 2774,0 0,0">
          <text:p/>
        </draw:polygon>
        <draw:polygon draw:style-name="gr2" draw:text-style-name="P3" draw:layer="layout" svg:width="0.017cm" svg:height="0.017cm" svg:x="15.644cm" svg:y="7.57cm" svg:viewBox="0 0 18 18" draw:points="0,18 18,18 18,0 0,0">
          <text:p/>
        </draw:polygon>
        <draw:polygon draw:style-name="gr2" draw:text-style-name="P3" draw:layer="layout" svg:width="1.571cm" svg:height="0.017cm" svg:x="15.661cm" svg:y="7.57cm" svg:viewBox="0 0 1572 18" draw:points="0,18 1572,18 1572,0 0,0">
          <text:p/>
        </draw:polygon>
        <draw:polygon draw:style-name="gr2" draw:text-style-name="P3" draw:layer="layout" svg:width="0.017cm" svg:height="0.017cm" svg:x="17.232cm" svg:y="7.57cm" svg:viewBox="0 0 18 18" draw:points="0,18 18,18 18,0 0,0">
          <text:p/>
        </draw:polygon>
        <draw:polygon draw:style-name="gr2" draw:text-style-name="P3" draw:layer="layout" svg:width="1.253cm" svg:height="0.017cm" svg:x="17.249cm" svg:y="7.57cm" svg:viewBox="0 0 1254 18" draw:points="0,18 1254,18 1254,0 0,0">
          <text:p/>
        </draw:polygon>
        <draw:polygon draw:style-name="gr2" draw:text-style-name="P3" draw:layer="layout" svg:width="0.017cm" svg:height="0.017cm" svg:x="18.502cm" svg:y="7.57cm" svg:viewBox="0 0 18 18" draw:points="0,18 18,18 18,0 0,0">
          <text:p/>
        </draw:polygon>
        <draw:polygon draw:style-name="gr2" draw:text-style-name="P3" draw:layer="layout" svg:width="6.164cm" svg:height="0.017cm" svg:x="18.519cm" svg:y="7.57cm" svg:viewBox="0 0 6165 18" draw:points="0,18 6165,18 6165,0 0,0">
          <text:p/>
        </draw:polygon>
        <draw:polygon draw:style-name="gr2" draw:text-style-name="P3" draw:layer="layout" svg:width="0.017cm" svg:height="0.017cm" svg:x="24.683cm" svg:y="7.57cm" svg:viewBox="0 0 18 18" draw:points="0,18 18,18 18,0 0,0">
          <text:p/>
        </draw:polygon>
        <draw:polygon draw:style-name="gr2" draw:text-style-name="P3" draw:layer="layout" svg:width="1.424cm" svg:height="0.017cm" svg:x="24.7cm" svg:y="7.57cm" svg:viewBox="0 0 1425 18" draw:points="0,18 1425,18 1425,0 0,0">
          <text:p/>
        </draw:polygon>
        <draw:polygon draw:style-name="gr2" draw:text-style-name="P3" draw:layer="layout" svg:width="0.017cm" svg:height="0.017cm" svg:x="26.123cm" svg:y="7.57cm" svg:viewBox="0 0 18 18" draw:points="0,18 18,18 18,0 0,0">
          <text:p/>
        </draw:polygon>
        <draw:polygon draw:style-name="gr2" draw:text-style-name="P3" draw:layer="layout" svg:width="1.554cm" svg:height="0.017cm" svg:x="26.14cm" svg:y="7.57cm" svg:viewBox="0 0 1555 18" draw:points="0,18 1555,18 1555,0 0,0">
          <text:p/>
        </draw:polygon>
        <draw:polygon draw:style-name="gr2" draw:text-style-name="P3" draw:layer="layout" svg:width="0.051cm" svg:height="0.017cm" svg:x="27.694cm" svg:y="7.57cm" svg:viewBox="0 0 52 18" draw:points="0,18 52,18 52,0 0,0">
          <text:p/>
        </draw:polygon>
        <draw:polygon draw:style-name="gr2" draw:text-style-name="P3" draw:layer="layout" svg:width="0.051cm" svg:height="0.635cm" svg:x="1.782cm" svg:y="7.587cm" svg:viewBox="0 0 52 636" draw:points="0,636 52,636 52,0 0,0">
          <text:p/>
        </draw:polygon>
        <draw:polygon draw:style-name="gr2" draw:text-style-name="P3" draw:layer="layout" svg:width="0.017cm" svg:height="0.635cm" svg:x="3.742cm" svg:y="7.587cm" svg:viewBox="0 0 18 636" draw:points="0,636 18,636 18,0 0,0">
          <text:p/>
        </draw:polygon>
        <draw:polygon draw:style-name="gr2" draw:text-style-name="P3" draw:layer="layout" svg:width="0.017cm" svg:height="0.635cm" svg:x="5.491cm" svg:y="7.587cm" svg:viewBox="0 0 18 636" draw:points="0,636 18,636 18,0 0,0">
          <text:p/>
        </draw:polygon>
        <draw:polygon draw:style-name="gr2" draw:text-style-name="P3" draw:layer="layout" svg:width="0.016cm" svg:height="0.635cm" svg:x="6.719cm" svg:y="7.587cm" svg:viewBox="0 0 17 636" draw:points="0,636 17,636 17,0 0,0">
          <text:p/>
        </draw:polygon>
        <draw:polygon draw:style-name="gr2" draw:text-style-name="P3" draw:layer="layout" svg:width="0.017cm" svg:height="0.635cm" svg:x="11.198cm" svg:y="7.587cm" svg:viewBox="0 0 18 636" draw:points="0,636 18,636 18,0 0,0">
          <text:p/>
        </draw:polygon>
        <draw:polygon draw:style-name="gr2" draw:text-style-name="P3" draw:layer="layout" svg:width="0.051cm" svg:height="0.635cm" svg:x="12.82cm" svg:y="7.587cm" svg:viewBox="0 0 52 636" draw:points="0,636 52,636 52,0 0,0">
          <text:p/>
        </draw:polygon>
        <draw:polygon draw:style-name="gr2" draw:text-style-name="P3" draw:layer="layout" svg:width="0.051cm" svg:height="0.635cm" svg:x="12.718cm" svg:y="7.587cm" svg:viewBox="0 0 52 636" draw:points="0,636 52,636 52,0 0,0">
          <text:p/>
        </draw:polygon>
        <draw:polygon draw:style-name="gr2" draw:text-style-name="P3" draw:layer="layout" svg:width="0.017cm" svg:height="0.635cm" svg:x="15.644cm" svg:y="7.587cm" svg:viewBox="0 0 18 636" draw:points="0,636 18,636 18,0 0,0">
          <text:p/>
        </draw:polygon>
        <draw:polygon draw:style-name="gr2" draw:text-style-name="P3" draw:layer="layout" svg:width="0.017cm" svg:height="0.635cm" svg:x="17.232cm" svg:y="7.587cm" svg:viewBox="0 0 18 636" draw:points="0,636 18,636 18,0 0,0">
          <text:p/>
        </draw:polygon>
        <draw:polygon draw:style-name="gr2" draw:text-style-name="P3" draw:layer="layout" svg:width="0.017cm" svg:height="0.635cm" svg:x="18.502cm" svg:y="7.587cm" svg:viewBox="0 0 18 636" draw:points="0,636 18,636 18,0 0,0">
          <text:p/>
        </draw:polygon>
        <draw:polygon draw:style-name="gr2" draw:text-style-name="P3" draw:layer="layout" svg:width="0.017cm" svg:height="0.635cm" svg:x="24.683cm" svg:y="7.587cm" svg:viewBox="0 0 18 636" draw:points="0,636 18,636 18,0 0,0">
          <text:p/>
        </draw:polygon>
        <draw:polygon draw:style-name="gr2" draw:text-style-name="P3" draw:layer="layout" svg:width="0.017cm" svg:height="0.635cm" svg:x="26.123cm" svg:y="7.587cm" svg:viewBox="0 0 18 636" draw:points="0,636 18,636 18,0 0,0">
          <text:p/>
        </draw:polygon>
        <draw:polygon draw:style-name="gr2" draw:text-style-name="P3" draw:layer="layout" svg:width="0.051cm" svg:height="0.635cm" svg:x="27.694cm" svg:y="7.587cm" svg:viewBox="0 0 52 636" draw:points="0,636 52,636 52,0 0,0">
          <text:p/>
        </draw:polygon>
        <draw:frame draw:style-name="gr3" draw:text-style-name="P4" draw:layer="layout" svg:width="0.422cm" svg:height="0.509cm" svg:x="26.924cm" svg:y="7.58cm">
          <draw:text-box>
            <text:p text:style-name="P1"><text:span text:style-name="T8"><text:s/></text:span></text:p>
          </draw:text-box>
        </draw:frame>
        <draw:frame draw:style-name="gr8" draw:text-style-name="P6" draw:layer="layout" svg:width="0.544cm" svg:height="0.522cm" svg:x="2.582cm" svg:y="8.26cm">
          <draw:text-box>
            <text:p text:style-name="P1"><text:span text:style-name="T11">99 </text:span></text:p>
          </draw:text-box>
        </draw:frame>
        <draw:frame draw:style-name="gr8" draw:text-style-name="P6" draw:layer="layout" svg:width="1.17cm" svg:height="0.467cm" svg:x="4.044cm" svg:y="8.264cm">
          <draw:text-box>
            <text:p text:style-name="P1"><text:span text:style-name="T12">日間部</text:span></text:p>
          </draw:text-box>
        </draw:frame>
        <draw:frame draw:style-name="gr3" draw:text-style-name="P4" draw:layer="layout" svg:width="0.422cm" svg:height="0.509cm" svg:x="5.208cm" svg:y="8.228cm">
          <draw:text-box>
            <text:p text:style-name="P1"><text:span text:style-name="T8"><text:s/></text:span></text:p>
          </draw:text-box>
        </draw:frame>
        <draw:frame draw:style-name="gr8" draw:text-style-name="P6" draw:layer="layout" svg:width="0.781cm" svg:height="0.467cm" svg:x="5.728cm" svg:y="8.264cm">
          <draw:text-box>
            <text:p text:style-name="P1"><text:span text:style-name="T12">四技</text:span></text:p>
          </draw:text-box>
        </draw:frame>
        <draw:frame draw:style-name="gr3" draw:text-style-name="P4" draw:layer="layout" svg:width="0.422cm" svg:height="0.509cm" svg:x="6.503cm" svg:y="8.228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3.922cm" svg:height="0.509cm" svg:x="7.066cm" svg:y="8.236cm">
          <draw:text-box>
            <text:p text:style-name="P1"><text:span text:style-name="T7">醫院見習與社區服務</text:span><text:span text:style-name="T8"> </text:span></text:p>
          </draw:text-box>
        </draw:frame>
        <draw:frame draw:style-name="gr3" draw:text-style-name="P4" draw:layer="layout" svg:width="0.713cm" svg:height="0.568cm" svg:x="11.682cm" svg:y="8.236cm">
          <draw:text-box>
            <text:p text:style-name="P1"><text:span text:style-name="T8">2/4 </text:span></text:p>
          </draw:text-box>
        </draw:frame>
        <draw:frame draw:style-name="gr8" draw:text-style-name="P6" draw:layer="layout" svg:width="1.17cm" svg:height="0.467cm" svg:x="13.642cm" svg:y="8.264cm">
          <draw:text-box>
            <text:p text:style-name="P1"><text:span text:style-name="T12">醫管系</text:span></text:p>
          </draw:text-box>
        </draw:frame>
        <draw:frame draw:style-name="gr3" draw:text-style-name="P4" draw:layer="layout" svg:width="0.422cm" svg:height="0.509cm" svg:x="14.806cm" svg:y="8.228cm">
          <draw:text-box>
            <text:p text:style-name="P1"><text:span text:style-name="T8"><text:s/></text:span></text:p>
          </draw:text-box>
        </draw:frame>
        <draw:frame draw:style-name="gr8" draw:text-style-name="P6" draw:layer="layout" svg:width="1.17cm" svg:height="0.467cm" svg:x="15.865cm" svg:y="8.264cm">
          <draw:text-box>
            <text:p text:style-name="P1"><text:span text:style-name="T12">日間部</text:span></text:p>
          </draw:text-box>
        </draw:frame>
        <draw:frame draw:style-name="gr3" draw:text-style-name="P4" draw:layer="layout" svg:width="0.422cm" svg:height="0.509cm" svg:x="17.029cm" svg:y="8.228cm">
          <draw:text-box>
            <text:p text:style-name="P1"><text:span text:style-name="T8"><text:s/></text:span></text:p>
          </draw:text-box>
        </draw:frame>
        <draw:frame draw:style-name="gr8" draw:text-style-name="P6" draw:layer="layout" svg:width="0.781cm" svg:height="0.467cm" svg:x="17.486cm" svg:y="8.264cm">
          <draw:text-box>
            <text:p text:style-name="P1"><text:span text:style-name="T12">四技</text:span></text:p>
          </draw:text-box>
        </draw:frame>
        <draw:frame draw:style-name="gr3" draw:text-style-name="P4" draw:layer="layout" svg:width="0.422cm" svg:height="0.509cm" svg:x="18.261cm" svg:y="8.228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5.615cm" svg:height="0.509cm" svg:x="18.849cm" svg:y="8.236cm">
          <draw:text-box>
            <text:p text:style-name="P1"><text:span text:style-name="T7">健康照護機構見習與社區服務</text:span><text:span text:style-name="T8"> </text:span></text:p>
          </draw:text-box>
        </draw:frame>
        <draw:frame draw:style-name="gr3" draw:text-style-name="P4" draw:layer="layout" svg:width="0.713cm" svg:height="0.568cm" svg:x="25.094cm" svg:y="8.236cm">
          <draw:text-box>
            <text:p text:style-name="P1"><text:span text:style-name="T8">2/4 </text:span></text:p>
          </draw:text-box>
        </draw:frame>
        <draw:polygon draw:style-name="gr2" draw:text-style-name="P3" draw:layer="layout" svg:width="0.051cm" svg:height="0.017cm" svg:x="1.782cm" svg:y="8.222cm" svg:viewBox="0 0 52 18" draw:points="0,18 52,18 52,0 0,0">
          <text:p/>
        </draw:polygon>
        <draw:polygon draw:style-name="gr2" draw:text-style-name="P3" draw:layer="layout" svg:width="1.91cm" svg:height="0.017cm" svg:x="1.833cm" svg:y="8.222cm" svg:viewBox="0 0 1911 18" draw:points="0,18 1911,18 1911,0 0,0">
          <text:p/>
        </draw:polygon>
        <draw:polygon draw:style-name="gr2" draw:text-style-name="P3" draw:layer="layout" svg:width="0.017cm" svg:height="0.017cm" svg:x="3.742cm" svg:y="8.222cm" svg:viewBox="0 0 18 18" draw:points="0,18 18,18 18,0 0,0">
          <text:p/>
        </draw:polygon>
        <draw:polygon draw:style-name="gr2" draw:text-style-name="P3" draw:layer="layout" svg:width="1.732cm" svg:height="0.017cm" svg:x="3.759cm" svg:y="8.222cm" svg:viewBox="0 0 1733 18" draw:points="0,18 1733,18 1733,0 0,0">
          <text:p/>
        </draw:polygon>
        <draw:polygon draw:style-name="gr2" draw:text-style-name="P3" draw:layer="layout" svg:width="0.017cm" svg:height="0.017cm" svg:x="5.491cm" svg:y="8.222cm" svg:viewBox="0 0 18 18" draw:points="0,18 18,18 18,0 0,0">
          <text:p/>
        </draw:polygon>
        <draw:polygon draw:style-name="gr2" draw:text-style-name="P3" draw:layer="layout" svg:width="1.211cm" svg:height="0.017cm" svg:x="5.508cm" svg:y="8.222cm" svg:viewBox="0 0 1212 18" draw:points="0,18 1212,18 1212,0 0,0">
          <text:p/>
        </draw:polygon>
        <draw:polygon draw:style-name="gr2" draw:text-style-name="P3" draw:layer="layout" svg:width="0.016cm" svg:height="0.017cm" svg:x="6.719cm" svg:y="8.222cm" svg:viewBox="0 0 17 18" draw:points="0,18 17,18 17,0 0,0">
          <text:p/>
        </draw:polygon>
        <draw:polygon draw:style-name="gr2" draw:text-style-name="P3" draw:layer="layout" svg:width="4.463cm" svg:height="0.017cm" svg:x="6.735cm" svg:y="8.222cm" svg:viewBox="0 0 4464 18" draw:points="0,18 4464,18 4464,0 0,0">
          <text:p/>
        </draw:polygon>
        <draw:polygon draw:style-name="gr2" draw:text-style-name="P3" draw:layer="layout" svg:width="0.017cm" svg:height="0.017cm" svg:x="11.198cm" svg:y="8.222cm" svg:viewBox="0 0 18 18" draw:points="0,18 18,18 18,0 0,0">
          <text:p/>
        </draw:polygon>
        <draw:polygon draw:style-name="gr2" draw:text-style-name="P3" draw:layer="layout" svg:width="1.503cm" svg:height="0.017cm" svg:x="11.215cm" svg:y="8.222cm" svg:viewBox="0 0 1504 18" draw:points="0,18 1504,18 1504,0 0,0">
          <text:p/>
        </draw:polygon>
        <draw:polygon draw:style-name="gr2" draw:text-style-name="P3" draw:layer="layout" svg:width="0.051cm" svg:height="0.017cm" svg:x="12.82cm" svg:y="8.222cm" svg:viewBox="0 0 52 18" draw:points="0,18 52,18 52,0 0,0">
          <text:p/>
        </draw:polygon>
        <draw:polygon draw:style-name="gr2" draw:text-style-name="P3" draw:layer="layout" svg:width="0.051cm" svg:height="0.017cm" svg:x="12.718cm" svg:y="8.222cm" svg:viewBox="0 0 52 18" draw:points="0,18 52,18 52,0 0,0">
          <text:p/>
        </draw:polygon>
        <draw:polygon draw:style-name="gr2" draw:text-style-name="P3" draw:layer="layout" svg:width="2.773cm" svg:height="0.017cm" svg:x="12.871cm" svg:y="8.222cm" svg:viewBox="0 0 2774 18" draw:points="0,18 2774,18 2774,0 0,0">
          <text:p/>
        </draw:polygon>
        <draw:polygon draw:style-name="gr2" draw:text-style-name="P3" draw:layer="layout" svg:width="0.017cm" svg:height="0.017cm" svg:x="15.644cm" svg:y="8.222cm" svg:viewBox="0 0 18 18" draw:points="0,18 18,18 18,0 0,0">
          <text:p/>
        </draw:polygon>
        <draw:polygon draw:style-name="gr2" draw:text-style-name="P3" draw:layer="layout" svg:width="1.571cm" svg:height="0.017cm" svg:x="15.661cm" svg:y="8.222cm" svg:viewBox="0 0 1572 18" draw:points="0,18 1572,18 1572,0 0,0">
          <text:p/>
        </draw:polygon>
        <draw:polygon draw:style-name="gr2" draw:text-style-name="P3" draw:layer="layout" svg:width="0.017cm" svg:height="0.017cm" svg:x="17.232cm" svg:y="8.222cm" svg:viewBox="0 0 18 18" draw:points="0,18 18,18 18,0 0,0">
          <text:p/>
        </draw:polygon>
        <draw:polygon draw:style-name="gr2" draw:text-style-name="P3" draw:layer="layout" svg:width="1.253cm" svg:height="0.017cm" svg:x="17.249cm" svg:y="8.222cm" svg:viewBox="0 0 1254 18" draw:points="0,18 1254,18 1254,0 0,0">
          <text:p/>
        </draw:polygon>
        <draw:polygon draw:style-name="gr2" draw:text-style-name="P3" draw:layer="layout" svg:width="0.017cm" svg:height="0.017cm" svg:x="18.502cm" svg:y="8.222cm" svg:viewBox="0 0 18 18" draw:points="0,18 18,18 18,0 0,0">
          <text:p/>
        </draw:polygon>
        <draw:polygon draw:style-name="gr2" draw:text-style-name="P3" draw:layer="layout" svg:width="6.164cm" svg:height="0.017cm" svg:x="18.519cm" svg:y="8.222cm" svg:viewBox="0 0 6165 18" draw:points="0,18 6165,18 6165,0 0,0">
          <text:p/>
        </draw:polygon>
        <draw:polygon draw:style-name="gr2" draw:text-style-name="P3" draw:layer="layout" svg:width="0.017cm" svg:height="0.017cm" svg:x="24.683cm" svg:y="8.222cm" svg:viewBox="0 0 18 18" draw:points="0,18 18,18 18,0 0,0">
          <text:p/>
        </draw:polygon>
        <draw:polygon draw:style-name="gr2" draw:text-style-name="P3" draw:layer="layout" svg:width="1.424cm" svg:height="0.017cm" svg:x="24.7cm" svg:y="8.222cm" svg:viewBox="0 0 1425 18" draw:points="0,18 1425,18 1425,0 0,0">
          <text:p/>
        </draw:polygon>
        <draw:polygon draw:style-name="gr2" draw:text-style-name="P3" draw:layer="layout" svg:width="0.017cm" svg:height="0.017cm" svg:x="26.123cm" svg:y="8.222cm" svg:viewBox="0 0 18 18" draw:points="0,18 18,18 18,0 0,0">
          <text:p/>
        </draw:polygon>
        <draw:polygon draw:style-name="gr2" draw:text-style-name="P3" draw:layer="layout" svg:width="1.554cm" svg:height="0.017cm" svg:x="26.14cm" svg:y="8.222cm" svg:viewBox="0 0 1555 18" draw:points="0,18 1555,18 1555,0 0,0">
          <text:p/>
        </draw:polygon>
        <draw:polygon draw:style-name="gr2" draw:text-style-name="P3" draw:layer="layout" svg:width="0.051cm" svg:height="0.017cm" svg:x="27.694cm" svg:y="8.222cm" svg:viewBox="0 0 52 18" draw:points="0,18 52,18 52,0 0,0">
          <text:p/>
        </draw:polygon>
        <draw:polygon draw:style-name="gr2" draw:text-style-name="P3" draw:layer="layout" svg:width="0.051cm" svg:height="0.64cm" svg:x="1.782cm" svg:y="8.239cm" svg:viewBox="0 0 52 641" draw:points="0,641 52,641 52,0 0,0">
          <text:p/>
        </draw:polygon>
        <draw:polygon draw:style-name="gr2" draw:text-style-name="P3" draw:layer="layout" svg:width="0.017cm" svg:height="0.64cm" svg:x="3.742cm" svg:y="8.239cm" svg:viewBox="0 0 18 641" draw:points="0,641 18,641 18,0 0,0">
          <text:p/>
        </draw:polygon>
        <draw:polygon draw:style-name="gr2" draw:text-style-name="P3" draw:layer="layout" svg:width="0.017cm" svg:height="0.64cm" svg:x="5.491cm" svg:y="8.239cm" svg:viewBox="0 0 18 641" draw:points="0,641 18,641 18,0 0,0">
          <text:p/>
        </draw:polygon>
        <draw:polygon draw:style-name="gr2" draw:text-style-name="P3" draw:layer="layout" svg:width="0.016cm" svg:height="0.64cm" svg:x="6.719cm" svg:y="8.239cm" svg:viewBox="0 0 17 641" draw:points="0,641 17,641 17,0 0,0">
          <text:p/>
        </draw:polygon>
        <draw:polygon draw:style-name="gr2" draw:text-style-name="P3" draw:layer="layout" svg:width="0.017cm" svg:height="0.64cm" svg:x="11.198cm" svg:y="8.239cm" svg:viewBox="0 0 18 641" draw:points="0,641 18,641 18,0 0,0">
          <text:p/>
        </draw:polygon>
        <draw:polygon draw:style-name="gr2" draw:text-style-name="P3" draw:layer="layout" svg:width="0.051cm" svg:height="0.64cm" svg:x="12.82cm" svg:y="8.239cm" svg:viewBox="0 0 52 641" draw:points="0,641 52,641 52,0 0,0">
          <text:p/>
        </draw:polygon>
        <draw:polygon draw:style-name="gr2" draw:text-style-name="P3" draw:layer="layout" svg:width="0.051cm" svg:height="0.64cm" svg:x="12.718cm" svg:y="8.239cm" svg:viewBox="0 0 52 641" draw:points="0,641 52,641 52,0 0,0">
          <text:p/>
        </draw:polygon>
        <draw:polygon draw:style-name="gr2" draw:text-style-name="P3" draw:layer="layout" svg:width="0.017cm" svg:height="0.64cm" svg:x="15.644cm" svg:y="8.239cm" svg:viewBox="0 0 18 641" draw:points="0,641 18,641 18,0 0,0">
          <text:p/>
        </draw:polygon>
        <draw:polygon draw:style-name="gr2" draw:text-style-name="P3" draw:layer="layout" svg:width="0.017cm" svg:height="0.64cm" svg:x="17.232cm" svg:y="8.239cm" svg:viewBox="0 0 18 641" draw:points="0,641 18,641 18,0 0,0">
          <text:p/>
        </draw:polygon>
        <draw:polygon draw:style-name="gr2" draw:text-style-name="P3" draw:layer="layout" svg:width="0.017cm" svg:height="0.64cm" svg:x="18.502cm" svg:y="8.239cm" svg:viewBox="0 0 18 641" draw:points="0,641 18,641 18,0 0,0">
          <text:p/>
        </draw:polygon>
        <draw:polygon draw:style-name="gr2" draw:text-style-name="P3" draw:layer="layout" svg:width="0.017cm" svg:height="0.64cm" svg:x="24.683cm" svg:y="8.239cm" svg:viewBox="0 0 18 641" draw:points="0,641 18,641 18,0 0,0">
          <text:p/>
        </draw:polygon>
        <draw:polygon draw:style-name="gr2" draw:text-style-name="P3" draw:layer="layout" svg:width="0.017cm" svg:height="0.64cm" svg:x="26.123cm" svg:y="8.239cm" svg:viewBox="0 0 18 641" draw:points="0,641 18,641 18,0 0,0">
          <text:p/>
        </draw:polygon>
        <draw:polygon draw:style-name="gr2" draw:text-style-name="P3" draw:layer="layout" svg:width="0.051cm" svg:height="0.64cm" svg:x="27.694cm" svg:y="8.239cm" svg:viewBox="0 0 52 641" draw:points="0,641 52,641 52,0 0,0">
          <text:p/>
        </draw:polygon>
        <draw:frame draw:style-name="gr3" draw:text-style-name="P4" draw:layer="layout" svg:width="0.422cm" svg:height="0.509cm" svg:x="26.924cm" svg:y="8.236cm">
          <draw:text-box>
            <text:p text:style-name="P1"><text:span text:style-name="T8"><text:s/></text:span></text:p>
          </draw:text-box>
        </draw:frame>
        <draw:frame draw:style-name="gr8" draw:text-style-name="P6" draw:layer="layout" svg:width="0.544cm" svg:height="0.522cm" svg:x="2.582cm" svg:y="8.911cm">
          <draw:text-box>
            <text:p text:style-name="P1"><text:span text:style-name="T11">99 </text:span></text:p>
          </draw:text-box>
        </draw:frame>
        <draw:frame draw:style-name="gr8" draw:text-style-name="P6" draw:layer="layout" svg:width="1.17cm" svg:height="0.467cm" svg:x="4.044cm" svg:y="8.916cm">
          <draw:text-box>
            <text:p text:style-name="P1"><text:span text:style-name="T12">日間部</text:span></text:p>
          </draw:text-box>
        </draw:frame>
        <draw:frame draw:style-name="gr3" draw:text-style-name="P4" draw:layer="layout" svg:width="0.422cm" svg:height="0.509cm" svg:x="5.208cm" svg:y="8.879cm">
          <draw:text-box>
            <text:p text:style-name="P1"><text:span text:style-name="T8"><text:s/></text:span></text:p>
          </draw:text-box>
        </draw:frame>
        <draw:frame draw:style-name="gr8" draw:text-style-name="P6" draw:layer="layout" svg:width="0.781cm" svg:height="0.467cm" svg:x="5.728cm" svg:y="8.916cm">
          <draw:text-box>
            <text:p text:style-name="P1"><text:span text:style-name="T12">四技</text:span></text:p>
          </draw:text-box>
        </draw:frame>
        <draw:frame draw:style-name="gr3" draw:text-style-name="P4" draw:layer="layout" svg:width="0.422cm" svg:height="0.509cm" svg:x="6.503cm" svg:y="8.879cm">
          <draw:text-box>
            <text:p text:style-name="P1"><text:span text:style-name="T8"><text:s/></text:span></text:p>
          </draw:text-box>
        </draw:frame>
        <draw:frame draw:style-name="gr8" draw:text-style-name="P6" draw:layer="layout" svg:width="3.118cm" svg:height="0.467cm" svg:x="7.418cm" svg:y="8.916cm">
          <draw:text-box>
            <text:p text:style-name="P1"><text:span text:style-name="T12">醫療衛生機構實習</text:span></text:p>
          </draw:text-box>
        </draw:frame>
        <draw:frame draw:style-name="gr3" draw:text-style-name="P4" draw:layer="layout" svg:width="0.422cm" svg:height="0.509cm" svg:x="10.522cm" svg:y="8.879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1.187cm" svg:height="0.568cm" svg:x="11.47cm" svg:y="8.888cm">
          <draw:text-box>
            <text:p text:style-name="P1"><text:span text:style-name="T8">12/24 </text:span></text:p>
          </draw:text-box>
        </draw:frame>
        <draw:frame draw:style-name="gr8" draw:text-style-name="P6" draw:layer="layout" svg:width="1.17cm" svg:height="0.467cm" svg:x="13.642cm" svg:y="8.916cm">
          <draw:text-box>
            <text:p text:style-name="P1"><text:span text:style-name="T12">醫管系</text:span></text:p>
          </draw:text-box>
        </draw:frame>
        <draw:frame draw:style-name="gr3" draw:text-style-name="P4" draw:layer="layout" svg:width="0.422cm" svg:height="0.509cm" svg:x="14.806cm" svg:y="8.879cm">
          <draw:text-box>
            <text:p text:style-name="P1"><text:span text:style-name="T8"><text:s/></text:span></text:p>
          </draw:text-box>
        </draw:frame>
        <draw:frame draw:style-name="gr8" draw:text-style-name="P6" draw:layer="layout" svg:width="1.17cm" svg:height="0.467cm" svg:x="15.865cm" svg:y="8.916cm">
          <draw:text-box>
            <text:p text:style-name="P1"><text:span text:style-name="T12">日間部</text:span></text:p>
          </draw:text-box>
        </draw:frame>
        <draw:frame draw:style-name="gr3" draw:text-style-name="P4" draw:layer="layout" svg:width="0.422cm" svg:height="0.509cm" svg:x="17.029cm" svg:y="8.879cm">
          <draw:text-box>
            <text:p text:style-name="P1"><text:span text:style-name="T8"><text:s/></text:span></text:p>
          </draw:text-box>
        </draw:frame>
        <draw:frame draw:style-name="gr8" draw:text-style-name="P6" draw:layer="layout" svg:width="0.781cm" svg:height="0.467cm" svg:x="17.486cm" svg:y="8.916cm">
          <draw:text-box>
            <text:p text:style-name="P1"><text:span text:style-name="T12">四技</text:span></text:p>
          </draw:text-box>
        </draw:frame>
        <draw:frame draw:style-name="gr3" draw:text-style-name="P4" draw:layer="layout" svg:width="0.422cm" svg:height="0.509cm" svg:x="18.261cm" svg:y="8.879cm">
          <draw:text-box>
            <text:p text:style-name="P1"><text:span text:style-name="T8"><text:s/></text:span></text:p>
          </draw:text-box>
        </draw:frame>
        <draw:frame draw:style-name="gr8" draw:text-style-name="P6" draw:layer="layout" svg:width="3.118cm" svg:height="0.467cm" svg:x="20.048cm" svg:y="8.916cm">
          <draw:text-box>
            <text:p text:style-name="P1"><text:span text:style-name="T12">健康照護機構實習</text:span></text:p>
          </draw:text-box>
        </draw:frame>
        <draw:frame draw:style-name="gr3" draw:text-style-name="P4" draw:layer="layout" svg:width="0.422cm" svg:height="0.509cm" svg:x="23.151cm" svg:y="8.879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1.187cm" svg:height="0.568cm" svg:x="24.883cm" svg:y="8.888cm">
          <draw:text-box>
            <text:p text:style-name="P1"><text:span text:style-name="T8">12/24 </text:span></text:p>
          </draw:text-box>
        </draw:frame>
        <draw:polygon draw:style-name="gr2" draw:text-style-name="P3" draw:layer="layout" svg:width="0.051cm" svg:height="0.016cm" svg:x="1.782cm" svg:y="8.879cm" svg:viewBox="0 0 52 17" draw:points="0,17 52,17 52,0 0,0">
          <text:p/>
        </draw:polygon>
        <draw:polygon draw:style-name="gr2" draw:text-style-name="P3" draw:layer="layout" svg:width="1.91cm" svg:height="0.016cm" svg:x="1.833cm" svg:y="8.879cm" svg:viewBox="0 0 1911 17" draw:points="0,17 1911,17 1911,0 0,0">
          <text:p/>
        </draw:polygon>
        <draw:polygon draw:style-name="gr2" draw:text-style-name="P3" draw:layer="layout" svg:width="0.017cm" svg:height="0.016cm" svg:x="3.742cm" svg:y="8.879cm" svg:viewBox="0 0 18 17" draw:points="0,17 18,17 18,0 0,0">
          <text:p/>
        </draw:polygon>
        <draw:polygon draw:style-name="gr2" draw:text-style-name="P3" draw:layer="layout" svg:width="1.732cm" svg:height="0.016cm" svg:x="3.759cm" svg:y="8.879cm" svg:viewBox="0 0 1733 17" draw:points="0,17 1733,17 1733,0 0,0">
          <text:p/>
        </draw:polygon>
        <draw:polygon draw:style-name="gr2" draw:text-style-name="P3" draw:layer="layout" svg:width="0.017cm" svg:height="0.016cm" svg:x="5.491cm" svg:y="8.879cm" svg:viewBox="0 0 18 17" draw:points="0,17 18,17 18,0 0,0">
          <text:p/>
        </draw:polygon>
        <draw:polygon draw:style-name="gr2" draw:text-style-name="P3" draw:layer="layout" svg:width="1.211cm" svg:height="0.016cm" svg:x="5.508cm" svg:y="8.879cm" svg:viewBox="0 0 1212 17" draw:points="0,17 1212,17 1212,0 0,0">
          <text:p/>
        </draw:polygon>
        <draw:polygon draw:style-name="gr2" draw:text-style-name="P3" draw:layer="layout" svg:width="0.016cm" svg:height="0.016cm" svg:x="6.719cm" svg:y="8.879cm" svg:viewBox="0 0 17 17" draw:points="0,17 17,17 17,0 0,0">
          <text:p/>
        </draw:polygon>
        <draw:polygon draw:style-name="gr2" draw:text-style-name="P3" draw:layer="layout" svg:width="4.463cm" svg:height="0.016cm" svg:x="6.735cm" svg:y="8.879cm" svg:viewBox="0 0 4464 17" draw:points="0,17 4464,17 4464,0 0,0">
          <text:p/>
        </draw:polygon>
        <draw:polygon draw:style-name="gr2" draw:text-style-name="P3" draw:layer="layout" svg:width="0.017cm" svg:height="0.016cm" svg:x="11.198cm" svg:y="8.879cm" svg:viewBox="0 0 18 17" draw:points="0,17 18,17 18,0 0,0">
          <text:p/>
        </draw:polygon>
        <draw:polygon draw:style-name="gr2" draw:text-style-name="P3" draw:layer="layout" svg:width="1.503cm" svg:height="0.016cm" svg:x="11.215cm" svg:y="8.879cm" svg:viewBox="0 0 1504 17" draw:points="0,17 1504,17 1504,0 0,0">
          <text:p/>
        </draw:polygon>
        <draw:polygon draw:style-name="gr2" draw:text-style-name="P3" draw:layer="layout" svg:width="0.051cm" svg:height="0.016cm" svg:x="12.82cm" svg:y="8.879cm" svg:viewBox="0 0 52 17" draw:points="0,17 52,17 52,0 0,0">
          <text:p/>
        </draw:polygon>
        <draw:polygon draw:style-name="gr2" draw:text-style-name="P3" draw:layer="layout" svg:width="0.051cm" svg:height="0.016cm" svg:x="12.718cm" svg:y="8.879cm" svg:viewBox="0 0 52 17" draw:points="0,17 52,17 52,0 0,0">
          <text:p/>
        </draw:polygon>
        <draw:polygon draw:style-name="gr2" draw:text-style-name="P3" draw:layer="layout" svg:width="2.773cm" svg:height="0.016cm" svg:x="12.871cm" svg:y="8.879cm" svg:viewBox="0 0 2774 17" draw:points="0,17 2774,17 2774,0 0,0">
          <text:p/>
        </draw:polygon>
        <draw:polygon draw:style-name="gr2" draw:text-style-name="P3" draw:layer="layout" svg:width="0.017cm" svg:height="0.016cm" svg:x="15.644cm" svg:y="8.879cm" svg:viewBox="0 0 18 17" draw:points="0,17 18,17 18,0 0,0">
          <text:p/>
        </draw:polygon>
        <draw:polygon draw:style-name="gr2" draw:text-style-name="P3" draw:layer="layout" svg:width="1.571cm" svg:height="0.016cm" svg:x="15.661cm" svg:y="8.879cm" svg:viewBox="0 0 1572 17" draw:points="0,17 1572,17 1572,0 0,0">
          <text:p/>
        </draw:polygon>
        <draw:polygon draw:style-name="gr2" draw:text-style-name="P3" draw:layer="layout" svg:width="0.017cm" svg:height="0.016cm" svg:x="17.232cm" svg:y="8.879cm" svg:viewBox="0 0 18 17" draw:points="0,17 18,17 18,0 0,0">
          <text:p/>
        </draw:polygon>
        <draw:polygon draw:style-name="gr2" draw:text-style-name="P3" draw:layer="layout" svg:width="1.253cm" svg:height="0.016cm" svg:x="17.249cm" svg:y="8.879cm" svg:viewBox="0 0 1254 17" draw:points="0,17 1254,17 1254,0 0,0">
          <text:p/>
        </draw:polygon>
        <draw:polygon draw:style-name="gr2" draw:text-style-name="P3" draw:layer="layout" svg:width="0.017cm" svg:height="0.016cm" svg:x="18.502cm" svg:y="8.879cm" svg:viewBox="0 0 18 17" draw:points="0,17 18,17 18,0 0,0">
          <text:p/>
        </draw:polygon>
        <draw:polygon draw:style-name="gr2" draw:text-style-name="P3" draw:layer="layout" svg:width="6.164cm" svg:height="0.016cm" svg:x="18.519cm" svg:y="8.879cm" svg:viewBox="0 0 6165 17" draw:points="0,17 6165,17 6165,0 0,0">
          <text:p/>
        </draw:polygon>
        <draw:polygon draw:style-name="gr2" draw:text-style-name="P3" draw:layer="layout" svg:width="0.017cm" svg:height="0.016cm" svg:x="24.683cm" svg:y="8.879cm" svg:viewBox="0 0 18 17" draw:points="0,17 18,17 18,0 0,0">
          <text:p/>
        </draw:polygon>
        <draw:polygon draw:style-name="gr2" draw:text-style-name="P3" draw:layer="layout" svg:width="1.424cm" svg:height="0.016cm" svg:x="24.7cm" svg:y="8.879cm" svg:viewBox="0 0 1425 17" draw:points="0,17 1425,17 1425,0 0,0">
          <text:p/>
        </draw:polygon>
        <draw:polygon draw:style-name="gr2" draw:text-style-name="P3" draw:layer="layout" svg:width="0.017cm" svg:height="0.016cm" svg:x="26.123cm" svg:y="8.879cm" svg:viewBox="0 0 18 17" draw:points="0,17 18,17 18,0 0,0">
          <text:p/>
        </draw:polygon>
        <draw:polygon draw:style-name="gr2" draw:text-style-name="P3" draw:layer="layout" svg:width="1.554cm" svg:height="0.016cm" svg:x="26.14cm" svg:y="8.879cm" svg:viewBox="0 0 1555 17" draw:points="0,17 1555,17 1555,0 0,0">
          <text:p/>
        </draw:polygon>
        <draw:polygon draw:style-name="gr2" draw:text-style-name="P3" draw:layer="layout" svg:width="0.051cm" svg:height="0.016cm" svg:x="27.694cm" svg:y="8.879cm" svg:viewBox="0 0 52 17" draw:points="0,17 52,17 52,0 0,0">
          <text:p/>
        </draw:polygon>
        <draw:polygon draw:style-name="gr2" draw:text-style-name="P3" draw:layer="layout" svg:width="0.051cm" svg:height="0.635cm" svg:x="1.782cm" svg:y="8.895cm" svg:viewBox="0 0 52 636" draw:points="0,636 52,636 52,0 0,0">
          <text:p/>
        </draw:polygon>
        <draw:polygon draw:style-name="gr2" draw:text-style-name="P3" draw:layer="layout" svg:width="0.017cm" svg:height="0.635cm" svg:x="3.742cm" svg:y="8.895cm" svg:viewBox="0 0 18 636" draw:points="0,636 18,636 18,0 0,0">
          <text:p/>
        </draw:polygon>
        <draw:polygon draw:style-name="gr2" draw:text-style-name="P3" draw:layer="layout" svg:width="0.017cm" svg:height="0.635cm" svg:x="5.491cm" svg:y="8.895cm" svg:viewBox="0 0 18 636" draw:points="0,636 18,636 18,0 0,0">
          <text:p/>
        </draw:polygon>
        <draw:polygon draw:style-name="gr2" draw:text-style-name="P3" draw:layer="layout" svg:width="0.016cm" svg:height="0.635cm" svg:x="6.719cm" svg:y="8.895cm" svg:viewBox="0 0 17 636" draw:points="0,636 17,636 17,0 0,0">
          <text:p/>
        </draw:polygon>
        <draw:polygon draw:style-name="gr2" draw:text-style-name="P3" draw:layer="layout" svg:width="0.017cm" svg:height="0.635cm" svg:x="11.198cm" svg:y="8.895cm" svg:viewBox="0 0 18 636" draw:points="0,636 18,636 18,0 0,0">
          <text:p/>
        </draw:polygon>
        <draw:polygon draw:style-name="gr2" draw:text-style-name="P3" draw:layer="layout" svg:width="0.051cm" svg:height="0.635cm" svg:x="12.82cm" svg:y="8.895cm" svg:viewBox="0 0 52 636" draw:points="0,636 52,636 52,0 0,0">
          <text:p/>
        </draw:polygon>
        <draw:polygon draw:style-name="gr2" draw:text-style-name="P3" draw:layer="layout" svg:width="0.051cm" svg:height="0.635cm" svg:x="12.718cm" svg:y="8.895cm" svg:viewBox="0 0 52 636" draw:points="0,636 52,636 52,0 0,0">
          <text:p/>
        </draw:polygon>
        <draw:polygon draw:style-name="gr2" draw:text-style-name="P3" draw:layer="layout" svg:width="0.017cm" svg:height="0.635cm" svg:x="15.644cm" svg:y="8.895cm" svg:viewBox="0 0 18 636" draw:points="0,636 18,636 18,0 0,0">
          <text:p/>
        </draw:polygon>
        <draw:polygon draw:style-name="gr2" draw:text-style-name="P3" draw:layer="layout" svg:width="0.017cm" svg:height="0.635cm" svg:x="17.232cm" svg:y="8.895cm" svg:viewBox="0 0 18 636" draw:points="0,636 18,636 18,0 0,0">
          <text:p/>
        </draw:polygon>
        <draw:polygon draw:style-name="gr2" draw:text-style-name="P3" draw:layer="layout" svg:width="0.017cm" svg:height="0.635cm" svg:x="18.502cm" svg:y="8.895cm" svg:viewBox="0 0 18 636" draw:points="0,636 18,636 18,0 0,0">
          <text:p/>
        </draw:polygon>
        <draw:polygon draw:style-name="gr2" draw:text-style-name="P3" draw:layer="layout" svg:width="0.017cm" svg:height="0.635cm" svg:x="24.683cm" svg:y="8.895cm" svg:viewBox="0 0 18 636" draw:points="0,636 18,636 18,0 0,0">
          <text:p/>
        </draw:polygon>
        <draw:polygon draw:style-name="gr2" draw:text-style-name="P3" draw:layer="layout" svg:width="0.017cm" svg:height="0.635cm" svg:x="26.123cm" svg:y="8.895cm" svg:viewBox="0 0 18 636" draw:points="0,636 18,636 18,0 0,0">
          <text:p/>
        </draw:polygon>
        <draw:polygon draw:style-name="gr2" draw:text-style-name="P3" draw:layer="layout" svg:width="0.051cm" svg:height="0.635cm" svg:x="27.694cm" svg:y="8.895cm" svg:viewBox="0 0 52 636" draw:points="0,636 52,636 52,0 0,0">
          <text:p/>
        </draw:polygon>
        <draw:frame draw:style-name="gr3" draw:text-style-name="P4" draw:layer="layout" svg:width="0.422cm" svg:height="0.509cm" svg:x="26.924cm" svg:y="8.888cm">
          <draw:text-box>
            <text:p text:style-name="P1"><text:span text:style-name="T8"><text:s/></text:span></text:p>
          </draw:text-box>
        </draw:frame>
        <draw:frame draw:style-name="gr8" draw:text-style-name="P6" draw:layer="layout" svg:width="0.544cm" svg:height="0.522cm" svg:x="2.582cm" svg:y="9.563cm">
          <draw:text-box>
            <text:p text:style-name="P1"><text:span text:style-name="T11">99 </text:span></text:p>
          </draw:text-box>
        </draw:frame>
        <draw:frame draw:style-name="gr8" draw:text-style-name="P6" draw:layer="layout" svg:width="1.17cm" svg:height="0.467cm" svg:x="4.044cm" svg:y="9.568cm">
          <draw:text-box>
            <text:p text:style-name="P1"><text:span text:style-name="T12">日間部</text:span></text:p>
          </draw:text-box>
        </draw:frame>
        <draw:frame draw:style-name="gr3" draw:text-style-name="P4" draw:layer="layout" svg:width="0.422cm" svg:height="0.509cm" svg:x="5.208cm" svg:y="9.531cm">
          <draw:text-box>
            <text:p text:style-name="P1"><text:span text:style-name="T8"><text:s/></text:span></text:p>
          </draw:text-box>
        </draw:frame>
        <draw:frame draw:style-name="gr8" draw:text-style-name="P6" draw:layer="layout" svg:width="0.781cm" svg:height="0.467cm" svg:x="5.728cm" svg:y="9.568cm">
          <draw:text-box>
            <text:p text:style-name="P1"><text:span text:style-name="T12">四技</text:span></text:p>
          </draw:text-box>
        </draw:frame>
        <draw:frame draw:style-name="gr3" draw:text-style-name="P4" draw:layer="layout" svg:width="0.422cm" svg:height="0.509cm" svg:x="6.503cm" svg:y="9.531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2.652cm" svg:height="0.509cm" svg:x="7.701cm" svg:y="9.54cm">
          <draw:text-box>
            <text:p text:style-name="P1"><text:span text:style-name="T7">醫療資訊管理</text:span><text:span text:style-name="T8"> </text:span></text:p>
          </draw:text-box>
        </draw:frame>
        <draw:frame draw:style-name="gr3" draw:text-style-name="P4" draw:layer="layout" svg:width="0.713cm" svg:height="0.568cm" svg:x="11.682cm" svg:y="9.54cm">
          <draw:text-box>
            <text:p text:style-name="P1"><text:span text:style-name="T8">2/2 </text:span></text:p>
          </draw:text-box>
        </draw:frame>
        <draw:frame draw:style-name="gr8" draw:text-style-name="P6" draw:layer="layout" svg:width="1.17cm" svg:height="0.467cm" svg:x="13.642cm" svg:y="9.568cm">
          <draw:text-box>
            <text:p text:style-name="P1"><text:span text:style-name="T12">醫管系</text:span></text:p>
          </draw:text-box>
        </draw:frame>
        <draw:frame draw:style-name="gr3" draw:text-style-name="P4" draw:layer="layout" svg:width="0.422cm" svg:height="0.509cm" svg:x="14.806cm" svg:y="9.531cm">
          <draw:text-box>
            <text:p text:style-name="P1"><text:span text:style-name="T8"><text:s/></text:span></text:p>
          </draw:text-box>
        </draw:frame>
        <draw:frame draw:style-name="gr8" draw:text-style-name="P6" draw:layer="layout" svg:width="1.17cm" svg:height="0.467cm" svg:x="15.865cm" svg:y="9.568cm">
          <draw:text-box>
            <text:p text:style-name="P1"><text:span text:style-name="T12">日間部</text:span></text:p>
          </draw:text-box>
        </draw:frame>
        <draw:frame draw:style-name="gr3" draw:text-style-name="P4" draw:layer="layout" svg:width="0.422cm" svg:height="0.509cm" svg:x="17.029cm" svg:y="9.531cm">
          <draw:text-box>
            <text:p text:style-name="P1"><text:span text:style-name="T8"><text:s/></text:span></text:p>
          </draw:text-box>
        </draw:frame>
        <draw:frame draw:style-name="gr8" draw:text-style-name="P6" draw:layer="layout" svg:width="0.781cm" svg:height="0.467cm" svg:x="17.486cm" svg:y="9.568cm">
          <draw:text-box>
            <text:p text:style-name="P1"><text:span text:style-name="T12">四技</text:span></text:p>
          </draw:text-box>
        </draw:frame>
        <draw:frame draw:style-name="gr3" draw:text-style-name="P4" draw:layer="layout" svg:width="0.422cm" svg:height="0.509cm" svg:x="18.261cm" svg:y="9.531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3.499cm" svg:height="0.509cm" svg:x="19.908cm" svg:y="9.54cm">
          <draw:text-box>
            <text:p text:style-name="P1"><text:span text:style-name="T7">健康照護資訊管理</text:span><text:span text:style-name="T8"> </text:span></text:p>
          </draw:text-box>
        </draw:frame>
        <draw:frame draw:style-name="gr3" draw:text-style-name="P4" draw:layer="layout" svg:width="0.713cm" svg:height="0.568cm" svg:x="25.094cm" svg:y="9.54cm">
          <draw:text-box>
            <text:p text:style-name="P1"><text:span text:style-name="T8">2/2 </text:span></text:p>
          </draw:text-box>
        </draw:frame>
        <draw:polygon draw:style-name="gr2" draw:text-style-name="P3" draw:layer="layout" svg:width="0.051cm" svg:height="0.017cm" svg:x="1.782cm" svg:y="9.53cm" svg:viewBox="0 0 52 18" draw:points="0,18 52,18 52,0 0,0">
          <text:p/>
        </draw:polygon>
        <draw:polygon draw:style-name="gr2" draw:text-style-name="P3" draw:layer="layout" svg:width="1.91cm" svg:height="0.017cm" svg:x="1.833cm" svg:y="9.53cm" svg:viewBox="0 0 1911 18" draw:points="0,18 1911,18 1911,0 0,0">
          <text:p/>
        </draw:polygon>
        <draw:polygon draw:style-name="gr2" draw:text-style-name="P3" draw:layer="layout" svg:width="0.017cm" svg:height="0.017cm" svg:x="3.742cm" svg:y="9.53cm" svg:viewBox="0 0 18 18" draw:points="0,18 18,18 18,0 0,0">
          <text:p/>
        </draw:polygon>
        <draw:polygon draw:style-name="gr2" draw:text-style-name="P3" draw:layer="layout" svg:width="1.732cm" svg:height="0.017cm" svg:x="3.759cm" svg:y="9.53cm" svg:viewBox="0 0 1733 18" draw:points="0,18 1733,18 1733,0 0,0">
          <text:p/>
        </draw:polygon>
        <draw:polygon draw:style-name="gr2" draw:text-style-name="P3" draw:layer="layout" svg:width="0.017cm" svg:height="0.017cm" svg:x="5.491cm" svg:y="9.53cm" svg:viewBox="0 0 18 18" draw:points="0,18 18,18 18,0 0,0">
          <text:p/>
        </draw:polygon>
        <draw:polygon draw:style-name="gr2" draw:text-style-name="P3" draw:layer="layout" svg:width="1.211cm" svg:height="0.017cm" svg:x="5.508cm" svg:y="9.53cm" svg:viewBox="0 0 1212 18" draw:points="0,18 1212,18 1212,0 0,0">
          <text:p/>
        </draw:polygon>
        <draw:polygon draw:style-name="gr2" draw:text-style-name="P3" draw:layer="layout" svg:width="0.016cm" svg:height="0.017cm" svg:x="6.719cm" svg:y="9.53cm" svg:viewBox="0 0 17 18" draw:points="0,18 17,18 17,0 0,0">
          <text:p/>
        </draw:polygon>
        <draw:polygon draw:style-name="gr2" draw:text-style-name="P3" draw:layer="layout" svg:width="4.463cm" svg:height="0.017cm" svg:x="6.735cm" svg:y="9.53cm" svg:viewBox="0 0 4464 18" draw:points="0,18 4464,18 4464,0 0,0">
          <text:p/>
        </draw:polygon>
        <draw:polygon draw:style-name="gr2" draw:text-style-name="P3" draw:layer="layout" svg:width="0.017cm" svg:height="0.017cm" svg:x="11.198cm" svg:y="9.53cm" svg:viewBox="0 0 18 18" draw:points="0,18 18,18 18,0 0,0">
          <text:p/>
        </draw:polygon>
        <draw:polygon draw:style-name="gr2" draw:text-style-name="P3" draw:layer="layout" svg:width="1.503cm" svg:height="0.017cm" svg:x="11.215cm" svg:y="9.53cm" svg:viewBox="0 0 1504 18" draw:points="0,18 1504,18 1504,0 0,0">
          <text:p/>
        </draw:polygon>
        <draw:polygon draw:style-name="gr2" draw:text-style-name="P3" draw:layer="layout" svg:width="0.051cm" svg:height="0.017cm" svg:x="12.82cm" svg:y="9.53cm" svg:viewBox="0 0 52 18" draw:points="0,18 52,18 52,0 0,0">
          <text:p/>
        </draw:polygon>
        <draw:polygon draw:style-name="gr2" draw:text-style-name="P3" draw:layer="layout" svg:width="0.051cm" svg:height="0.017cm" svg:x="12.718cm" svg:y="9.53cm" svg:viewBox="0 0 52 18" draw:points="0,18 52,18 52,0 0,0">
          <text:p/>
        </draw:polygon>
        <draw:polygon draw:style-name="gr2" draw:text-style-name="P3" draw:layer="layout" svg:width="2.773cm" svg:height="0.017cm" svg:x="12.871cm" svg:y="9.53cm" svg:viewBox="0 0 2774 18" draw:points="0,18 2774,18 2774,0 0,0">
          <text:p/>
        </draw:polygon>
        <draw:polygon draw:style-name="gr2" draw:text-style-name="P3" draw:layer="layout" svg:width="0.017cm" svg:height="0.017cm" svg:x="15.644cm" svg:y="9.53cm" svg:viewBox="0 0 18 18" draw:points="0,18 18,18 18,0 0,0">
          <text:p/>
        </draw:polygon>
        <draw:polygon draw:style-name="gr2" draw:text-style-name="P3" draw:layer="layout" svg:width="1.571cm" svg:height="0.017cm" svg:x="15.661cm" svg:y="9.53cm" svg:viewBox="0 0 1572 18" draw:points="0,18 1572,18 1572,0 0,0">
          <text:p/>
        </draw:polygon>
        <draw:polygon draw:style-name="gr2" draw:text-style-name="P3" draw:layer="layout" svg:width="0.017cm" svg:height="0.017cm" svg:x="17.232cm" svg:y="9.53cm" svg:viewBox="0 0 18 18" draw:points="0,18 18,18 18,0 0,0">
          <text:p/>
        </draw:polygon>
        <draw:polygon draw:style-name="gr2" draw:text-style-name="P3" draw:layer="layout" svg:width="1.253cm" svg:height="0.017cm" svg:x="17.249cm" svg:y="9.53cm" svg:viewBox="0 0 1254 18" draw:points="0,18 1254,18 1254,0 0,0">
          <text:p/>
        </draw:polygon>
        <draw:polygon draw:style-name="gr2" draw:text-style-name="P3" draw:layer="layout" svg:width="0.017cm" svg:height="0.017cm" svg:x="18.502cm" svg:y="9.53cm" svg:viewBox="0 0 18 18" draw:points="0,18 18,18 18,0 0,0">
          <text:p/>
        </draw:polygon>
        <draw:polygon draw:style-name="gr2" draw:text-style-name="P3" draw:layer="layout" svg:width="6.164cm" svg:height="0.017cm" svg:x="18.519cm" svg:y="9.53cm" svg:viewBox="0 0 6165 18" draw:points="0,18 6165,18 6165,0 0,0">
          <text:p/>
        </draw:polygon>
        <draw:polygon draw:style-name="gr2" draw:text-style-name="P3" draw:layer="layout" svg:width="0.017cm" svg:height="0.017cm" svg:x="24.683cm" svg:y="9.53cm" svg:viewBox="0 0 18 18" draw:points="0,18 18,18 18,0 0,0">
          <text:p/>
        </draw:polygon>
        <draw:polygon draw:style-name="gr2" draw:text-style-name="P3" draw:layer="layout" svg:width="1.424cm" svg:height="0.017cm" svg:x="24.7cm" svg:y="9.53cm" svg:viewBox="0 0 1425 18" draw:points="0,18 1425,18 1425,0 0,0">
          <text:p/>
        </draw:polygon>
        <draw:polygon draw:style-name="gr2" draw:text-style-name="P3" draw:layer="layout" svg:width="0.017cm" svg:height="0.017cm" svg:x="26.123cm" svg:y="9.53cm" svg:viewBox="0 0 18 18" draw:points="0,18 18,18 18,0 0,0">
          <text:p/>
        </draw:polygon>
        <draw:polygon draw:style-name="gr2" draw:text-style-name="P3" draw:layer="layout" svg:width="1.554cm" svg:height="0.017cm" svg:x="26.14cm" svg:y="9.53cm" svg:viewBox="0 0 1555 18" draw:points="0,18 1555,18 1555,0 0,0">
          <text:p/>
        </draw:polygon>
        <draw:polygon draw:style-name="gr2" draw:text-style-name="P3" draw:layer="layout" svg:width="0.051cm" svg:height="0.017cm" svg:x="27.694cm" svg:y="9.53cm" svg:viewBox="0 0 52 18" draw:points="0,18 52,18 52,0 0,0">
          <text:p/>
        </draw:polygon>
        <draw:polygon draw:style-name="gr2" draw:text-style-name="P3" draw:layer="layout" svg:width="0.051cm" svg:height="0.635cm" svg:x="1.782cm" svg:y="9.547cm" svg:viewBox="0 0 52 636" draw:points="0,636 52,636 52,0 0,0">
          <text:p/>
        </draw:polygon>
        <draw:polygon draw:style-name="gr2" draw:text-style-name="P3" draw:layer="layout" svg:width="0.017cm" svg:height="0.635cm" svg:x="3.742cm" svg:y="9.547cm" svg:viewBox="0 0 18 636" draw:points="0,636 18,636 18,0 0,0">
          <text:p/>
        </draw:polygon>
        <draw:polygon draw:style-name="gr2" draw:text-style-name="P3" draw:layer="layout" svg:width="0.017cm" svg:height="0.635cm" svg:x="5.491cm" svg:y="9.547cm" svg:viewBox="0 0 18 636" draw:points="0,636 18,636 18,0 0,0">
          <text:p/>
        </draw:polygon>
        <draw:polygon draw:style-name="gr2" draw:text-style-name="P3" draw:layer="layout" svg:width="0.016cm" svg:height="0.635cm" svg:x="6.719cm" svg:y="9.547cm" svg:viewBox="0 0 17 636" draw:points="0,636 17,636 17,0 0,0">
          <text:p/>
        </draw:polygon>
        <draw:polygon draw:style-name="gr2" draw:text-style-name="P3" draw:layer="layout" svg:width="0.017cm" svg:height="0.635cm" svg:x="11.198cm" svg:y="9.547cm" svg:viewBox="0 0 18 636" draw:points="0,636 18,636 18,0 0,0">
          <text:p/>
        </draw:polygon>
        <draw:polygon draw:style-name="gr2" draw:text-style-name="P3" draw:layer="layout" svg:width="0.051cm" svg:height="0.635cm" svg:x="12.82cm" svg:y="9.547cm" svg:viewBox="0 0 52 636" draw:points="0,636 52,636 52,0 0,0">
          <text:p/>
        </draw:polygon>
        <draw:polygon draw:style-name="gr2" draw:text-style-name="P3" draw:layer="layout" svg:width="0.051cm" svg:height="0.635cm" svg:x="12.718cm" svg:y="9.547cm" svg:viewBox="0 0 52 636" draw:points="0,636 52,636 52,0 0,0">
          <text:p/>
        </draw:polygon>
        <draw:polygon draw:style-name="gr2" draw:text-style-name="P3" draw:layer="layout" svg:width="0.017cm" svg:height="0.635cm" svg:x="15.644cm" svg:y="9.547cm" svg:viewBox="0 0 18 636" draw:points="0,636 18,636 18,0 0,0">
          <text:p/>
        </draw:polygon>
        <draw:polygon draw:style-name="gr2" draw:text-style-name="P3" draw:layer="layout" svg:width="0.017cm" svg:height="0.635cm" svg:x="17.232cm" svg:y="9.547cm" svg:viewBox="0 0 18 636" draw:points="0,636 18,636 18,0 0,0">
          <text:p/>
        </draw:polygon>
        <draw:polygon draw:style-name="gr2" draw:text-style-name="P3" draw:layer="layout" svg:width="0.017cm" svg:height="0.635cm" svg:x="18.502cm" svg:y="9.547cm" svg:viewBox="0 0 18 636" draw:points="0,636 18,636 18,0 0,0">
          <text:p/>
        </draw:polygon>
        <draw:polygon draw:style-name="gr2" draw:text-style-name="P3" draw:layer="layout" svg:width="0.017cm" svg:height="0.635cm" svg:x="24.683cm" svg:y="9.547cm" svg:viewBox="0 0 18 636" draw:points="0,636 18,636 18,0 0,0">
          <text:p/>
        </draw:polygon>
        <draw:polygon draw:style-name="gr2" draw:text-style-name="P3" draw:layer="layout" svg:width="0.017cm" svg:height="0.635cm" svg:x="26.123cm" svg:y="9.547cm" svg:viewBox="0 0 18 636" draw:points="0,636 18,636 18,0 0,0">
          <text:p/>
        </draw:polygon>
        <draw:polygon draw:style-name="gr2" draw:text-style-name="P3" draw:layer="layout" svg:width="0.051cm" svg:height="0.635cm" svg:x="27.694cm" svg:y="9.547cm" svg:viewBox="0 0 52 636" draw:points="0,636 52,636 52,0 0,0">
          <text:p/>
        </draw:polygon>
        <draw:frame draw:style-name="gr3" draw:text-style-name="P4" draw:layer="layout" svg:width="0.422cm" svg:height="0.509cm" svg:x="26.924cm" svg:y="9.54cm">
          <draw:text-box>
            <text:p text:style-name="P1"><text:span text:style-name="T8"><text:s/></text:span></text:p>
          </draw:text-box>
        </draw:frame>
        <draw:frame draw:style-name="gr8" draw:text-style-name="P6" draw:layer="layout" svg:width="0.544cm" svg:height="0.522cm" svg:x="2.582cm" svg:y="10.22cm">
          <draw:text-box>
            <text:p text:style-name="P1"><text:span text:style-name="T11">99 </text:span></text:p>
          </draw:text-box>
        </draw:frame>
        <draw:frame draw:style-name="gr8" draw:text-style-name="P6" draw:layer="layout" svg:width="1.17cm" svg:height="0.467cm" svg:x="4.044cm" svg:y="10.22cm">
          <draw:text-box>
            <text:p text:style-name="P1"><text:span text:style-name="T12">日間部</text:span></text:p>
          </draw:text-box>
        </draw:frame>
        <draw:frame draw:style-name="gr3" draw:text-style-name="P4" draw:layer="layout" svg:width="0.422cm" svg:height="0.509cm" svg:x="5.208cm" svg:y="10.183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0.959cm" svg:height="0.509cm" svg:x="5.695cm" svg:y="10.192cm">
          <draw:text-box>
            <text:p text:style-name="P1"><text:span text:style-name="T7">四技</text:span><text:span text:style-name="T8"> </text:span></text:p>
          </draw:text-box>
        </draw:frame>
        <draw:frame draw:style-name="gr3" draw:text-style-name="P4" draw:layer="layout" svg:width="2.652cm" svg:height="0.509cm" svg:x="7.701cm" svg:y="10.192cm">
          <draw:text-box>
            <text:p text:style-name="P1"><text:span text:style-name="T7">醫療行銷管理</text:span><text:span text:style-name="T8"> </text:span></text:p>
          </draw:text-box>
        </draw:frame>
        <draw:frame draw:style-name="gr3" draw:text-style-name="P4" draw:layer="layout" svg:width="0.713cm" svg:height="0.568cm" svg:x="11.682cm" svg:y="10.192cm">
          <draw:text-box>
            <text:p text:style-name="P1"><text:span text:style-name="T8">2/2 </text:span></text:p>
          </draw:text-box>
        </draw:frame>
        <draw:frame draw:style-name="gr8" draw:text-style-name="P6" draw:layer="layout" svg:width="1.17cm" svg:height="0.467cm" svg:x="13.642cm" svg:y="10.22cm">
          <draw:text-box>
            <text:p text:style-name="P1"><text:span text:style-name="T12">醫管系</text:span></text:p>
          </draw:text-box>
        </draw:frame>
        <draw:frame draw:style-name="gr3" draw:text-style-name="P4" draw:layer="layout" svg:width="0.422cm" svg:height="0.509cm" svg:x="14.806cm" svg:y="10.183cm">
          <draw:text-box>
            <text:p text:style-name="P1"><text:span text:style-name="T8"><text:s/></text:span></text:p>
          </draw:text-box>
        </draw:frame>
        <draw:frame draw:style-name="gr8" draw:text-style-name="P6" draw:layer="layout" svg:width="1.17cm" svg:height="0.467cm" svg:x="15.865cm" svg:y="10.22cm">
          <draw:text-box>
            <text:p text:style-name="P1"><text:span text:style-name="T12">日間部</text:span></text:p>
          </draw:text-box>
        </draw:frame>
        <draw:frame draw:style-name="gr3" draw:text-style-name="P4" draw:layer="layout" svg:width="0.422cm" svg:height="0.509cm" svg:x="17.029cm" svg:y="10.183cm">
          <draw:text-box>
            <text:p text:style-name="P1"><text:span text:style-name="T8"><text:s/></text:span></text:p>
          </draw:text-box>
        </draw:frame>
        <draw:frame draw:style-name="gr8" draw:text-style-name="P6" draw:layer="layout" svg:width="0.781cm" svg:height="0.467cm" svg:x="17.486cm" svg:y="10.22cm">
          <draw:text-box>
            <text:p text:style-name="P1"><text:span text:style-name="T12">四技</text:span></text:p>
          </draw:text-box>
        </draw:frame>
        <draw:frame draw:style-name="gr3" draw:text-style-name="P4" draw:layer="layout" svg:width="0.422cm" svg:height="0.509cm" svg:x="18.261cm" svg:y="10.183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3.499cm" svg:height="0.509cm" svg:x="19.908cm" svg:y="10.192cm">
          <draw:text-box>
            <text:p text:style-name="P1"><text:span text:style-name="T7">健康照護行銷管理</text:span><text:span text:style-name="T8"> </text:span></text:p>
          </draw:text-box>
        </draw:frame>
        <draw:frame draw:style-name="gr3" draw:text-style-name="P4" draw:layer="layout" svg:width="0.713cm" svg:height="0.568cm" svg:x="25.094cm" svg:y="10.192cm">
          <draw:text-box>
            <text:p text:style-name="P1"><text:span text:style-name="T8">2/2 </text:span></text:p>
          </draw:text-box>
        </draw:frame>
        <draw:polygon draw:style-name="gr2" draw:text-style-name="P3" draw:layer="layout" svg:width="0.051cm" svg:height="0.017cm" svg:x="1.782cm" svg:y="10.182cm" svg:viewBox="0 0 52 18" draw:points="0,18 52,18 52,0 0,0">
          <text:p/>
        </draw:polygon>
        <draw:polygon draw:style-name="gr2" draw:text-style-name="P3" draw:layer="layout" svg:width="1.91cm" svg:height="0.017cm" svg:x="1.833cm" svg:y="10.182cm" svg:viewBox="0 0 1911 18" draw:points="0,18 1911,18 1911,0 0,0">
          <text:p/>
        </draw:polygon>
        <draw:polygon draw:style-name="gr2" draw:text-style-name="P3" draw:layer="layout" svg:width="0.017cm" svg:height="0.017cm" svg:x="3.742cm" svg:y="10.182cm" svg:viewBox="0 0 18 18" draw:points="0,18 18,18 18,0 0,0">
          <text:p/>
        </draw:polygon>
        <draw:polygon draw:style-name="gr2" draw:text-style-name="P3" draw:layer="layout" svg:width="1.732cm" svg:height="0.017cm" svg:x="3.759cm" svg:y="10.182cm" svg:viewBox="0 0 1733 18" draw:points="0,18 1733,18 1733,0 0,0">
          <text:p/>
        </draw:polygon>
        <draw:polygon draw:style-name="gr2" draw:text-style-name="P3" draw:layer="layout" svg:width="0.017cm" svg:height="0.017cm" svg:x="5.491cm" svg:y="10.182cm" svg:viewBox="0 0 18 18" draw:points="0,18 18,18 18,0 0,0">
          <text:p/>
        </draw:polygon>
        <draw:polygon draw:style-name="gr2" draw:text-style-name="P3" draw:layer="layout" svg:width="1.211cm" svg:height="0.017cm" svg:x="5.508cm" svg:y="10.182cm" svg:viewBox="0 0 1212 18" draw:points="0,18 1212,18 1212,0 0,0">
          <text:p/>
        </draw:polygon>
        <draw:polygon draw:style-name="gr2" draw:text-style-name="P3" draw:layer="layout" svg:width="0.016cm" svg:height="0.017cm" svg:x="6.719cm" svg:y="10.182cm" svg:viewBox="0 0 17 18" draw:points="0,18 17,18 17,0 0,0">
          <text:p/>
        </draw:polygon>
        <draw:polygon draw:style-name="gr2" draw:text-style-name="P3" draw:layer="layout" svg:width="4.463cm" svg:height="0.017cm" svg:x="6.735cm" svg:y="10.182cm" svg:viewBox="0 0 4464 18" draw:points="0,18 4464,18 4464,0 0,0">
          <text:p/>
        </draw:polygon>
        <draw:polygon draw:style-name="gr2" draw:text-style-name="P3" draw:layer="layout" svg:width="0.017cm" svg:height="0.017cm" svg:x="11.198cm" svg:y="10.182cm" svg:viewBox="0 0 18 18" draw:points="0,18 18,18 18,0 0,0">
          <text:p/>
        </draw:polygon>
        <draw:polygon draw:style-name="gr2" draw:text-style-name="P3" draw:layer="layout" svg:width="1.503cm" svg:height="0.017cm" svg:x="11.215cm" svg:y="10.182cm" svg:viewBox="0 0 1504 18" draw:points="0,18 1504,18 1504,0 0,0">
          <text:p/>
        </draw:polygon>
        <draw:polygon draw:style-name="gr2" draw:text-style-name="P3" draw:layer="layout" svg:width="0.051cm" svg:height="0.017cm" svg:x="12.82cm" svg:y="10.182cm" svg:viewBox="0 0 52 18" draw:points="0,18 52,18 52,0 0,0">
          <text:p/>
        </draw:polygon>
        <draw:polygon draw:style-name="gr2" draw:text-style-name="P3" draw:layer="layout" svg:width="0.051cm" svg:height="0.017cm" svg:x="12.718cm" svg:y="10.182cm" svg:viewBox="0 0 52 18" draw:points="0,18 52,18 52,0 0,0">
          <text:p/>
        </draw:polygon>
        <draw:polygon draw:style-name="gr2" draw:text-style-name="P3" draw:layer="layout" svg:width="2.773cm" svg:height="0.017cm" svg:x="12.871cm" svg:y="10.182cm" svg:viewBox="0 0 2774 18" draw:points="0,18 2774,18 2774,0 0,0">
          <text:p/>
        </draw:polygon>
        <draw:polygon draw:style-name="gr2" draw:text-style-name="P3" draw:layer="layout" svg:width="0.017cm" svg:height="0.017cm" svg:x="15.644cm" svg:y="10.182cm" svg:viewBox="0 0 18 18" draw:points="0,18 18,18 18,0 0,0">
          <text:p/>
        </draw:polygon>
        <draw:polygon draw:style-name="gr2" draw:text-style-name="P3" draw:layer="layout" svg:width="1.571cm" svg:height="0.017cm" svg:x="15.661cm" svg:y="10.182cm" svg:viewBox="0 0 1572 18" draw:points="0,18 1572,18 1572,0 0,0">
          <text:p/>
        </draw:polygon>
        <draw:polygon draw:style-name="gr2" draw:text-style-name="P3" draw:layer="layout" svg:width="0.017cm" svg:height="0.017cm" svg:x="17.232cm" svg:y="10.182cm" svg:viewBox="0 0 18 18" draw:points="0,18 18,18 18,0 0,0">
          <text:p/>
        </draw:polygon>
        <draw:polygon draw:style-name="gr2" draw:text-style-name="P3" draw:layer="layout" svg:width="1.253cm" svg:height="0.017cm" svg:x="17.249cm" svg:y="10.182cm" svg:viewBox="0 0 1254 18" draw:points="0,18 1254,18 1254,0 0,0">
          <text:p/>
        </draw:polygon>
        <draw:polygon draw:style-name="gr2" draw:text-style-name="P3" draw:layer="layout" svg:width="0.017cm" svg:height="0.017cm" svg:x="18.502cm" svg:y="10.182cm" svg:viewBox="0 0 18 18" draw:points="0,18 18,18 18,0 0,0">
          <text:p/>
        </draw:polygon>
        <draw:polygon draw:style-name="gr2" draw:text-style-name="P3" draw:layer="layout" svg:width="6.164cm" svg:height="0.017cm" svg:x="18.519cm" svg:y="10.182cm" svg:viewBox="0 0 6165 18" draw:points="0,18 6165,18 6165,0 0,0">
          <text:p/>
        </draw:polygon>
        <draw:polygon draw:style-name="gr2" draw:text-style-name="P3" draw:layer="layout" svg:width="0.017cm" svg:height="0.017cm" svg:x="24.683cm" svg:y="10.182cm" svg:viewBox="0 0 18 18" draw:points="0,18 18,18 18,0 0,0">
          <text:p/>
        </draw:polygon>
        <draw:polygon draw:style-name="gr2" draw:text-style-name="P3" draw:layer="layout" svg:width="1.424cm" svg:height="0.017cm" svg:x="24.7cm" svg:y="10.182cm" svg:viewBox="0 0 1425 18" draw:points="0,18 1425,18 1425,0 0,0">
          <text:p/>
        </draw:polygon>
        <draw:polygon draw:style-name="gr2" draw:text-style-name="P3" draw:layer="layout" svg:width="0.017cm" svg:height="0.017cm" svg:x="26.123cm" svg:y="10.182cm" svg:viewBox="0 0 18 18" draw:points="0,18 18,18 18,0 0,0">
          <text:p/>
        </draw:polygon>
        <draw:polygon draw:style-name="gr2" draw:text-style-name="P3" draw:layer="layout" svg:width="1.554cm" svg:height="0.017cm" svg:x="26.14cm" svg:y="10.182cm" svg:viewBox="0 0 1555 18" draw:points="0,18 1555,18 1555,0 0,0">
          <text:p/>
        </draw:polygon>
        <draw:polygon draw:style-name="gr2" draw:text-style-name="P3" draw:layer="layout" svg:width="0.051cm" svg:height="0.017cm" svg:x="27.694cm" svg:y="10.182cm" svg:viewBox="0 0 52 18" draw:points="0,18 52,18 52,0 0,0">
          <text:p/>
        </draw:polygon>
        <draw:polygon draw:style-name="gr2" draw:text-style-name="P3" draw:layer="layout" svg:width="0.051cm" svg:height="0.635cm" svg:x="1.782cm" svg:y="10.199cm" svg:viewBox="0 0 52 636" draw:points="0,636 52,636 52,0 0,0">
          <text:p/>
        </draw:polygon>
        <draw:polygon draw:style-name="gr2" draw:text-style-name="P3" draw:layer="layout" svg:width="0.017cm" svg:height="0.635cm" svg:x="3.742cm" svg:y="10.199cm" svg:viewBox="0 0 18 636" draw:points="0,636 18,636 18,0 0,0">
          <text:p/>
        </draw:polygon>
        <draw:polygon draw:style-name="gr2" draw:text-style-name="P3" draw:layer="layout" svg:width="0.017cm" svg:height="0.635cm" svg:x="5.491cm" svg:y="10.199cm" svg:viewBox="0 0 18 636" draw:points="0,636 18,636 18,0 0,0">
          <text:p/>
        </draw:polygon>
        <draw:polygon draw:style-name="gr2" draw:text-style-name="P3" draw:layer="layout" svg:width="0.016cm" svg:height="0.635cm" svg:x="6.719cm" svg:y="10.199cm" svg:viewBox="0 0 17 636" draw:points="0,636 17,636 17,0 0,0">
          <text:p/>
        </draw:polygon>
        <draw:polygon draw:style-name="gr2" draw:text-style-name="P3" draw:layer="layout" svg:width="0.017cm" svg:height="0.635cm" svg:x="11.198cm" svg:y="10.199cm" svg:viewBox="0 0 18 636" draw:points="0,636 18,636 18,0 0,0">
          <text:p/>
        </draw:polygon>
        <draw:polygon draw:style-name="gr2" draw:text-style-name="P3" draw:layer="layout" svg:width="0.051cm" svg:height="0.635cm" svg:x="12.82cm" svg:y="10.199cm" svg:viewBox="0 0 52 636" draw:points="0,636 52,636 52,0 0,0">
          <text:p/>
        </draw:polygon>
        <draw:polygon draw:style-name="gr2" draw:text-style-name="P3" draw:layer="layout" svg:width="0.051cm" svg:height="0.635cm" svg:x="12.718cm" svg:y="10.199cm" svg:viewBox="0 0 52 636" draw:points="0,636 52,636 52,0 0,0">
          <text:p/>
        </draw:polygon>
        <draw:polygon draw:style-name="gr2" draw:text-style-name="P3" draw:layer="layout" svg:width="0.017cm" svg:height="0.635cm" svg:x="15.644cm" svg:y="10.199cm" svg:viewBox="0 0 18 636" draw:points="0,636 18,636 18,0 0,0">
          <text:p/>
        </draw:polygon>
        <draw:polygon draw:style-name="gr2" draw:text-style-name="P3" draw:layer="layout" svg:width="0.017cm" svg:height="0.635cm" svg:x="17.232cm" svg:y="10.199cm" svg:viewBox="0 0 18 636" draw:points="0,636 18,636 18,0 0,0">
          <text:p/>
        </draw:polygon>
        <draw:polygon draw:style-name="gr2" draw:text-style-name="P3" draw:layer="layout" svg:width="0.017cm" svg:height="0.635cm" svg:x="18.502cm" svg:y="10.199cm" svg:viewBox="0 0 18 636" draw:points="0,636 18,636 18,0 0,0">
          <text:p/>
        </draw:polygon>
        <draw:polygon draw:style-name="gr2" draw:text-style-name="P3" draw:layer="layout" svg:width="0.017cm" svg:height="0.635cm" svg:x="24.683cm" svg:y="10.199cm" svg:viewBox="0 0 18 636" draw:points="0,636 18,636 18,0 0,0">
          <text:p/>
        </draw:polygon>
        <draw:polygon draw:style-name="gr2" draw:text-style-name="P3" draw:layer="layout" svg:width="0.017cm" svg:height="0.635cm" svg:x="26.123cm" svg:y="10.199cm" svg:viewBox="0 0 18 636" draw:points="0,636 18,636 18,0 0,0">
          <text:p/>
        </draw:polygon>
        <draw:polygon draw:style-name="gr2" draw:text-style-name="P3" draw:layer="layout" svg:width="0.051cm" svg:height="0.635cm" svg:x="27.694cm" svg:y="10.199cm" svg:viewBox="0 0 52 636" draw:points="0,636 52,636 52,0 0,0">
          <text:p/>
        </draw:polygon>
        <draw:frame draw:style-name="gr3" draw:text-style-name="P4" draw:layer="layout" svg:width="0.422cm" svg:height="0.509cm" svg:x="26.924cm" svg:y="10.192cm">
          <draw:text-box>
            <text:p text:style-name="P1"><text:span text:style-name="T8"><text:s/></text:span></text:p>
          </draw:text-box>
        </draw:frame>
        <draw:frame draw:style-name="gr8" draw:text-style-name="P6" draw:layer="layout" svg:width="0.544cm" svg:height="0.522cm" svg:x="2.582cm" svg:y="10.872cm">
          <draw:text-box>
            <text:p text:style-name="P1"><text:span text:style-name="T11">99 </text:span></text:p>
          </draw:text-box>
        </draw:frame>
        <draw:frame draw:style-name="gr8" draw:text-style-name="P6" draw:layer="layout" svg:width="1.17cm" svg:height="0.467cm" svg:x="4.044cm" svg:y="10.872cm">
          <draw:text-box>
            <text:p text:style-name="P1"><text:span text:style-name="T12">日間部</text:span></text:p>
          </draw:text-box>
        </draw:frame>
        <draw:frame draw:style-name="gr3" draw:text-style-name="P4" draw:layer="layout" svg:width="0.422cm" svg:height="0.509cm" svg:x="5.208cm" svg:y="10.836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0.959cm" svg:height="0.509cm" svg:x="5.695cm" svg:y="10.844cm">
          <draw:text-box>
            <text:p text:style-name="P1"><text:span text:style-name="T7">四技</text:span><text:span text:style-name="T8"> </text:span></text:p>
          </draw:text-box>
        </draw:frame>
        <draw:frame draw:style-name="gr8" draw:text-style-name="P6" draw:layer="layout" svg:width="3.118cm" svg:height="0.467cm" svg:x="7.418cm" svg:y="10.872cm">
          <draw:text-box>
            <text:p text:style-name="P1"><text:span text:style-name="T12">醫療人力資源管理</text:span></text:p>
          </draw:text-box>
        </draw:frame>
        <draw:frame draw:style-name="gr3" draw:text-style-name="P4" draw:layer="layout" svg:width="0.422cm" svg:height="0.509cm" svg:x="10.522cm" svg:y="10.836cm">
          <draw:text-box>
            <text:p text:style-name="P1"><text:span text:style-name="T8"><text:s/></text:span></text:p>
          </draw:text-box>
        </draw:frame>
        <draw:frame draw:style-name="gr8" draw:text-style-name="P6" draw:layer="layout" svg:width="0.544cm" svg:height="0.522cm" svg:x="11.707cm" svg:y="10.872cm">
          <draw:text-box>
            <text:p text:style-name="P1"><text:span text:style-name="T11">2/2</text:span></text:p>
          </draw:text-box>
        </draw:frame>
        <draw:frame draw:style-name="gr3" draw:text-style-name="P4" draw:layer="layout" svg:width="0.422cm" svg:height="0.509cm" svg:x="12.291cm" svg:y="10.836cm">
          <draw:text-box>
            <text:p text:style-name="P1"><text:span text:style-name="T8"><text:s/></text:span></text:p>
          </draw:text-box>
        </draw:frame>
        <draw:frame draw:style-name="gr8" draw:text-style-name="P6" draw:layer="layout" svg:width="1.17cm" svg:height="0.467cm" svg:x="13.642cm" svg:y="10.872cm">
          <draw:text-box>
            <text:p text:style-name="P1"><text:span text:style-name="T12">醫管系</text:span></text:p>
          </draw:text-box>
        </draw:frame>
        <draw:frame draw:style-name="gr3" draw:text-style-name="P4" draw:layer="layout" svg:width="0.422cm" svg:height="0.509cm" svg:x="14.806cm" svg:y="10.836cm">
          <draw:text-box>
            <text:p text:style-name="P1"><text:span text:style-name="T8"><text:s/></text:span></text:p>
          </draw:text-box>
        </draw:frame>
        <draw:frame draw:style-name="gr8" draw:text-style-name="P6" draw:layer="layout" svg:width="1.17cm" svg:height="0.467cm" svg:x="15.865cm" svg:y="10.872cm">
          <draw:text-box>
            <text:p text:style-name="P1"><text:span text:style-name="T12">日間部</text:span></text:p>
          </draw:text-box>
        </draw:frame>
        <draw:frame draw:style-name="gr3" draw:text-style-name="P4" draw:layer="layout" svg:width="0.422cm" svg:height="0.509cm" svg:x="17.029cm" svg:y="10.836cm">
          <draw:text-box>
            <text:p text:style-name="P1"><text:span text:style-name="T8"><text:s/></text:span></text:p>
          </draw:text-box>
        </draw:frame>
        <draw:frame draw:style-name="gr8" draw:text-style-name="P6" draw:layer="layout" svg:width="0.781cm" svg:height="0.467cm" svg:x="17.486cm" svg:y="10.872cm">
          <draw:text-box>
            <text:p text:style-name="P1"><text:span text:style-name="T12">四技</text:span></text:p>
          </draw:text-box>
        </draw:frame>
        <draw:frame draw:style-name="gr3" draw:text-style-name="P4" draw:layer="layout" svg:width="0.422cm" svg:height="0.509cm" svg:x="18.261cm" svg:y="10.836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1.695cm" svg:height="0.509cm" svg:x="19.59cm" svg:y="10.844cm">
          <draw:text-box>
            <text:p text:style-name="P1"><text:span text:style-name="T7">健康照護</text:span></text:p>
          </draw:text-box>
        </draw:frame>
        <draw:frame draw:style-name="gr8" draw:text-style-name="P6" draw:layer="layout" svg:width="2.339cm" svg:height="0.467cm" svg:x="21.284cm" svg:y="10.881cm">
          <draw:text-box>
            <text:p text:style-name="P1"><text:span text:style-name="T12">人力資源管理</text:span></text:p>
          </draw:text-box>
        </draw:frame>
        <draw:frame draw:style-name="gr3" draw:text-style-name="P4" draw:layer="layout" svg:width="0.422cm" svg:height="0.509cm" svg:x="23.613cm" svg:y="10.844cm">
          <draw:text-box>
            <text:p text:style-name="P1"><text:span text:style-name="T8"><text:s/></text:span></text:p>
          </draw:text-box>
        </draw:frame>
        <draw:frame draw:style-name="gr8" draw:text-style-name="P6" draw:layer="layout" svg:width="0.544cm" svg:height="0.522cm" svg:x="25.12cm" svg:y="10.872cm">
          <draw:text-box>
            <text:p text:style-name="P1"><text:span text:style-name="T11">2/2</text:span></text:p>
          </draw:text-box>
        </draw:frame>
        <draw:frame draw:style-name="gr3" draw:text-style-name="P4" draw:layer="layout" svg:width="0.422cm" svg:height="0.509cm" svg:x="25.704cm" svg:y="10.836cm">
          <draw:text-box>
            <text:p text:style-name="P1"><text:span text:style-name="T8"><text:s/></text:span></text:p>
          </draw:text-box>
        </draw:frame>
        <draw:polygon draw:style-name="gr2" draw:text-style-name="P3" draw:layer="layout" svg:width="0.051cm" svg:height="0.017cm" svg:x="1.782cm" svg:y="10.834cm" svg:viewBox="0 0 52 18" draw:points="0,18 52,18 52,0 0,0">
          <text:p/>
        </draw:polygon>
        <draw:polygon draw:style-name="gr2" draw:text-style-name="P3" draw:layer="layout" svg:width="1.91cm" svg:height="0.017cm" svg:x="1.833cm" svg:y="10.834cm" svg:viewBox="0 0 1911 18" draw:points="0,18 1911,18 1911,0 0,0">
          <text:p/>
        </draw:polygon>
        <draw:polygon draw:style-name="gr2" draw:text-style-name="P3" draw:layer="layout" svg:width="0.017cm" svg:height="0.017cm" svg:x="3.742cm" svg:y="10.834cm" svg:viewBox="0 0 18 18" draw:points="0,18 18,18 18,0 0,0">
          <text:p/>
        </draw:polygon>
        <draw:polygon draw:style-name="gr2" draw:text-style-name="P3" draw:layer="layout" svg:width="1.732cm" svg:height="0.017cm" svg:x="3.759cm" svg:y="10.834cm" svg:viewBox="0 0 1733 18" draw:points="0,18 1733,18 1733,0 0,0">
          <text:p/>
        </draw:polygon>
        <draw:polygon draw:style-name="gr2" draw:text-style-name="P3" draw:layer="layout" svg:width="0.017cm" svg:height="0.017cm" svg:x="5.491cm" svg:y="10.834cm" svg:viewBox="0 0 18 18" draw:points="0,18 18,18 18,0 0,0">
          <text:p/>
        </draw:polygon>
        <draw:polygon draw:style-name="gr2" draw:text-style-name="P3" draw:layer="layout" svg:width="1.211cm" svg:height="0.017cm" svg:x="5.508cm" svg:y="10.834cm" svg:viewBox="0 0 1212 18" draw:points="0,18 1212,18 1212,0 0,0">
          <text:p/>
        </draw:polygon>
        <draw:polygon draw:style-name="gr2" draw:text-style-name="P3" draw:layer="layout" svg:width="0.016cm" svg:height="0.017cm" svg:x="6.719cm" svg:y="10.834cm" svg:viewBox="0 0 17 18" draw:points="0,18 17,18 17,0 0,0">
          <text:p/>
        </draw:polygon>
        <draw:polygon draw:style-name="gr2" draw:text-style-name="P3" draw:layer="layout" svg:width="4.463cm" svg:height="0.017cm" svg:x="6.735cm" svg:y="10.834cm" svg:viewBox="0 0 4464 18" draw:points="0,18 4464,18 4464,0 0,0">
          <text:p/>
        </draw:polygon>
        <draw:polygon draw:style-name="gr2" draw:text-style-name="P3" draw:layer="layout" svg:width="0.017cm" svg:height="0.017cm" svg:x="11.198cm" svg:y="10.834cm" svg:viewBox="0 0 18 18" draw:points="0,18 18,18 18,0 0,0">
          <text:p/>
        </draw:polygon>
        <draw:polygon draw:style-name="gr2" draw:text-style-name="P3" draw:layer="layout" svg:width="1.503cm" svg:height="0.017cm" svg:x="11.215cm" svg:y="10.834cm" svg:viewBox="0 0 1504 18" draw:points="0,18 1504,18 1504,0 0,0">
          <text:p/>
        </draw:polygon>
        <draw:polygon draw:style-name="gr2" draw:text-style-name="P3" draw:layer="layout" svg:width="0.051cm" svg:height="0.017cm" svg:x="12.82cm" svg:y="10.834cm" svg:viewBox="0 0 52 18" draw:points="0,18 52,18 52,0 0,0">
          <text:p/>
        </draw:polygon>
        <draw:polygon draw:style-name="gr2" draw:text-style-name="P3" draw:layer="layout" svg:width="0.051cm" svg:height="0.017cm" svg:x="12.718cm" svg:y="10.834cm" svg:viewBox="0 0 52 18" draw:points="0,18 52,18 52,0 0,0">
          <text:p/>
        </draw:polygon>
        <draw:polygon draw:style-name="gr2" draw:text-style-name="P3" draw:layer="layout" svg:width="2.773cm" svg:height="0.017cm" svg:x="12.871cm" svg:y="10.834cm" svg:viewBox="0 0 2774 18" draw:points="0,18 2774,18 2774,0 0,0">
          <text:p/>
        </draw:polygon>
        <draw:polygon draw:style-name="gr2" draw:text-style-name="P3" draw:layer="layout" svg:width="0.017cm" svg:height="0.017cm" svg:x="15.644cm" svg:y="10.834cm" svg:viewBox="0 0 18 18" draw:points="0,18 18,18 18,0 0,0">
          <text:p/>
        </draw:polygon>
        <draw:polygon draw:style-name="gr2" draw:text-style-name="P3" draw:layer="layout" svg:width="1.571cm" svg:height="0.017cm" svg:x="15.661cm" svg:y="10.834cm" svg:viewBox="0 0 1572 18" draw:points="0,18 1572,18 1572,0 0,0">
          <text:p/>
        </draw:polygon>
        <draw:polygon draw:style-name="gr2" draw:text-style-name="P3" draw:layer="layout" svg:width="0.017cm" svg:height="0.017cm" svg:x="17.232cm" svg:y="10.834cm" svg:viewBox="0 0 18 18" draw:points="0,18 18,18 18,0 0,0">
          <text:p/>
        </draw:polygon>
        <draw:polygon draw:style-name="gr2" draw:text-style-name="P3" draw:layer="layout" svg:width="1.253cm" svg:height="0.017cm" svg:x="17.249cm" svg:y="10.834cm" svg:viewBox="0 0 1254 18" draw:points="0,18 1254,18 1254,0 0,0">
          <text:p/>
        </draw:polygon>
        <draw:polygon draw:style-name="gr2" draw:text-style-name="P3" draw:layer="layout" svg:width="0.017cm" svg:height="0.017cm" svg:x="18.502cm" svg:y="10.834cm" svg:viewBox="0 0 18 18" draw:points="0,18 18,18 18,0 0,0">
          <text:p/>
        </draw:polygon>
        <draw:polygon draw:style-name="gr2" draw:text-style-name="P3" draw:layer="layout" svg:width="6.164cm" svg:height="0.017cm" svg:x="18.519cm" svg:y="10.834cm" svg:viewBox="0 0 6165 18" draw:points="0,18 6165,18 6165,0 0,0">
          <text:p/>
        </draw:polygon>
        <draw:polygon draw:style-name="gr2" draw:text-style-name="P3" draw:layer="layout" svg:width="0.017cm" svg:height="0.017cm" svg:x="24.683cm" svg:y="10.834cm" svg:viewBox="0 0 18 18" draw:points="0,18 18,18 18,0 0,0">
          <text:p/>
        </draw:polygon>
        <draw:polygon draw:style-name="gr2" draw:text-style-name="P3" draw:layer="layout" svg:width="1.424cm" svg:height="0.017cm" svg:x="24.7cm" svg:y="10.834cm" svg:viewBox="0 0 1425 18" draw:points="0,18 1425,18 1425,0 0,0">
          <text:p/>
        </draw:polygon>
        <draw:polygon draw:style-name="gr2" draw:text-style-name="P3" draw:layer="layout" svg:width="0.017cm" svg:height="0.017cm" svg:x="26.123cm" svg:y="10.834cm" svg:viewBox="0 0 18 18" draw:points="0,18 18,18 18,0 0,0">
          <text:p/>
        </draw:polygon>
        <draw:polygon draw:style-name="gr2" draw:text-style-name="P3" draw:layer="layout" svg:width="1.554cm" svg:height="0.017cm" svg:x="26.14cm" svg:y="10.834cm" svg:viewBox="0 0 1555 18" draw:points="0,18 1555,18 1555,0 0,0">
          <text:p/>
        </draw:polygon>
        <draw:polygon draw:style-name="gr2" draw:text-style-name="P3" draw:layer="layout" svg:width="0.051cm" svg:height="0.017cm" svg:x="27.694cm" svg:y="10.834cm" svg:viewBox="0 0 52 18" draw:points="0,18 52,18 52,0 0,0">
          <text:p/>
        </draw:polygon>
        <draw:polygon draw:style-name="gr2" draw:text-style-name="P3" draw:layer="layout" svg:width="0.051cm" svg:height="0.636cm" svg:x="1.782cm" svg:y="10.851cm" svg:viewBox="0 0 52 637" draw:points="0,637 52,637 52,0 0,0">
          <text:p/>
        </draw:polygon>
        <draw:polygon draw:style-name="gr2" draw:text-style-name="P3" draw:layer="layout" svg:width="0.017cm" svg:height="0.636cm" svg:x="3.742cm" svg:y="10.851cm" svg:viewBox="0 0 18 637" draw:points="0,637 18,637 18,0 0,0">
          <text:p/>
        </draw:polygon>
        <draw:polygon draw:style-name="gr2" draw:text-style-name="P3" draw:layer="layout" svg:width="0.017cm" svg:height="0.636cm" svg:x="5.491cm" svg:y="10.851cm" svg:viewBox="0 0 18 637" draw:points="0,637 18,637 18,0 0,0">
          <text:p/>
        </draw:polygon>
        <draw:polygon draw:style-name="gr2" draw:text-style-name="P3" draw:layer="layout" svg:width="0.016cm" svg:height="0.636cm" svg:x="6.719cm" svg:y="10.851cm" svg:viewBox="0 0 17 637" draw:points="0,637 17,637 17,0 0,0">
          <text:p/>
        </draw:polygon>
        <draw:polygon draw:style-name="gr2" draw:text-style-name="P3" draw:layer="layout" svg:width="0.017cm" svg:height="0.636cm" svg:x="11.198cm" svg:y="10.851cm" svg:viewBox="0 0 18 637" draw:points="0,637 18,637 18,0 0,0">
          <text:p/>
        </draw:polygon>
        <draw:polygon draw:style-name="gr2" draw:text-style-name="P3" draw:layer="layout" svg:width="0.051cm" svg:height="0.636cm" svg:x="12.82cm" svg:y="10.851cm" svg:viewBox="0 0 52 637" draw:points="0,637 52,637 52,0 0,0">
          <text:p/>
        </draw:polygon>
        <draw:polygon draw:style-name="gr2" draw:text-style-name="P3" draw:layer="layout" svg:width="0.051cm" svg:height="0.636cm" svg:x="12.718cm" svg:y="10.851cm" svg:viewBox="0 0 52 637" draw:points="0,637 52,637 52,0 0,0">
          <text:p/>
        </draw:polygon>
        <draw:polygon draw:style-name="gr2" draw:text-style-name="P3" draw:layer="layout" svg:width="0.017cm" svg:height="0.636cm" svg:x="15.644cm" svg:y="10.851cm" svg:viewBox="0 0 18 637" draw:points="0,637 18,637 18,0 0,0">
          <text:p/>
        </draw:polygon>
        <draw:polygon draw:style-name="gr2" draw:text-style-name="P3" draw:layer="layout" svg:width="0.017cm" svg:height="0.636cm" svg:x="17.232cm" svg:y="10.851cm" svg:viewBox="0 0 18 637" draw:points="0,637 18,637 18,0 0,0">
          <text:p/>
        </draw:polygon>
        <draw:polygon draw:style-name="gr2" draw:text-style-name="P3" draw:layer="layout" svg:width="0.017cm" svg:height="0.636cm" svg:x="18.502cm" svg:y="10.851cm" svg:viewBox="0 0 18 637" draw:points="0,637 18,637 18,0 0,0">
          <text:p/>
        </draw:polygon>
        <draw:polygon draw:style-name="gr2" draw:text-style-name="P3" draw:layer="layout" svg:width="0.017cm" svg:height="0.636cm" svg:x="24.683cm" svg:y="10.851cm" svg:viewBox="0 0 18 637" draw:points="0,637 18,637 18,0 0,0">
          <text:p/>
        </draw:polygon>
        <draw:polygon draw:style-name="gr2" draw:text-style-name="P3" draw:layer="layout" svg:width="0.017cm" svg:height="0.636cm" svg:x="26.123cm" svg:y="10.851cm" svg:viewBox="0 0 18 637" draw:points="0,637 18,637 18,0 0,0">
          <text:p/>
        </draw:polygon>
        <draw:polygon draw:style-name="gr2" draw:text-style-name="P3" draw:layer="layout" svg:width="0.051cm" svg:height="0.636cm" svg:x="27.694cm" svg:y="10.851cm" svg:viewBox="0 0 52 637" draw:points="0,637 52,637 52,0 0,0">
          <text:p/>
        </draw:polygon>
        <draw:frame draw:style-name="gr3" draw:text-style-name="P4" draw:layer="layout" svg:width="0.422cm" svg:height="0.509cm" svg:x="26.924cm" svg:y="10.844cm">
          <draw:text-box>
            <text:p text:style-name="P1"><text:span text:style-name="T8"><text:s/></text:span></text:p>
          </draw:text-box>
        </draw:frame>
        <draw:frame draw:style-name="gr8" draw:text-style-name="P6" draw:layer="layout" svg:width="0.544cm" svg:height="0.522cm" svg:x="2.582cm" svg:y="11.524cm">
          <draw:text-box>
            <text:p text:style-name="P1"><text:span text:style-name="T11">99 </text:span></text:p>
          </draw:text-box>
        </draw:frame>
        <draw:frame draw:style-name="gr8" draw:text-style-name="P6" draw:layer="layout" svg:width="1.17cm" svg:height="0.467cm" svg:x="4.044cm" svg:y="11.524cm">
          <draw:text-box>
            <text:p text:style-name="P1"><text:span text:style-name="T12">日間部</text:span></text:p>
          </draw:text-box>
        </draw:frame>
        <draw:frame draw:style-name="gr3" draw:text-style-name="P4" draw:layer="layout" svg:width="0.422cm" svg:height="0.509cm" svg:x="5.208cm" svg:y="11.488cm">
          <draw:text-box>
            <text:p text:style-name="P1"><text:span text:style-name="T8"><text:s/></text:span></text:p>
          </draw:text-box>
        </draw:frame>
        <draw:frame draw:style-name="gr8" draw:text-style-name="P6" draw:layer="layout" svg:width="0.883cm" svg:height="0.467cm" svg:x="5.716cm" svg:y="11.524cm">
          <draw:text-box>
            <text:p text:style-name="P1"><text:span text:style-name="T12">四技</text:span><text:span text:style-name="T11"> </text:span></text:p>
          </draw:text-box>
        </draw:frame>
        <draw:frame draw:style-name="gr8" draw:text-style-name="P6" draw:layer="layout" svg:width="3.22cm" svg:height="0.467cm" svg:x="7.418cm" svg:y="11.524cm">
          <draw:text-box>
            <text:p text:style-name="P1"><text:span text:style-name="T12">醫院經營策略規劃</text:span><text:span text:style-name="T11"> </text:span></text:p>
          </draw:text-box>
        </draw:frame>
        <draw:frame draw:style-name="gr8" draw:text-style-name="P6" draw:layer="layout" svg:width="0.654cm" svg:height="0.522cm" svg:x="11.707cm" svg:y="11.524cm">
          <draw:text-box>
            <text:p text:style-name="P1"><text:span text:style-name="T11">2/2 </text:span></text:p>
          </draw:text-box>
        </draw:frame>
        <draw:frame draw:style-name="gr8" draw:text-style-name="P6" draw:layer="layout" svg:width="1.272cm" svg:height="0.467cm" svg:x="13.629cm" svg:y="11.524cm">
          <draw:text-box>
            <text:p text:style-name="P1"><text:span text:style-name="T12">醫管系</text:span><text:span text:style-name="T11"> </text:span></text:p>
          </draw:text-box>
        </draw:frame>
        <draw:frame draw:style-name="gr8" draw:text-style-name="P6" draw:layer="layout" svg:width="1.17cm" svg:height="0.467cm" svg:x="15.865cm" svg:y="11.524cm">
          <draw:text-box>
            <text:p text:style-name="P1"><text:span text:style-name="T12">日間部</text:span></text:p>
          </draw:text-box>
        </draw:frame>
        <draw:frame draw:style-name="gr3" draw:text-style-name="P4" draw:layer="layout" svg:width="0.422cm" svg:height="0.509cm" svg:x="17.029cm" svg:y="11.488cm">
          <draw:text-box>
            <text:p text:style-name="P1"><text:span text:style-name="T8"><text:s/></text:span></text:p>
          </draw:text-box>
        </draw:frame>
        <draw:frame draw:style-name="gr8" draw:text-style-name="P6" draw:layer="layout" svg:width="0.883cm" svg:height="0.467cm" svg:x="17.486cm" svg:y="11.524cm">
          <draw:text-box>
            <text:p text:style-name="P1"><text:span text:style-name="T12">四技</text:span><text:span text:style-name="T11"> </text:span></text:p>
          </draw:text-box>
        </draw:frame>
        <draw:frame draw:style-name="gr3" draw:text-style-name="P4" draw:layer="layout" svg:width="4.769cm" svg:height="0.509cm" svg:x="19.273cm" svg:y="11.496cm">
          <draw:text-box>
            <text:p text:style-name="P1"><text:span text:style-name="T7">健康產業策略與創新管理</text:span><text:span text:style-name="T8"> </text:span></text:p>
          </draw:text-box>
        </draw:frame>
        <draw:frame draw:style-name="gr3" draw:text-style-name="P4" draw:layer="layout" svg:width="0.713cm" svg:height="0.568cm" svg:x="25.094cm" svg:y="11.496cm">
          <draw:text-box>
            <text:p text:style-name="P1"><text:span text:style-name="T8">2/2 </text:span></text:p>
          </draw:text-box>
        </draw:frame>
        <draw:polygon draw:style-name="gr2" draw:text-style-name="P3" draw:layer="layout" svg:width="0.051cm" svg:height="0.017cm" svg:x="1.782cm" svg:y="11.487cm" svg:viewBox="0 0 52 18" draw:points="0,18 52,18 52,0 0,0">
          <text:p/>
        </draw:polygon>
        <draw:polygon draw:style-name="gr2" draw:text-style-name="P3" draw:layer="layout" svg:width="1.91cm" svg:height="0.017cm" svg:x="1.833cm" svg:y="11.487cm" svg:viewBox="0 0 1911 18" draw:points="0,18 1911,18 1911,0 0,0">
          <text:p/>
        </draw:polygon>
        <draw:polygon draw:style-name="gr2" draw:text-style-name="P3" draw:layer="layout" svg:width="0.017cm" svg:height="0.017cm" svg:x="3.742cm" svg:y="11.487cm" svg:viewBox="0 0 18 18" draw:points="0,18 18,18 18,0 0,0">
          <text:p/>
        </draw:polygon>
        <draw:polygon draw:style-name="gr2" draw:text-style-name="P3" draw:layer="layout" svg:width="1.732cm" svg:height="0.017cm" svg:x="3.759cm" svg:y="11.487cm" svg:viewBox="0 0 1733 18" draw:points="0,18 1733,18 1733,0 0,0">
          <text:p/>
        </draw:polygon>
        <draw:polygon draw:style-name="gr2" draw:text-style-name="P3" draw:layer="layout" svg:width="0.017cm" svg:height="0.017cm" svg:x="5.491cm" svg:y="11.487cm" svg:viewBox="0 0 18 18" draw:points="0,18 18,18 18,0 0,0">
          <text:p/>
        </draw:polygon>
        <draw:polygon draw:style-name="gr2" draw:text-style-name="P3" draw:layer="layout" svg:width="1.211cm" svg:height="0.017cm" svg:x="5.508cm" svg:y="11.487cm" svg:viewBox="0 0 1212 18" draw:points="0,18 1212,18 1212,0 0,0">
          <text:p/>
        </draw:polygon>
        <draw:polygon draw:style-name="gr2" draw:text-style-name="P3" draw:layer="layout" svg:width="0.016cm" svg:height="0.017cm" svg:x="6.719cm" svg:y="11.487cm" svg:viewBox="0 0 17 18" draw:points="0,18 17,18 17,0 0,0">
          <text:p/>
        </draw:polygon>
        <draw:polygon draw:style-name="gr2" draw:text-style-name="P3" draw:layer="layout" svg:width="4.463cm" svg:height="0.017cm" svg:x="6.735cm" svg:y="11.487cm" svg:viewBox="0 0 4464 18" draw:points="0,18 4464,18 4464,0 0,0">
          <text:p/>
        </draw:polygon>
        <draw:polygon draw:style-name="gr2" draw:text-style-name="P3" draw:layer="layout" svg:width="0.017cm" svg:height="0.017cm" svg:x="11.198cm" svg:y="11.487cm" svg:viewBox="0 0 18 18" draw:points="0,18 18,18 18,0 0,0">
          <text:p/>
        </draw:polygon>
        <draw:polygon draw:style-name="gr2" draw:text-style-name="P3" draw:layer="layout" svg:width="1.503cm" svg:height="0.017cm" svg:x="11.215cm" svg:y="11.487cm" svg:viewBox="0 0 1504 18" draw:points="0,18 1504,18 1504,0 0,0">
          <text:p/>
        </draw:polygon>
        <draw:polygon draw:style-name="gr2" draw:text-style-name="P3" draw:layer="layout" svg:width="0.051cm" svg:height="0.017cm" svg:x="12.82cm" svg:y="11.487cm" svg:viewBox="0 0 52 18" draw:points="0,18 52,18 52,0 0,0">
          <text:p/>
        </draw:polygon>
        <draw:polygon draw:style-name="gr2" draw:text-style-name="P3" draw:layer="layout" svg:width="0.051cm" svg:height="0.017cm" svg:x="12.718cm" svg:y="11.487cm" svg:viewBox="0 0 52 18" draw:points="0,18 52,18 52,0 0,0">
          <text:p/>
        </draw:polygon>
        <draw:polygon draw:style-name="gr2" draw:text-style-name="P3" draw:layer="layout" svg:width="2.773cm" svg:height="0.017cm" svg:x="12.871cm" svg:y="11.487cm" svg:viewBox="0 0 2774 18" draw:points="0,18 2774,18 2774,0 0,0">
          <text:p/>
        </draw:polygon>
        <draw:polygon draw:style-name="gr2" draw:text-style-name="P3" draw:layer="layout" svg:width="0.017cm" svg:height="0.017cm" svg:x="15.644cm" svg:y="11.487cm" svg:viewBox="0 0 18 18" draw:points="0,18 18,18 18,0 0,0">
          <text:p/>
        </draw:polygon>
        <draw:polygon draw:style-name="gr2" draw:text-style-name="P3" draw:layer="layout" svg:width="1.571cm" svg:height="0.017cm" svg:x="15.661cm" svg:y="11.487cm" svg:viewBox="0 0 1572 18" draw:points="0,18 1572,18 1572,0 0,0">
          <text:p/>
        </draw:polygon>
        <draw:polygon draw:style-name="gr2" draw:text-style-name="P3" draw:layer="layout" svg:width="0.017cm" svg:height="0.017cm" svg:x="17.232cm" svg:y="11.487cm" svg:viewBox="0 0 18 18" draw:points="0,18 18,18 18,0 0,0">
          <text:p/>
        </draw:polygon>
        <draw:polygon draw:style-name="gr2" draw:text-style-name="P3" draw:layer="layout" svg:width="1.253cm" svg:height="0.017cm" svg:x="17.249cm" svg:y="11.487cm" svg:viewBox="0 0 1254 18" draw:points="0,18 1254,18 1254,0 0,0">
          <text:p/>
        </draw:polygon>
        <draw:polygon draw:style-name="gr2" draw:text-style-name="P3" draw:layer="layout" svg:width="0.017cm" svg:height="0.017cm" svg:x="18.502cm" svg:y="11.487cm" svg:viewBox="0 0 18 18" draw:points="0,18 18,18 18,0 0,0">
          <text:p/>
        </draw:polygon>
        <draw:polygon draw:style-name="gr2" draw:text-style-name="P3" draw:layer="layout" svg:width="6.164cm" svg:height="0.017cm" svg:x="18.519cm" svg:y="11.487cm" svg:viewBox="0 0 6165 18" draw:points="0,18 6165,18 6165,0 0,0">
          <text:p/>
        </draw:polygon>
        <draw:polygon draw:style-name="gr2" draw:text-style-name="P3" draw:layer="layout" svg:width="0.017cm" svg:height="0.017cm" svg:x="24.683cm" svg:y="11.487cm" svg:viewBox="0 0 18 18" draw:points="0,18 18,18 18,0 0,0">
          <text:p/>
        </draw:polygon>
        <draw:polygon draw:style-name="gr2" draw:text-style-name="P3" draw:layer="layout" svg:width="1.424cm" svg:height="0.017cm" svg:x="24.7cm" svg:y="11.487cm" svg:viewBox="0 0 1425 18" draw:points="0,18 1425,18 1425,0 0,0">
          <text:p/>
        </draw:polygon>
        <draw:polygon draw:style-name="gr2" draw:text-style-name="P3" draw:layer="layout" svg:width="0.017cm" svg:height="0.017cm" svg:x="26.123cm" svg:y="11.487cm" svg:viewBox="0 0 18 18" draw:points="0,18 18,18 18,0 0,0">
          <text:p/>
        </draw:polygon>
        <draw:polygon draw:style-name="gr2" draw:text-style-name="P3" draw:layer="layout" svg:width="1.554cm" svg:height="0.017cm" svg:x="26.14cm" svg:y="11.487cm" svg:viewBox="0 0 1555 18" draw:points="0,18 1555,18 1555,0 0,0">
          <text:p/>
        </draw:polygon>
        <draw:polygon draw:style-name="gr2" draw:text-style-name="P3" draw:layer="layout" svg:width="0.051cm" svg:height="0.017cm" svg:x="27.694cm" svg:y="11.487cm" svg:viewBox="0 0 52 18" draw:points="0,18 52,18 52,0 0,0">
          <text:p/>
        </draw:polygon>
        <draw:polygon draw:style-name="gr2" draw:text-style-name="P3" draw:layer="layout" svg:width="0.051cm" svg:height="0.635cm" svg:x="1.782cm" svg:y="11.504cm" svg:viewBox="0 0 52 636" draw:points="0,636 52,636 52,0 0,0">
          <text:p/>
        </draw:polygon>
        <draw:polygon draw:style-name="gr2" draw:text-style-name="P3" draw:layer="layout" svg:width="0.017cm" svg:height="0.635cm" svg:x="3.742cm" svg:y="11.504cm" svg:viewBox="0 0 18 636" draw:points="0,636 18,636 18,0 0,0">
          <text:p/>
        </draw:polygon>
        <draw:polygon draw:style-name="gr2" draw:text-style-name="P3" draw:layer="layout" svg:width="0.017cm" svg:height="0.635cm" svg:x="5.491cm" svg:y="11.504cm" svg:viewBox="0 0 18 636" draw:points="0,636 18,636 18,0 0,0">
          <text:p/>
        </draw:polygon>
        <draw:polygon draw:style-name="gr2" draw:text-style-name="P3" draw:layer="layout" svg:width="0.016cm" svg:height="0.635cm" svg:x="6.719cm" svg:y="11.504cm" svg:viewBox="0 0 17 636" draw:points="0,636 17,636 17,0 0,0">
          <text:p/>
        </draw:polygon>
        <draw:polygon draw:style-name="gr2" draw:text-style-name="P3" draw:layer="layout" svg:width="0.017cm" svg:height="0.635cm" svg:x="11.198cm" svg:y="11.504cm" svg:viewBox="0 0 18 636" draw:points="0,636 18,636 18,0 0,0">
          <text:p/>
        </draw:polygon>
        <draw:polygon draw:style-name="gr2" draw:text-style-name="P3" draw:layer="layout" svg:width="0.051cm" svg:height="0.635cm" svg:x="12.82cm" svg:y="11.504cm" svg:viewBox="0 0 52 636" draw:points="0,636 52,636 52,0 0,0">
          <text:p/>
        </draw:polygon>
        <draw:polygon draw:style-name="gr2" draw:text-style-name="P3" draw:layer="layout" svg:width="0.051cm" svg:height="0.635cm" svg:x="12.718cm" svg:y="11.504cm" svg:viewBox="0 0 52 636" draw:points="0,636 52,636 52,0 0,0">
          <text:p/>
        </draw:polygon>
        <draw:polygon draw:style-name="gr2" draw:text-style-name="P3" draw:layer="layout" svg:width="0.017cm" svg:height="0.635cm" svg:x="15.644cm" svg:y="11.504cm" svg:viewBox="0 0 18 636" draw:points="0,636 18,636 18,0 0,0">
          <text:p/>
        </draw:polygon>
        <draw:polygon draw:style-name="gr2" draw:text-style-name="P3" draw:layer="layout" svg:width="0.017cm" svg:height="0.635cm" svg:x="17.232cm" svg:y="11.504cm" svg:viewBox="0 0 18 636" draw:points="0,636 18,636 18,0 0,0">
          <text:p/>
        </draw:polygon>
        <draw:polygon draw:style-name="gr2" draw:text-style-name="P3" draw:layer="layout" svg:width="0.017cm" svg:height="0.635cm" svg:x="18.502cm" svg:y="11.504cm" svg:viewBox="0 0 18 636" draw:points="0,636 18,636 18,0 0,0">
          <text:p/>
        </draw:polygon>
        <draw:polygon draw:style-name="gr2" draw:text-style-name="P3" draw:layer="layout" svg:width="0.017cm" svg:height="0.635cm" svg:x="24.683cm" svg:y="11.504cm" svg:viewBox="0 0 18 636" draw:points="0,636 18,636 18,0 0,0">
          <text:p/>
        </draw:polygon>
        <draw:polygon draw:style-name="gr2" draw:text-style-name="P3" draw:layer="layout" svg:width="0.017cm" svg:height="0.635cm" svg:x="26.123cm" svg:y="11.504cm" svg:viewBox="0 0 18 636" draw:points="0,636 18,636 18,0 0,0">
          <text:p/>
        </draw:polygon>
        <draw:polygon draw:style-name="gr2" draw:text-style-name="P3" draw:layer="layout" svg:width="0.051cm" svg:height="0.635cm" svg:x="27.694cm" svg:y="11.504cm" svg:viewBox="0 0 52 636" draw:points="0,636 52,636 52,0 0,0">
          <text:p/>
        </draw:polygon>
        <draw:frame draw:style-name="gr3" draw:text-style-name="P4" draw:layer="layout" svg:width="0.422cm" svg:height="0.509cm" svg:x="26.924cm" svg:y="11.496cm">
          <draw:text-box>
            <text:p text:style-name="P1"><text:span text:style-name="T8"><text:s/></text:span></text:p>
          </draw:text-box>
        </draw:frame>
        <draw:frame draw:style-name="gr8" draw:text-style-name="P6" draw:layer="layout" svg:width="0.544cm" svg:height="0.522cm" svg:x="2.582cm" svg:y="12.176cm">
          <draw:text-box>
            <text:p text:style-name="P1"><text:span text:style-name="T11">99 </text:span></text:p>
          </draw:text-box>
        </draw:frame>
        <draw:frame draw:style-name="gr8" draw:text-style-name="P6" draw:layer="layout" svg:width="1.17cm" svg:height="0.467cm" svg:x="4.044cm" svg:y="12.18cm">
          <draw:text-box>
            <text:p text:style-name="P1"><text:span text:style-name="T12">日間部</text:span></text:p>
          </draw:text-box>
        </draw:frame>
        <draw:frame draw:style-name="gr3" draw:text-style-name="P4" draw:layer="layout" svg:width="0.422cm" svg:height="0.509cm" svg:x="5.208cm" svg:y="12.144cm">
          <draw:text-box>
            <text:p text:style-name="P1"><text:span text:style-name="T8"><text:s/></text:span></text:p>
          </draw:text-box>
        </draw:frame>
        <draw:frame draw:style-name="gr8" draw:text-style-name="P6" draw:layer="layout" svg:width="0.883cm" svg:height="0.467cm" svg:x="5.716cm" svg:y="12.176cm">
          <draw:text-box>
            <text:p text:style-name="P1"><text:span text:style-name="T12">四技</text:span><text:span text:style-name="T11"> </text:span></text:p>
          </draw:text-box>
        </draw:frame>
        <draw:frame draw:style-name="gr8" draw:text-style-name="P6" draw:layer="layout" svg:width="2.441cm" svg:height="0.467cm" svg:x="7.807cm" svg:y="12.18cm">
          <draw:text-box>
            <text:p text:style-name="P1"><text:span text:style-name="T12">醫院財務管理</text:span><text:span text:style-name="T11"> </text:span></text:p>
          </draw:text-box>
        </draw:frame>
        <draw:frame draw:style-name="gr8" draw:text-style-name="P6" draw:layer="layout" svg:width="0.654cm" svg:height="0.522cm" svg:x="11.707cm" svg:y="12.18cm">
          <draw:text-box>
            <text:p text:style-name="P1"><text:span text:style-name="T11">2/2 </text:span></text:p>
          </draw:text-box>
        </draw:frame>
        <draw:frame draw:style-name="gr8" draw:text-style-name="P6" draw:layer="layout" svg:width="1.272cm" svg:height="0.467cm" svg:x="13.629cm" svg:y="12.176cm">
          <draw:text-box>
            <text:p text:style-name="P1"><text:span text:style-name="T12">醫管系</text:span><text:span text:style-name="T11"> </text:span></text:p>
          </draw:text-box>
        </draw:frame>
        <draw:frame draw:style-name="gr8" draw:text-style-name="P6" draw:layer="layout" svg:width="1.17cm" svg:height="0.467cm" svg:x="15.865cm" svg:y="12.18cm">
          <draw:text-box>
            <text:p text:style-name="P1"><text:span text:style-name="T12">日間部</text:span></text:p>
          </draw:text-box>
        </draw:frame>
        <draw:frame draw:style-name="gr3" draw:text-style-name="P4" draw:layer="layout" svg:width="0.422cm" svg:height="0.509cm" svg:x="17.029cm" svg:y="12.144cm">
          <draw:text-box>
            <text:p text:style-name="P1"><text:span text:style-name="T8"><text:s/></text:span></text:p>
          </draw:text-box>
        </draw:frame>
        <draw:frame draw:style-name="gr8" draw:text-style-name="P6" draw:layer="layout" svg:width="0.883cm" svg:height="0.467cm" svg:x="17.486cm" svg:y="12.176cm">
          <draw:text-box>
            <text:p text:style-name="P1"><text:span text:style-name="T12">四技</text:span><text:span text:style-name="T11"> </text:span></text:p>
          </draw:text-box>
        </draw:frame>
        <draw:frame draw:style-name="gr3" draw:text-style-name="P4" draw:layer="layout" svg:width="1.695cm" svg:height="0.509cm" svg:x="19.975cm" svg:y="12.153cm">
          <draw:text-box>
            <text:p text:style-name="P1"><text:span text:style-name="T7">健康照護</text:span></text:p>
          </draw:text-box>
        </draw:frame>
        <draw:frame draw:style-name="gr8" draw:text-style-name="P6" draw:layer="layout" svg:width="1.662cm" svg:height="0.467cm" svg:x="21.67cm" svg:y="12.189cm">
          <draw:text-box>
            <text:p text:style-name="P1"><text:span text:style-name="T12">財務管理</text:span><text:span text:style-name="T11"> </text:span></text:p>
          </draw:text-box>
        </draw:frame>
        <draw:frame draw:style-name="gr8" draw:text-style-name="P6" draw:layer="layout" svg:width="0.654cm" svg:height="0.522cm" svg:x="25.12cm" svg:y="12.18cm">
          <draw:text-box>
            <text:p text:style-name="P1"><text:span text:style-name="T11">2/2 </text:span></text:p>
          </draw:text-box>
        </draw:frame>
        <draw:polygon draw:style-name="gr2" draw:text-style-name="P3" draw:layer="layout" svg:width="0.051cm" svg:height="0.017cm" svg:x="1.782cm" svg:y="12.139cm" svg:viewBox="0 0 52 18" draw:points="0,18 52,18 52,0 0,0">
          <text:p/>
        </draw:polygon>
        <draw:polygon draw:style-name="gr2" draw:text-style-name="P3" draw:layer="layout" svg:width="1.91cm" svg:height="0.017cm" svg:x="1.833cm" svg:y="12.139cm" svg:viewBox="0 0 1911 18" draw:points="0,18 1911,18 1911,0 0,0">
          <text:p/>
        </draw:polygon>
        <draw:polygon draw:style-name="gr2" draw:text-style-name="P3" draw:layer="layout" svg:width="0.017cm" svg:height="0.017cm" svg:x="3.742cm" svg:y="12.139cm" svg:viewBox="0 0 18 18" draw:points="0,18 18,18 18,0 0,0">
          <text:p/>
        </draw:polygon>
        <draw:polygon draw:style-name="gr2" draw:text-style-name="P3" draw:layer="layout" svg:width="1.732cm" svg:height="0.017cm" svg:x="3.759cm" svg:y="12.139cm" svg:viewBox="0 0 1733 18" draw:points="0,18 1733,18 1733,0 0,0">
          <text:p/>
        </draw:polygon>
        <draw:polygon draw:style-name="gr2" draw:text-style-name="P3" draw:layer="layout" svg:width="0.017cm" svg:height="0.017cm" svg:x="5.491cm" svg:y="12.139cm" svg:viewBox="0 0 18 18" draw:points="0,18 18,18 18,0 0,0">
          <text:p/>
        </draw:polygon>
        <draw:polygon draw:style-name="gr2" draw:text-style-name="P3" draw:layer="layout" svg:width="1.211cm" svg:height="0.017cm" svg:x="5.508cm" svg:y="12.139cm" svg:viewBox="0 0 1212 18" draw:points="0,18 1212,18 1212,0 0,0">
          <text:p/>
        </draw:polygon>
        <draw:polygon draw:style-name="gr2" draw:text-style-name="P3" draw:layer="layout" svg:width="0.016cm" svg:height="0.017cm" svg:x="6.719cm" svg:y="12.139cm" svg:viewBox="0 0 17 18" draw:points="0,18 17,18 17,0 0,0">
          <text:p/>
        </draw:polygon>
        <draw:polygon draw:style-name="gr2" draw:text-style-name="P3" draw:layer="layout" svg:width="4.463cm" svg:height="0.017cm" svg:x="6.735cm" svg:y="12.139cm" svg:viewBox="0 0 4464 18" draw:points="0,18 4464,18 4464,0 0,0">
          <text:p/>
        </draw:polygon>
        <draw:polygon draw:style-name="gr2" draw:text-style-name="P3" draw:layer="layout" svg:width="0.017cm" svg:height="0.017cm" svg:x="11.198cm" svg:y="12.139cm" svg:viewBox="0 0 18 18" draw:points="0,18 18,18 18,0 0,0">
          <text:p/>
        </draw:polygon>
        <draw:polygon draw:style-name="gr2" draw:text-style-name="P3" draw:layer="layout" svg:width="1.503cm" svg:height="0.017cm" svg:x="11.215cm" svg:y="12.139cm" svg:viewBox="0 0 1504 18" draw:points="0,18 1504,18 1504,0 0,0">
          <text:p/>
        </draw:polygon>
        <draw:polygon draw:style-name="gr2" draw:text-style-name="P3" draw:layer="layout" svg:width="0.051cm" svg:height="0.017cm" svg:x="12.82cm" svg:y="12.139cm" svg:viewBox="0 0 52 18" draw:points="0,18 52,18 52,0 0,0">
          <text:p/>
        </draw:polygon>
        <draw:polygon draw:style-name="gr2" draw:text-style-name="P3" draw:layer="layout" svg:width="0.051cm" svg:height="0.017cm" svg:x="12.718cm" svg:y="12.139cm" svg:viewBox="0 0 52 18" draw:points="0,18 52,18 52,0 0,0">
          <text:p/>
        </draw:polygon>
        <draw:polygon draw:style-name="gr2" draw:text-style-name="P3" draw:layer="layout" svg:width="2.773cm" svg:height="0.017cm" svg:x="12.871cm" svg:y="12.139cm" svg:viewBox="0 0 2774 18" draw:points="0,18 2774,18 2774,0 0,0">
          <text:p/>
        </draw:polygon>
        <draw:polygon draw:style-name="gr2" draw:text-style-name="P3" draw:layer="layout" svg:width="0.017cm" svg:height="0.017cm" svg:x="15.644cm" svg:y="12.139cm" svg:viewBox="0 0 18 18" draw:points="0,18 18,18 18,0 0,0">
          <text:p/>
        </draw:polygon>
        <draw:polygon draw:style-name="gr2" draw:text-style-name="P3" draw:layer="layout" svg:width="1.571cm" svg:height="0.017cm" svg:x="15.661cm" svg:y="12.139cm" svg:viewBox="0 0 1572 18" draw:points="0,18 1572,18 1572,0 0,0">
          <text:p/>
        </draw:polygon>
        <draw:polygon draw:style-name="gr2" draw:text-style-name="P3" draw:layer="layout" svg:width="0.017cm" svg:height="0.017cm" svg:x="17.232cm" svg:y="12.139cm" svg:viewBox="0 0 18 18" draw:points="0,18 18,18 18,0 0,0">
          <text:p/>
        </draw:polygon>
        <draw:polygon draw:style-name="gr2" draw:text-style-name="P3" draw:layer="layout" svg:width="1.253cm" svg:height="0.017cm" svg:x="17.249cm" svg:y="12.139cm" svg:viewBox="0 0 1254 18" draw:points="0,18 1254,18 1254,0 0,0">
          <text:p/>
        </draw:polygon>
        <draw:polygon draw:style-name="gr2" draw:text-style-name="P3" draw:layer="layout" svg:width="0.017cm" svg:height="0.017cm" svg:x="18.502cm" svg:y="12.139cm" svg:viewBox="0 0 18 18" draw:points="0,18 18,18 18,0 0,0">
          <text:p/>
        </draw:polygon>
        <draw:polygon draw:style-name="gr2" draw:text-style-name="P3" draw:layer="layout" svg:width="6.164cm" svg:height="0.017cm" svg:x="18.519cm" svg:y="12.139cm" svg:viewBox="0 0 6165 18" draw:points="0,18 6165,18 6165,0 0,0">
          <text:p/>
        </draw:polygon>
        <draw:polygon draw:style-name="gr2" draw:text-style-name="P3" draw:layer="layout" svg:width="0.017cm" svg:height="0.017cm" svg:x="24.683cm" svg:y="12.139cm" svg:viewBox="0 0 18 18" draw:points="0,18 18,18 18,0 0,0">
          <text:p/>
        </draw:polygon>
        <draw:polygon draw:style-name="gr2" draw:text-style-name="P3" draw:layer="layout" svg:width="1.424cm" svg:height="0.017cm" svg:x="24.7cm" svg:y="12.139cm" svg:viewBox="0 0 1425 18" draw:points="0,18 1425,18 1425,0 0,0">
          <text:p/>
        </draw:polygon>
        <draw:polygon draw:style-name="gr2" draw:text-style-name="P3" draw:layer="layout" svg:width="0.017cm" svg:height="0.017cm" svg:x="26.123cm" svg:y="12.139cm" svg:viewBox="0 0 18 18" draw:points="0,18 18,18 18,0 0,0">
          <text:p/>
        </draw:polygon>
        <draw:polygon draw:style-name="gr2" draw:text-style-name="P3" draw:layer="layout" svg:width="1.554cm" svg:height="0.017cm" svg:x="26.14cm" svg:y="12.139cm" svg:viewBox="0 0 1555 18" draw:points="0,18 1555,18 1555,0 0,0">
          <text:p/>
        </draw:polygon>
        <draw:polygon draw:style-name="gr2" draw:text-style-name="P3" draw:layer="layout" svg:width="0.051cm" svg:height="0.017cm" svg:x="27.694cm" svg:y="12.139cm" svg:viewBox="0 0 52 18" draw:points="0,18 52,18 52,0 0,0">
          <text:p/>
        </draw:polygon>
        <draw:polygon draw:style-name="gr2" draw:text-style-name="P3" draw:layer="layout" svg:width="0.051cm" svg:height="0.639cm" svg:x="1.782cm" svg:y="12.156cm" svg:viewBox="0 0 52 640" draw:points="0,640 52,640 52,0 0,0">
          <text:p/>
        </draw:polygon>
        <draw:polygon draw:style-name="gr2" draw:text-style-name="P3" draw:layer="layout" svg:width="0.017cm" svg:height="0.639cm" svg:x="3.742cm" svg:y="12.156cm" svg:viewBox="0 0 18 640" draw:points="0,640 18,640 18,0 0,0">
          <text:p/>
        </draw:polygon>
        <draw:polygon draw:style-name="gr2" draw:text-style-name="P3" draw:layer="layout" svg:width="0.017cm" svg:height="0.639cm" svg:x="5.491cm" svg:y="12.156cm" svg:viewBox="0 0 18 640" draw:points="0,640 18,640 18,0 0,0">
          <text:p/>
        </draw:polygon>
        <draw:polygon draw:style-name="gr2" draw:text-style-name="P3" draw:layer="layout" svg:width="0.016cm" svg:height="0.639cm" svg:x="6.719cm" svg:y="12.156cm" svg:viewBox="0 0 17 640" draw:points="0,640 17,640 17,0 0,0">
          <text:p/>
        </draw:polygon>
        <draw:polygon draw:style-name="gr2" draw:text-style-name="P3" draw:layer="layout" svg:width="0.017cm" svg:height="0.639cm" svg:x="11.198cm" svg:y="12.156cm" svg:viewBox="0 0 18 640" draw:points="0,640 18,640 18,0 0,0">
          <text:p/>
        </draw:polygon>
        <draw:polygon draw:style-name="gr2" draw:text-style-name="P3" draw:layer="layout" svg:width="0.051cm" svg:height="0.639cm" svg:x="12.82cm" svg:y="12.156cm" svg:viewBox="0 0 52 640" draw:points="0,640 52,640 52,0 0,0">
          <text:p/>
        </draw:polygon>
        <draw:polygon draw:style-name="gr2" draw:text-style-name="P3" draw:layer="layout" svg:width="0.051cm" svg:height="0.639cm" svg:x="12.718cm" svg:y="12.156cm" svg:viewBox="0 0 52 640" draw:points="0,640 52,640 52,0 0,0">
          <text:p/>
        </draw:polygon>
        <draw:polygon draw:style-name="gr2" draw:text-style-name="P3" draw:layer="layout" svg:width="0.017cm" svg:height="0.639cm" svg:x="15.644cm" svg:y="12.156cm" svg:viewBox="0 0 18 640" draw:points="0,640 18,640 18,0 0,0">
          <text:p/>
        </draw:polygon>
        <draw:polygon draw:style-name="gr2" draw:text-style-name="P3" draw:layer="layout" svg:width="0.017cm" svg:height="0.639cm" svg:x="17.232cm" svg:y="12.156cm" svg:viewBox="0 0 18 640" draw:points="0,640 18,640 18,0 0,0">
          <text:p/>
        </draw:polygon>
        <draw:polygon draw:style-name="gr2" draw:text-style-name="P3" draw:layer="layout" svg:width="0.017cm" svg:height="0.639cm" svg:x="18.502cm" svg:y="12.156cm" svg:viewBox="0 0 18 640" draw:points="0,640 18,640 18,0 0,0">
          <text:p/>
        </draw:polygon>
        <draw:polygon draw:style-name="gr2" draw:text-style-name="P3" draw:layer="layout" svg:width="0.017cm" svg:height="0.639cm" svg:x="24.683cm" svg:y="12.156cm" svg:viewBox="0 0 18 640" draw:points="0,640 18,640 18,0 0,0">
          <text:p/>
        </draw:polygon>
        <draw:polygon draw:style-name="gr2" draw:text-style-name="P3" draw:layer="layout" svg:width="0.017cm" svg:height="0.639cm" svg:x="26.123cm" svg:y="12.156cm" svg:viewBox="0 0 18 640" draw:points="0,640 18,640 18,0 0,0">
          <text:p/>
        </draw:polygon>
        <draw:polygon draw:style-name="gr2" draw:text-style-name="P3" draw:layer="layout" svg:width="0.051cm" svg:height="0.639cm" svg:x="27.694cm" svg:y="12.156cm" svg:viewBox="0 0 52 640" draw:points="0,640 52,640 52,0 0,0">
          <text:p/>
        </draw:polygon>
        <draw:frame draw:style-name="gr3" draw:text-style-name="P4" draw:layer="layout" svg:width="0.422cm" svg:height="0.509cm" svg:x="26.924cm" svg:y="12.153cm">
          <draw:text-box>
            <text:p text:style-name="P1"><text:span text:style-name="T8"><text:s/></text:span></text:p>
          </draw:text-box>
        </draw:frame>
        <draw:frame draw:style-name="gr8" draw:text-style-name="P6" draw:layer="layout" svg:width="0.544cm" svg:height="0.522cm" svg:x="2.582cm" svg:y="12.828cm">
          <draw:text-box>
            <text:p text:style-name="P1"><text:span text:style-name="T11">99 </text:span></text:p>
          </draw:text-box>
        </draw:frame>
        <draw:frame draw:style-name="gr8" draw:text-style-name="P6" draw:layer="layout" svg:width="1.17cm" svg:height="0.467cm" svg:x="4.044cm" svg:y="12.832cm">
          <draw:text-box>
            <text:p text:style-name="P1"><text:span text:style-name="T12">日間部</text:span></text:p>
          </draw:text-box>
        </draw:frame>
        <draw:frame draw:style-name="gr3" draw:text-style-name="P4" draw:layer="layout" svg:width="0.422cm" svg:height="0.509cm" svg:x="5.208cm" svg:y="12.796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0.959cm" svg:height="0.509cm" svg:x="5.695cm" svg:y="12.804cm">
          <draw:text-box>
            <text:p text:style-name="P1"><text:span text:style-name="T7">四技</text:span><text:span text:style-name="T8"> </text:span></text:p>
          </draw:text-box>
        </draw:frame>
        <draw:frame draw:style-name="gr8" draw:text-style-name="P6" draw:layer="layout" svg:width="2.441cm" svg:height="0.467cm" svg:x="7.807cm" svg:y="12.832cm">
          <draw:text-box>
            <text:p text:style-name="P1"><text:span text:style-name="T12">醫管專題研究</text:span><text:span text:style-name="T11"> </text:span></text:p>
          </draw:text-box>
        </draw:frame>
        <draw:frame draw:style-name="gr8" draw:text-style-name="P6" draw:layer="layout" svg:width="0.654cm" svg:height="0.522cm" svg:x="11.707cm" svg:y="12.832cm">
          <draw:text-box>
            <text:p text:style-name="P1"><text:span text:style-name="T11">2/4 </text:span></text:p>
          </draw:text-box>
        </draw:frame>
        <draw:frame draw:style-name="gr8" draw:text-style-name="P6" draw:layer="layout" svg:width="1.272cm" svg:height="0.467cm" svg:x="13.642cm" svg:y="12.832cm">
          <draw:text-box>
            <text:p text:style-name="P1"><text:span text:style-name="T12">醫管系</text:span><text:span text:style-name="T11"> </text:span></text:p>
          </draw:text-box>
        </draw:frame>
        <draw:frame draw:style-name="gr8" draw:text-style-name="P6" draw:layer="layout" svg:width="1.17cm" svg:height="0.467cm" svg:x="15.865cm" svg:y="12.832cm">
          <draw:text-box>
            <text:p text:style-name="P1"><text:span text:style-name="T12">日間部</text:span></text:p>
          </draw:text-box>
        </draw:frame>
        <draw:frame draw:style-name="gr3" draw:text-style-name="P4" draw:layer="layout" svg:width="0.422cm" svg:height="0.509cm" svg:x="17.029cm" svg:y="12.796cm">
          <draw:text-box>
            <text:p text:style-name="P1"><text:span text:style-name="T8"><text:s/></text:span></text:p>
          </draw:text-box>
        </draw:frame>
        <draw:frame draw:style-name="gr8" draw:text-style-name="P6" draw:layer="layout" svg:width="0.883cm" svg:height="0.467cm" svg:x="17.486cm" svg:y="12.832cm">
          <draw:text-box>
            <text:p text:style-name="P1"><text:span text:style-name="T12">四技</text:span><text:span text:style-name="T11"> </text:span></text:p>
          </draw:text-box>
        </draw:frame>
        <draw:frame draw:style-name="gr8" draw:text-style-name="P6" draw:layer="layout" svg:width="1.662cm" svg:height="0.467cm" svg:x="20.823cm" svg:y="12.832cm">
          <draw:text-box>
            <text:p text:style-name="P1"><text:span text:style-name="T12">專題研究</text:span><text:span text:style-name="T11"> </text:span></text:p>
          </draw:text-box>
        </draw:frame>
        <draw:frame draw:style-name="gr8" draw:text-style-name="P6" draw:layer="layout" svg:width="0.654cm" svg:height="0.522cm" svg:x="25.12cm" svg:y="12.832cm">
          <draw:text-box>
            <text:p text:style-name="P1"><text:span text:style-name="T11">2/4 </text:span></text:p>
          </draw:text-box>
        </draw:frame>
        <draw:polygon draw:style-name="gr2" draw:text-style-name="P3" draw:layer="layout" svg:width="0.051cm" svg:height="0.017cm" svg:x="1.782cm" svg:y="12.795cm" svg:viewBox="0 0 52 18" draw:points="0,18 52,18 52,0 0,0">
          <text:p/>
        </draw:polygon>
        <draw:polygon draw:style-name="gr2" draw:text-style-name="P3" draw:layer="layout" svg:width="1.91cm" svg:height="0.017cm" svg:x="1.833cm" svg:y="12.795cm" svg:viewBox="0 0 1911 18" draw:points="0,18 1911,18 1911,0 0,0">
          <text:p/>
        </draw:polygon>
        <draw:polygon draw:style-name="gr2" draw:text-style-name="P3" draw:layer="layout" svg:width="0.017cm" svg:height="0.017cm" svg:x="3.742cm" svg:y="12.795cm" svg:viewBox="0 0 18 18" draw:points="0,18 18,18 18,0 0,0">
          <text:p/>
        </draw:polygon>
        <draw:polygon draw:style-name="gr2" draw:text-style-name="P3" draw:layer="layout" svg:width="1.732cm" svg:height="0.017cm" svg:x="3.759cm" svg:y="12.795cm" svg:viewBox="0 0 1733 18" draw:points="0,18 1733,18 1733,0 0,0">
          <text:p/>
        </draw:polygon>
        <draw:polygon draw:style-name="gr2" draw:text-style-name="P3" draw:layer="layout" svg:width="0.017cm" svg:height="0.017cm" svg:x="5.491cm" svg:y="12.795cm" svg:viewBox="0 0 18 18" draw:points="0,18 18,18 18,0 0,0">
          <text:p/>
        </draw:polygon>
        <draw:polygon draw:style-name="gr2" draw:text-style-name="P3" draw:layer="layout" svg:width="1.211cm" svg:height="0.017cm" svg:x="5.508cm" svg:y="12.795cm" svg:viewBox="0 0 1212 18" draw:points="0,18 1212,18 1212,0 0,0">
          <text:p/>
        </draw:polygon>
        <draw:polygon draw:style-name="gr2" draw:text-style-name="P3" draw:layer="layout" svg:width="0.016cm" svg:height="0.017cm" svg:x="6.719cm" svg:y="12.795cm" svg:viewBox="0 0 17 18" draw:points="0,18 17,18 17,0 0,0">
          <text:p/>
        </draw:polygon>
        <draw:polygon draw:style-name="gr2" draw:text-style-name="P3" draw:layer="layout" svg:width="4.463cm" svg:height="0.017cm" svg:x="6.735cm" svg:y="12.795cm" svg:viewBox="0 0 4464 18" draw:points="0,18 4464,18 4464,0 0,0">
          <text:p/>
        </draw:polygon>
        <draw:polygon draw:style-name="gr2" draw:text-style-name="P3" draw:layer="layout" svg:width="0.017cm" svg:height="0.017cm" svg:x="11.198cm" svg:y="12.795cm" svg:viewBox="0 0 18 18" draw:points="0,18 18,18 18,0 0,0">
          <text:p/>
        </draw:polygon>
        <draw:polygon draw:style-name="gr2" draw:text-style-name="P3" draw:layer="layout" svg:width="1.503cm" svg:height="0.017cm" svg:x="11.215cm" svg:y="12.795cm" svg:viewBox="0 0 1504 18" draw:points="0,18 1504,18 1504,0 0,0">
          <text:p/>
        </draw:polygon>
        <draw:polygon draw:style-name="gr2" draw:text-style-name="P3" draw:layer="layout" svg:width="0.051cm" svg:height="0.017cm" svg:x="12.82cm" svg:y="12.795cm" svg:viewBox="0 0 52 18" draw:points="0,18 52,18 52,0 0,0">
          <text:p/>
        </draw:polygon>
        <draw:polygon draw:style-name="gr2" draw:text-style-name="P3" draw:layer="layout" svg:width="0.051cm" svg:height="0.017cm" svg:x="12.718cm" svg:y="12.795cm" svg:viewBox="0 0 52 18" draw:points="0,18 52,18 52,0 0,0">
          <text:p/>
        </draw:polygon>
        <draw:polygon draw:style-name="gr2" draw:text-style-name="P3" draw:layer="layout" svg:width="2.773cm" svg:height="0.017cm" svg:x="12.871cm" svg:y="12.795cm" svg:viewBox="0 0 2774 18" draw:points="0,18 2774,18 2774,0 0,0">
          <text:p/>
        </draw:polygon>
        <draw:polygon draw:style-name="gr2" draw:text-style-name="P3" draw:layer="layout" svg:width="0.017cm" svg:height="0.017cm" svg:x="15.644cm" svg:y="12.795cm" svg:viewBox="0 0 18 18" draw:points="0,18 18,18 18,0 0,0">
          <text:p/>
        </draw:polygon>
        <draw:polygon draw:style-name="gr2" draw:text-style-name="P3" draw:layer="layout" svg:width="1.571cm" svg:height="0.017cm" svg:x="15.661cm" svg:y="12.795cm" svg:viewBox="0 0 1572 18" draw:points="0,18 1572,18 1572,0 0,0">
          <text:p/>
        </draw:polygon>
        <draw:polygon draw:style-name="gr2" draw:text-style-name="P3" draw:layer="layout" svg:width="0.017cm" svg:height="0.017cm" svg:x="17.232cm" svg:y="12.795cm" svg:viewBox="0 0 18 18" draw:points="0,18 18,18 18,0 0,0">
          <text:p/>
        </draw:polygon>
        <draw:polygon draw:style-name="gr2" draw:text-style-name="P3" draw:layer="layout" svg:width="1.253cm" svg:height="0.017cm" svg:x="17.249cm" svg:y="12.795cm" svg:viewBox="0 0 1254 18" draw:points="0,18 1254,18 1254,0 0,0">
          <text:p/>
        </draw:polygon>
        <draw:polygon draw:style-name="gr2" draw:text-style-name="P3" draw:layer="layout" svg:width="0.017cm" svg:height="0.017cm" svg:x="18.502cm" svg:y="12.795cm" svg:viewBox="0 0 18 18" draw:points="0,18 18,18 18,0 0,0">
          <text:p/>
        </draw:polygon>
        <draw:polygon draw:style-name="gr2" draw:text-style-name="P3" draw:layer="layout" svg:width="6.164cm" svg:height="0.017cm" svg:x="18.519cm" svg:y="12.795cm" svg:viewBox="0 0 6165 18" draw:points="0,18 6165,18 6165,0 0,0">
          <text:p/>
        </draw:polygon>
        <draw:polygon draw:style-name="gr2" draw:text-style-name="P3" draw:layer="layout" svg:width="0.017cm" svg:height="0.017cm" svg:x="24.683cm" svg:y="12.795cm" svg:viewBox="0 0 18 18" draw:points="0,18 18,18 18,0 0,0">
          <text:p/>
        </draw:polygon>
        <draw:polygon draw:style-name="gr2" draw:text-style-name="P3" draw:layer="layout" svg:width="1.424cm" svg:height="0.017cm" svg:x="24.7cm" svg:y="12.795cm" svg:viewBox="0 0 1425 18" draw:points="0,18 1425,18 1425,0 0,0">
          <text:p/>
        </draw:polygon>
        <draw:polygon draw:style-name="gr2" draw:text-style-name="P3" draw:layer="layout" svg:width="0.017cm" svg:height="0.017cm" svg:x="26.123cm" svg:y="12.795cm" svg:viewBox="0 0 18 18" draw:points="0,18 18,18 18,0 0,0">
          <text:p/>
        </draw:polygon>
        <draw:polygon draw:style-name="gr2" draw:text-style-name="P3" draw:layer="layout" svg:width="1.554cm" svg:height="0.017cm" svg:x="26.14cm" svg:y="12.795cm" svg:viewBox="0 0 1555 18" draw:points="0,18 1555,18 1555,0 0,0">
          <text:p/>
        </draw:polygon>
        <draw:polygon draw:style-name="gr2" draw:text-style-name="P3" draw:layer="layout" svg:width="0.051cm" svg:height="0.017cm" svg:x="27.694cm" svg:y="12.795cm" svg:viewBox="0 0 52 18" draw:points="0,18 52,18 52,0 0,0">
          <text:p/>
        </draw:polygon>
        <draw:polygon draw:style-name="gr2" draw:text-style-name="P3" draw:layer="layout" svg:width="0.051cm" svg:height="0.635cm" svg:x="1.782cm" svg:y="12.812cm" svg:viewBox="0 0 52 636" draw:points="0,636 52,636 52,0 0,0">
          <text:p/>
        </draw:polygon>
        <draw:polygon draw:style-name="gr2" draw:text-style-name="P3" draw:layer="layout" svg:width="0.017cm" svg:height="0.635cm" svg:x="3.742cm" svg:y="12.812cm" svg:viewBox="0 0 18 636" draw:points="0,636 18,636 18,0 0,0">
          <text:p/>
        </draw:polygon>
        <draw:polygon draw:style-name="gr2" draw:text-style-name="P3" draw:layer="layout" svg:width="0.017cm" svg:height="0.635cm" svg:x="5.491cm" svg:y="12.812cm" svg:viewBox="0 0 18 636" draw:points="0,636 18,636 18,0 0,0">
          <text:p/>
        </draw:polygon>
        <draw:polygon draw:style-name="gr2" draw:text-style-name="P3" draw:layer="layout" svg:width="0.016cm" svg:height="0.635cm" svg:x="6.719cm" svg:y="12.812cm" svg:viewBox="0 0 17 636" draw:points="0,636 17,636 17,0 0,0">
          <text:p/>
        </draw:polygon>
        <draw:polygon draw:style-name="gr2" draw:text-style-name="P3" draw:layer="layout" svg:width="0.017cm" svg:height="0.635cm" svg:x="11.198cm" svg:y="12.812cm" svg:viewBox="0 0 18 636" draw:points="0,636 18,636 18,0 0,0">
          <text:p/>
        </draw:polygon>
        <draw:polygon draw:style-name="gr2" draw:text-style-name="P3" draw:layer="layout" svg:width="0.051cm" svg:height="0.635cm" svg:x="12.82cm" svg:y="12.812cm" svg:viewBox="0 0 52 636" draw:points="0,636 52,636 52,0 0,0">
          <text:p/>
        </draw:polygon>
        <draw:polygon draw:style-name="gr2" draw:text-style-name="P3" draw:layer="layout" svg:width="0.051cm" svg:height="0.635cm" svg:x="12.718cm" svg:y="12.812cm" svg:viewBox="0 0 52 636" draw:points="0,636 52,636 52,0 0,0">
          <text:p/>
        </draw:polygon>
        <draw:polygon draw:style-name="gr2" draw:text-style-name="P3" draw:layer="layout" svg:width="0.017cm" svg:height="0.635cm" svg:x="15.644cm" svg:y="12.812cm" svg:viewBox="0 0 18 636" draw:points="0,636 18,636 18,0 0,0">
          <text:p/>
        </draw:polygon>
        <draw:polygon draw:style-name="gr2" draw:text-style-name="P3" draw:layer="layout" svg:width="0.017cm" svg:height="0.635cm" svg:x="17.232cm" svg:y="12.812cm" svg:viewBox="0 0 18 636" draw:points="0,636 18,636 18,0 0,0">
          <text:p/>
        </draw:polygon>
        <draw:polygon draw:style-name="gr2" draw:text-style-name="P3" draw:layer="layout" svg:width="0.017cm" svg:height="0.635cm" svg:x="18.502cm" svg:y="12.812cm" svg:viewBox="0 0 18 636" draw:points="0,636 18,636 18,0 0,0">
          <text:p/>
        </draw:polygon>
        <draw:polygon draw:style-name="gr2" draw:text-style-name="P3" draw:layer="layout" svg:width="0.017cm" svg:height="0.635cm" svg:x="24.683cm" svg:y="12.812cm" svg:viewBox="0 0 18 636" draw:points="0,636 18,636 18,0 0,0">
          <text:p/>
        </draw:polygon>
        <draw:polygon draw:style-name="gr2" draw:text-style-name="P3" draw:layer="layout" svg:width="0.017cm" svg:height="0.635cm" svg:x="26.123cm" svg:y="12.812cm" svg:viewBox="0 0 18 636" draw:points="0,636 18,636 18,0 0,0">
          <text:p/>
        </draw:polygon>
        <draw:polygon draw:style-name="gr2" draw:text-style-name="P3" draw:layer="layout" svg:width="0.051cm" svg:height="0.635cm" svg:x="27.694cm" svg:y="12.812cm" svg:viewBox="0 0 52 636" draw:points="0,636 52,636 52,0 0,0">
          <text:p/>
        </draw:polygon>
        <draw:frame draw:style-name="gr3" draw:text-style-name="P4" draw:layer="layout" svg:width="0.422cm" svg:height="0.509cm" svg:x="26.924cm" svg:y="12.804cm">
          <draw:text-box>
            <text:p text:style-name="P1"><text:span text:style-name="T8"><text:s/></text:span></text:p>
          </draw:text-box>
        </draw:frame>
        <draw:frame draw:style-name="gr8" draw:text-style-name="P6" draw:layer="layout" svg:width="0.544cm" svg:height="0.522cm" svg:x="2.582cm" svg:y="13.48cm">
          <draw:text-box>
            <text:p text:style-name="P1"><text:span text:style-name="T11">99 </text:span></text:p>
          </draw:text-box>
        </draw:frame>
        <draw:frame draw:style-name="gr8" draw:text-style-name="P6" draw:layer="layout" svg:width="1.272cm" svg:height="0.467cm" svg:x="4.044cm" svg:y="13.484cm">
          <draw:text-box>
            <text:p text:style-name="P1"><text:span text:style-name="T12">進修部</text:span><text:span text:style-name="T11"> </text:span></text:p>
          </draw:text-box>
        </draw:frame>
        <draw:frame draw:style-name="gr8" draw:text-style-name="P6" draw:layer="layout" svg:width="0.883cm" svg:height="0.467cm" svg:x="5.716cm" svg:y="13.48cm">
          <draw:text-box>
            <text:p text:style-name="P1"><text:span text:style-name="T12">四技</text:span><text:span text:style-name="T11"> </text:span></text:p>
          </draw:text-box>
        </draw:frame>
        <draw:frame draw:style-name="gr8" draw:text-style-name="P6" draw:layer="layout" svg:width="2.83cm" svg:height="0.467cm" svg:x="7.612cm" svg:y="13.48cm">
          <draw:text-box>
            <text:p text:style-name="P1"><text:span text:style-name="T12">醫院組織與管理</text:span><text:span text:style-name="T11"> </text:span></text:p>
          </draw:text-box>
        </draw:frame>
        <draw:frame draw:style-name="gr8" draw:text-style-name="P6" draw:layer="layout" svg:width="0.654cm" svg:height="0.522cm" svg:x="11.707cm" svg:y="13.48cm">
          <draw:text-box>
            <text:p text:style-name="P1"><text:span text:style-name="T11">2/2 </text:span></text:p>
          </draw:text-box>
        </draw:frame>
        <draw:frame draw:style-name="gr8" draw:text-style-name="P6" draw:layer="layout" svg:width="1.272cm" svg:height="0.467cm" svg:x="13.642cm" svg:y="13.48cm">
          <draw:text-box>
            <text:p text:style-name="P1"><text:span text:style-name="T12">醫管系</text:span><text:span text:style-name="T11"> </text:span></text:p>
          </draw:text-box>
        </draw:frame>
        <draw:frame draw:style-name="gr8" draw:text-style-name="P6" draw:layer="layout" svg:width="1.272cm" svg:height="0.467cm" svg:x="15.865cm" svg:y="13.484cm">
          <draw:text-box>
            <text:p text:style-name="P1"><text:span text:style-name="T12">進修部</text:span><text:span text:style-name="T11"> </text:span></text:p>
          </draw:text-box>
        </draw:frame>
        <draw:frame draw:style-name="gr8" draw:text-style-name="P6" draw:layer="layout" svg:width="0.883cm" svg:height="0.467cm" svg:x="17.473cm" svg:y="13.48cm">
          <draw:text-box>
            <text:p text:style-name="P1"><text:span text:style-name="T12">四技</text:span><text:span text:style-name="T11"> </text:span></text:p>
          </draw:text-box>
        </draw:frame>
        <draw:frame draw:style-name="gr8" draw:text-style-name="P6" draw:layer="layout" svg:width="3.609cm" svg:height="0.467cm" svg:x="19.853cm" svg:y="13.484cm">
          <draw:text-box>
            <text:p text:style-name="P1"><text:span text:style-name="T12">健康照護組織與管理</text:span><text:span text:style-name="T11"> </text:span></text:p>
          </draw:text-box>
        </draw:frame>
        <draw:frame draw:style-name="gr8" draw:text-style-name="P6" draw:layer="layout" svg:width="0.654cm" svg:height="0.522cm" svg:x="25.12cm" svg:y="13.484cm">
          <draw:text-box>
            <text:p text:style-name="P1"><text:span text:style-name="T11">2/2 </text:span></text:p>
          </draw:text-box>
        </draw:frame>
        <draw:polygon draw:style-name="gr2" draw:text-style-name="P3" draw:layer="layout" svg:width="0.051cm" svg:height="0.018cm" svg:x="1.782cm" svg:y="13.447cm" svg:viewBox="0 0 52 19" draw:points="0,19 52,19 52,0 0,0">
          <text:p/>
        </draw:polygon>
        <draw:polygon draw:style-name="gr2" draw:text-style-name="P3" draw:layer="layout" svg:width="1.91cm" svg:height="0.018cm" svg:x="1.833cm" svg:y="13.447cm" svg:viewBox="0 0 1911 19" draw:points="0,19 1911,19 1911,0 0,0">
          <text:p/>
        </draw:polygon>
        <draw:polygon draw:style-name="gr2" draw:text-style-name="P3" draw:layer="layout" svg:width="0.017cm" svg:height="0.018cm" svg:x="3.742cm" svg:y="13.447cm" svg:viewBox="0 0 18 19" draw:points="0,19 18,19 18,0 0,0">
          <text:p/>
        </draw:polygon>
        <draw:polygon draw:style-name="gr2" draw:text-style-name="P3" draw:layer="layout" svg:width="1.732cm" svg:height="0.018cm" svg:x="3.759cm" svg:y="13.447cm" svg:viewBox="0 0 1733 19" draw:points="0,19 1733,19 1733,0 0,0">
          <text:p/>
        </draw:polygon>
        <draw:polygon draw:style-name="gr2" draw:text-style-name="P3" draw:layer="layout" svg:width="0.017cm" svg:height="0.018cm" svg:x="5.491cm" svg:y="13.447cm" svg:viewBox="0 0 18 19" draw:points="0,19 18,19 18,0 0,0">
          <text:p/>
        </draw:polygon>
        <draw:polygon draw:style-name="gr2" draw:text-style-name="P3" draw:layer="layout" svg:width="1.211cm" svg:height="0.018cm" svg:x="5.508cm" svg:y="13.447cm" svg:viewBox="0 0 1212 19" draw:points="0,19 1212,19 1212,0 0,0">
          <text:p/>
        </draw:polygon>
        <draw:polygon draw:style-name="gr2" draw:text-style-name="P3" draw:layer="layout" svg:width="0.016cm" svg:height="0.018cm" svg:x="6.719cm" svg:y="13.447cm" svg:viewBox="0 0 17 19" draw:points="0,19 17,19 17,0 0,0">
          <text:p/>
        </draw:polygon>
        <draw:polygon draw:style-name="gr2" draw:text-style-name="P3" draw:layer="layout" svg:width="4.463cm" svg:height="0.018cm" svg:x="6.735cm" svg:y="13.447cm" svg:viewBox="0 0 4464 19" draw:points="0,19 4464,19 4464,0 0,0">
          <text:p/>
        </draw:polygon>
        <draw:polygon draw:style-name="gr2" draw:text-style-name="P3" draw:layer="layout" svg:width="0.017cm" svg:height="0.018cm" svg:x="11.198cm" svg:y="13.447cm" svg:viewBox="0 0 18 19" draw:points="0,19 18,19 18,0 0,0">
          <text:p/>
        </draw:polygon>
        <draw:polygon draw:style-name="gr2" draw:text-style-name="P3" draw:layer="layout" svg:width="1.503cm" svg:height="0.018cm" svg:x="11.215cm" svg:y="13.447cm" svg:viewBox="0 0 1504 19" draw:points="0,19 1504,19 1504,0 0,0">
          <text:p/>
        </draw:polygon>
        <draw:polygon draw:style-name="gr2" draw:text-style-name="P3" draw:layer="layout" svg:width="0.051cm" svg:height="0.018cm" svg:x="12.82cm" svg:y="13.447cm" svg:viewBox="0 0 52 19" draw:points="0,19 52,19 52,0 0,0">
          <text:p/>
        </draw:polygon>
        <draw:polygon draw:style-name="gr2" draw:text-style-name="P3" draw:layer="layout" svg:width="0.051cm" svg:height="0.018cm" svg:x="12.718cm" svg:y="13.447cm" svg:viewBox="0 0 52 19" draw:points="0,19 52,19 52,0 0,0">
          <text:p/>
        </draw:polygon>
        <draw:polygon draw:style-name="gr2" draw:text-style-name="P3" draw:layer="layout" svg:width="2.773cm" svg:height="0.018cm" svg:x="12.871cm" svg:y="13.447cm" svg:viewBox="0 0 2774 19" draw:points="0,19 2774,19 2774,0 0,0">
          <text:p/>
        </draw:polygon>
        <draw:polygon draw:style-name="gr2" draw:text-style-name="P3" draw:layer="layout" svg:width="0.017cm" svg:height="0.018cm" svg:x="15.644cm" svg:y="13.447cm" svg:viewBox="0 0 18 19" draw:points="0,19 18,19 18,0 0,0">
          <text:p/>
        </draw:polygon>
        <draw:polygon draw:style-name="gr2" draw:text-style-name="P3" draw:layer="layout" svg:width="1.571cm" svg:height="0.018cm" svg:x="15.661cm" svg:y="13.447cm" svg:viewBox="0 0 1572 19" draw:points="0,19 1572,19 1572,0 0,0">
          <text:p/>
        </draw:polygon>
        <draw:polygon draw:style-name="gr2" draw:text-style-name="P3" draw:layer="layout" svg:width="0.017cm" svg:height="0.018cm" svg:x="17.232cm" svg:y="13.447cm" svg:viewBox="0 0 18 19" draw:points="0,19 18,19 18,0 0,0">
          <text:p/>
        </draw:polygon>
        <draw:polygon draw:style-name="gr2" draw:text-style-name="P3" draw:layer="layout" svg:width="1.253cm" svg:height="0.018cm" svg:x="17.249cm" svg:y="13.447cm" svg:viewBox="0 0 1254 19" draw:points="0,19 1254,19 1254,0 0,0">
          <text:p/>
        </draw:polygon>
        <draw:polygon draw:style-name="gr2" draw:text-style-name="P3" draw:layer="layout" svg:width="0.017cm" svg:height="0.018cm" svg:x="18.502cm" svg:y="13.447cm" svg:viewBox="0 0 18 19" draw:points="0,19 18,19 18,0 0,0">
          <text:p/>
        </draw:polygon>
        <draw:polygon draw:style-name="gr2" draw:text-style-name="P3" draw:layer="layout" svg:width="6.164cm" svg:height="0.018cm" svg:x="18.519cm" svg:y="13.447cm" svg:viewBox="0 0 6165 19" draw:points="0,19 6165,19 6165,0 0,0">
          <text:p/>
        </draw:polygon>
        <draw:polygon draw:style-name="gr2" draw:text-style-name="P3" draw:layer="layout" svg:width="0.017cm" svg:height="0.018cm" svg:x="24.683cm" svg:y="13.447cm" svg:viewBox="0 0 18 19" draw:points="0,19 18,19 18,0 0,0">
          <text:p/>
        </draw:polygon>
        <draw:polygon draw:style-name="gr2" draw:text-style-name="P3" draw:layer="layout" svg:width="1.424cm" svg:height="0.018cm" svg:x="24.7cm" svg:y="13.447cm" svg:viewBox="0 0 1425 19" draw:points="0,19 1425,19 1425,0 0,0">
          <text:p/>
        </draw:polygon>
        <draw:polygon draw:style-name="gr2" draw:text-style-name="P3" draw:layer="layout" svg:width="0.017cm" svg:height="0.018cm" svg:x="26.123cm" svg:y="13.447cm" svg:viewBox="0 0 18 19" draw:points="0,19 18,19 18,0 0,0">
          <text:p/>
        </draw:polygon>
        <draw:polygon draw:style-name="gr2" draw:text-style-name="P3" draw:layer="layout" svg:width="1.554cm" svg:height="0.018cm" svg:x="26.14cm" svg:y="13.447cm" svg:viewBox="0 0 1555 19" draw:points="0,19 1555,19 1555,0 0,0">
          <text:p/>
        </draw:polygon>
        <draw:polygon draw:style-name="gr2" draw:text-style-name="P3" draw:layer="layout" svg:width="0.051cm" svg:height="0.018cm" svg:x="27.694cm" svg:y="13.447cm" svg:viewBox="0 0 52 19" draw:points="0,19 52,19 52,0 0,0">
          <text:p/>
        </draw:polygon>
        <draw:polygon draw:style-name="gr2" draw:text-style-name="P3" draw:layer="layout" svg:width="0.051cm" svg:height="0.635cm" svg:x="1.782cm" svg:y="13.464cm" svg:viewBox="0 0 52 636" draw:points="0,636 52,636 52,0 0,0">
          <text:p/>
        </draw:polygon>
        <draw:polygon draw:style-name="gr2" draw:text-style-name="P3" draw:layer="layout" svg:width="0.017cm" svg:height="0.635cm" svg:x="3.742cm" svg:y="13.464cm" svg:viewBox="0 0 18 636" draw:points="0,636 18,636 18,0 0,0">
          <text:p/>
        </draw:polygon>
        <draw:polygon draw:style-name="gr2" draw:text-style-name="P3" draw:layer="layout" svg:width="0.017cm" svg:height="0.635cm" svg:x="5.491cm" svg:y="13.464cm" svg:viewBox="0 0 18 636" draw:points="0,636 18,636 18,0 0,0">
          <text:p/>
        </draw:polygon>
        <draw:polygon draw:style-name="gr2" draw:text-style-name="P3" draw:layer="layout" svg:width="0.016cm" svg:height="0.635cm" svg:x="6.719cm" svg:y="13.464cm" svg:viewBox="0 0 17 636" draw:points="0,636 17,636 17,0 0,0">
          <text:p/>
        </draw:polygon>
        <draw:polygon draw:style-name="gr2" draw:text-style-name="P3" draw:layer="layout" svg:width="0.017cm" svg:height="0.635cm" svg:x="11.198cm" svg:y="13.464cm" svg:viewBox="0 0 18 636" draw:points="0,636 18,636 18,0 0,0">
          <text:p/>
        </draw:polygon>
        <draw:polygon draw:style-name="gr2" draw:text-style-name="P3" draw:layer="layout" svg:width="0.051cm" svg:height="0.635cm" svg:x="12.82cm" svg:y="13.464cm" svg:viewBox="0 0 52 636" draw:points="0,636 52,636 52,0 0,0">
          <text:p/>
        </draw:polygon>
        <draw:polygon draw:style-name="gr2" draw:text-style-name="P3" draw:layer="layout" svg:width="0.051cm" svg:height="0.635cm" svg:x="12.718cm" svg:y="13.464cm" svg:viewBox="0 0 52 636" draw:points="0,636 52,636 52,0 0,0">
          <text:p/>
        </draw:polygon>
        <draw:polygon draw:style-name="gr2" draw:text-style-name="P3" draw:layer="layout" svg:width="0.017cm" svg:height="0.635cm" svg:x="15.644cm" svg:y="13.464cm" svg:viewBox="0 0 18 636" draw:points="0,636 18,636 18,0 0,0">
          <text:p/>
        </draw:polygon>
        <draw:polygon draw:style-name="gr2" draw:text-style-name="P3" draw:layer="layout" svg:width="0.017cm" svg:height="0.635cm" svg:x="17.232cm" svg:y="13.464cm" svg:viewBox="0 0 18 636" draw:points="0,636 18,636 18,0 0,0">
          <text:p/>
        </draw:polygon>
        <draw:polygon draw:style-name="gr2" draw:text-style-name="P3" draw:layer="layout" svg:width="0.017cm" svg:height="0.635cm" svg:x="18.502cm" svg:y="13.464cm" svg:viewBox="0 0 18 636" draw:points="0,636 18,636 18,0 0,0">
          <text:p/>
        </draw:polygon>
        <draw:polygon draw:style-name="gr2" draw:text-style-name="P3" draw:layer="layout" svg:width="0.017cm" svg:height="0.635cm" svg:x="24.683cm" svg:y="13.464cm" svg:viewBox="0 0 18 636" draw:points="0,636 18,636 18,0 0,0">
          <text:p/>
        </draw:polygon>
        <draw:polygon draw:style-name="gr2" draw:text-style-name="P3" draw:layer="layout" svg:width="0.017cm" svg:height="0.635cm" svg:x="26.123cm" svg:y="13.464cm" svg:viewBox="0 0 18 636" draw:points="0,636 18,636 18,0 0,0">
          <text:p/>
        </draw:polygon>
        <draw:polygon draw:style-name="gr2" draw:text-style-name="P3" draw:layer="layout" svg:width="0.051cm" svg:height="0.635cm" svg:x="27.694cm" svg:y="13.464cm" svg:viewBox="0 0 52 636" draw:points="0,636 52,636 52,0 0,0">
          <text:p/>
        </draw:polygon>
        <draw:frame draw:style-name="gr3" draw:text-style-name="P4" draw:layer="layout" svg:width="0.422cm" svg:height="0.509cm" svg:x="26.924cm" svg:y="13.456cm">
          <draw:text-box>
            <text:p text:style-name="P1"><text:span text:style-name="T8"><text:s/></text:span></text:p>
          </draw:text-box>
        </draw:frame>
        <draw:frame draw:style-name="gr8" draw:text-style-name="P6" draw:layer="layout" svg:width="0.544cm" svg:height="0.522cm" svg:x="2.582cm" svg:y="14.136cm">
          <draw:text-box>
            <text:p text:style-name="P1"><text:span text:style-name="T11">99 </text:span></text:p>
          </draw:text-box>
        </draw:frame>
        <draw:frame draw:style-name="gr8" draw:text-style-name="P6" draw:layer="layout" svg:width="1.272cm" svg:height="0.467cm" svg:x="4.044cm" svg:y="14.136cm">
          <draw:text-box>
            <text:p text:style-name="P1"><text:span text:style-name="T12">進修部</text:span><text:span text:style-name="T11"> </text:span></text:p>
          </draw:text-box>
        </draw:frame>
        <draw:frame draw:style-name="gr8" draw:text-style-name="P6" draw:layer="layout" svg:width="0.883cm" svg:height="0.467cm" svg:x="5.716cm" svg:y="14.136cm">
          <draw:text-box>
            <text:p text:style-name="P1"><text:span text:style-name="T12">四技</text:span><text:span text:style-name="T11"> </text:span></text:p>
          </draw:text-box>
        </draw:frame>
        <draw:frame draw:style-name="gr8" draw:text-style-name="P6" draw:layer="layout" svg:width="2.83cm" svg:height="0.467cm" svg:x="7.612cm" svg:y="14.136cm">
          <draw:text-box>
            <text:p text:style-name="P1"><text:span text:style-name="T12">醫療成本會計學</text:span><text:span text:style-name="T11"> </text:span></text:p>
          </draw:text-box>
        </draw:frame>
        <draw:frame draw:style-name="gr8" draw:text-style-name="P6" draw:layer="layout" svg:width="0.654cm" svg:height="0.522cm" svg:x="11.707cm" svg:y="14.136cm">
          <draw:text-box>
            <text:p text:style-name="P1"><text:span text:style-name="T11">2/2 </text:span></text:p>
          </draw:text-box>
        </draw:frame>
        <draw:frame draw:style-name="gr8" draw:text-style-name="P6" draw:layer="layout" svg:width="1.272cm" svg:height="0.467cm" svg:x="13.642cm" svg:y="14.136cm">
          <draw:text-box>
            <text:p text:style-name="P1"><text:span text:style-name="T12">醫管系</text:span><text:span text:style-name="T11"> </text:span></text:p>
          </draw:text-box>
        </draw:frame>
        <draw:frame draw:style-name="gr8" draw:text-style-name="P6" draw:layer="layout" svg:width="2.255cm" svg:height="0.467cm" svg:x="15.865cm" svg:y="14.136cm">
          <draw:text-box>
            <text:p text:style-name="P1"><text:span text:style-name="T12">進修部</text:span><text:span text:style-name="T11"> </text:span><text:span text:style-name="T12"><text:s/>四技</text:span><text:span text:style-name="T11"> </text:span></text:p>
          </draw:text-box>
        </draw:frame>
        <draw:frame draw:style-name="gr8" draw:text-style-name="P6" draw:layer="layout" svg:width="3.609cm" svg:height="0.467cm" svg:x="19.853cm" svg:y="14.136cm">
          <draw:text-box>
            <text:p text:style-name="P1"><text:span text:style-name="T12">健康產業成本會計學</text:span><text:span text:style-name="T11"> </text:span></text:p>
          </draw:text-box>
        </draw:frame>
        <draw:frame draw:style-name="gr8" draw:text-style-name="P6" draw:layer="layout" svg:width="0.654cm" svg:height="0.522cm" svg:x="25.12cm" svg:y="14.136cm">
          <draw:text-box>
            <text:p text:style-name="P1"><text:span text:style-name="T11">2/2 </text:span></text:p>
          </draw:text-box>
        </draw:frame>
        <draw:polygon draw:style-name="gr2" draw:text-style-name="P3" draw:layer="layout" svg:width="0.051cm" svg:height="0.017cm" svg:x="1.782cm" svg:y="14.099cm" svg:viewBox="0 0 52 18" draw:points="0,18 52,18 52,0 0,0">
          <text:p/>
        </draw:polygon>
        <draw:polygon draw:style-name="gr2" draw:text-style-name="P3" draw:layer="layout" svg:width="1.91cm" svg:height="0.017cm" svg:x="1.833cm" svg:y="14.099cm" svg:viewBox="0 0 1911 18" draw:points="0,18 1911,18 1911,0 0,0">
          <text:p/>
        </draw:polygon>
        <draw:polygon draw:style-name="gr2" draw:text-style-name="P3" draw:layer="layout" svg:width="0.017cm" svg:height="0.017cm" svg:x="3.742cm" svg:y="14.099cm" svg:viewBox="0 0 18 18" draw:points="0,18 18,18 18,0 0,0">
          <text:p/>
        </draw:polygon>
        <draw:polygon draw:style-name="gr2" draw:text-style-name="P3" draw:layer="layout" svg:width="1.732cm" svg:height="0.017cm" svg:x="3.759cm" svg:y="14.099cm" svg:viewBox="0 0 1733 18" draw:points="0,18 1733,18 1733,0 0,0">
          <text:p/>
        </draw:polygon>
        <draw:polygon draw:style-name="gr2" draw:text-style-name="P3" draw:layer="layout" svg:width="0.017cm" svg:height="0.017cm" svg:x="5.491cm" svg:y="14.099cm" svg:viewBox="0 0 18 18" draw:points="0,18 18,18 18,0 0,0">
          <text:p/>
        </draw:polygon>
        <draw:polygon draw:style-name="gr2" draw:text-style-name="P3" draw:layer="layout" svg:width="1.211cm" svg:height="0.017cm" svg:x="5.508cm" svg:y="14.099cm" svg:viewBox="0 0 1212 18" draw:points="0,18 1212,18 1212,0 0,0">
          <text:p/>
        </draw:polygon>
        <draw:polygon draw:style-name="gr2" draw:text-style-name="P3" draw:layer="layout" svg:width="0.016cm" svg:height="0.017cm" svg:x="6.719cm" svg:y="14.099cm" svg:viewBox="0 0 17 18" draw:points="0,18 17,18 17,0 0,0">
          <text:p/>
        </draw:polygon>
        <draw:polygon draw:style-name="gr2" draw:text-style-name="P3" draw:layer="layout" svg:width="4.463cm" svg:height="0.017cm" svg:x="6.735cm" svg:y="14.099cm" svg:viewBox="0 0 4464 18" draw:points="0,18 4464,18 4464,0 0,0">
          <text:p/>
        </draw:polygon>
        <draw:polygon draw:style-name="gr2" draw:text-style-name="P3" draw:layer="layout" svg:width="0.017cm" svg:height="0.017cm" svg:x="11.198cm" svg:y="14.099cm" svg:viewBox="0 0 18 18" draw:points="0,18 18,18 18,0 0,0">
          <text:p/>
        </draw:polygon>
        <draw:polygon draw:style-name="gr2" draw:text-style-name="P3" draw:layer="layout" svg:width="1.503cm" svg:height="0.017cm" svg:x="11.215cm" svg:y="14.099cm" svg:viewBox="0 0 1504 18" draw:points="0,18 1504,18 1504,0 0,0">
          <text:p/>
        </draw:polygon>
        <draw:polygon draw:style-name="gr2" draw:text-style-name="P3" draw:layer="layout" svg:width="0.051cm" svg:height="0.017cm" svg:x="12.82cm" svg:y="14.099cm" svg:viewBox="0 0 52 18" draw:points="0,18 52,18 52,0 0,0">
          <text:p/>
        </draw:polygon>
        <draw:polygon draw:style-name="gr2" draw:text-style-name="P3" draw:layer="layout" svg:width="0.051cm" svg:height="0.017cm" svg:x="12.718cm" svg:y="14.099cm" svg:viewBox="0 0 52 18" draw:points="0,18 52,18 52,0 0,0">
          <text:p/>
        </draw:polygon>
        <draw:polygon draw:style-name="gr2" draw:text-style-name="P3" draw:layer="layout" svg:width="2.773cm" svg:height="0.017cm" svg:x="12.871cm" svg:y="14.099cm" svg:viewBox="0 0 2774 18" draw:points="0,18 2774,18 2774,0 0,0">
          <text:p/>
        </draw:polygon>
        <draw:polygon draw:style-name="gr2" draw:text-style-name="P3" draw:layer="layout" svg:width="0.017cm" svg:height="0.017cm" svg:x="15.644cm" svg:y="14.099cm" svg:viewBox="0 0 18 18" draw:points="0,18 18,18 18,0 0,0">
          <text:p/>
        </draw:polygon>
        <draw:polygon draw:style-name="gr2" draw:text-style-name="P3" draw:layer="layout" svg:width="1.571cm" svg:height="0.017cm" svg:x="15.661cm" svg:y="14.099cm" svg:viewBox="0 0 1572 18" draw:points="0,18 1572,18 1572,0 0,0">
          <text:p/>
        </draw:polygon>
        <draw:polygon draw:style-name="gr2" draw:text-style-name="P3" draw:layer="layout" svg:width="0.017cm" svg:height="0.017cm" svg:x="17.232cm" svg:y="14.099cm" svg:viewBox="0 0 18 18" draw:points="0,18 18,18 18,0 0,0">
          <text:p/>
        </draw:polygon>
        <draw:polygon draw:style-name="gr2" draw:text-style-name="P3" draw:layer="layout" svg:width="1.253cm" svg:height="0.017cm" svg:x="17.249cm" svg:y="14.099cm" svg:viewBox="0 0 1254 18" draw:points="0,18 1254,18 1254,0 0,0">
          <text:p/>
        </draw:polygon>
        <draw:polygon draw:style-name="gr2" draw:text-style-name="P3" draw:layer="layout" svg:width="0.017cm" svg:height="0.017cm" svg:x="18.502cm" svg:y="14.099cm" svg:viewBox="0 0 18 18" draw:points="0,18 18,18 18,0 0,0">
          <text:p/>
        </draw:polygon>
        <draw:polygon draw:style-name="gr2" draw:text-style-name="P3" draw:layer="layout" svg:width="6.164cm" svg:height="0.017cm" svg:x="18.519cm" svg:y="14.099cm" svg:viewBox="0 0 6165 18" draw:points="0,18 6165,18 6165,0 0,0">
          <text:p/>
        </draw:polygon>
        <draw:polygon draw:style-name="gr2" draw:text-style-name="P3" draw:layer="layout" svg:width="0.017cm" svg:height="0.017cm" svg:x="24.683cm" svg:y="14.099cm" svg:viewBox="0 0 18 18" draw:points="0,18 18,18 18,0 0,0">
          <text:p/>
        </draw:polygon>
        <draw:polygon draw:style-name="gr2" draw:text-style-name="P3" draw:layer="layout" svg:width="1.424cm" svg:height="0.017cm" svg:x="24.7cm" svg:y="14.099cm" svg:viewBox="0 0 1425 18" draw:points="0,18 1425,18 1425,0 0,0">
          <text:p/>
        </draw:polygon>
        <draw:polygon draw:style-name="gr2" draw:text-style-name="P3" draw:layer="layout" svg:width="0.017cm" svg:height="0.017cm" svg:x="26.123cm" svg:y="14.099cm" svg:viewBox="0 0 18 18" draw:points="0,18 18,18 18,0 0,0">
          <text:p/>
        </draw:polygon>
        <draw:polygon draw:style-name="gr2" draw:text-style-name="P3" draw:layer="layout" svg:width="1.554cm" svg:height="0.017cm" svg:x="26.14cm" svg:y="14.099cm" svg:viewBox="0 0 1555 18" draw:points="0,18 1555,18 1555,0 0,0">
          <text:p/>
        </draw:polygon>
        <draw:polygon draw:style-name="gr2" draw:text-style-name="P3" draw:layer="layout" svg:width="0.051cm" svg:height="0.017cm" svg:x="27.694cm" svg:y="14.099cm" svg:viewBox="0 0 52 18" draw:points="0,18 52,18 52,0 0,0">
          <text:p/>
        </draw:polygon>
        <draw:polygon draw:style-name="gr2" draw:text-style-name="P3" draw:layer="layout" svg:width="0.051cm" svg:height="0.635cm" svg:x="1.782cm" svg:y="14.116cm" svg:viewBox="0 0 52 636" draw:points="0,636 52,636 52,0 0,0">
          <text:p/>
        </draw:polygon>
        <draw:polygon draw:style-name="gr2" draw:text-style-name="P3" draw:layer="layout" svg:width="0.017cm" svg:height="0.635cm" svg:x="3.742cm" svg:y="14.116cm" svg:viewBox="0 0 18 636" draw:points="0,636 18,636 18,0 0,0">
          <text:p/>
        </draw:polygon>
        <draw:polygon draw:style-name="gr2" draw:text-style-name="P3" draw:layer="layout" svg:width="0.017cm" svg:height="0.635cm" svg:x="5.491cm" svg:y="14.116cm" svg:viewBox="0 0 18 636" draw:points="0,636 18,636 18,0 0,0">
          <text:p/>
        </draw:polygon>
        <draw:polygon draw:style-name="gr2" draw:text-style-name="P3" draw:layer="layout" svg:width="0.016cm" svg:height="0.635cm" svg:x="6.719cm" svg:y="14.116cm" svg:viewBox="0 0 17 636" draw:points="0,636 17,636 17,0 0,0">
          <text:p/>
        </draw:polygon>
        <draw:polygon draw:style-name="gr2" draw:text-style-name="P3" draw:layer="layout" svg:width="0.017cm" svg:height="0.635cm" svg:x="11.198cm" svg:y="14.116cm" svg:viewBox="0 0 18 636" draw:points="0,636 18,636 18,0 0,0">
          <text:p/>
        </draw:polygon>
        <draw:polygon draw:style-name="gr2" draw:text-style-name="P3" draw:layer="layout" svg:width="0.051cm" svg:height="0.635cm" svg:x="12.82cm" svg:y="14.116cm" svg:viewBox="0 0 52 636" draw:points="0,636 52,636 52,0 0,0">
          <text:p/>
        </draw:polygon>
        <draw:polygon draw:style-name="gr2" draw:text-style-name="P3" draw:layer="layout" svg:width="0.051cm" svg:height="0.635cm" svg:x="12.718cm" svg:y="14.116cm" svg:viewBox="0 0 52 636" draw:points="0,636 52,636 52,0 0,0">
          <text:p/>
        </draw:polygon>
        <draw:polygon draw:style-name="gr2" draw:text-style-name="P3" draw:layer="layout" svg:width="0.017cm" svg:height="0.635cm" svg:x="15.644cm" svg:y="14.116cm" svg:viewBox="0 0 18 636" draw:points="0,636 18,636 18,0 0,0">
          <text:p/>
        </draw:polygon>
        <draw:polygon draw:style-name="gr2" draw:text-style-name="P3" draw:layer="layout" svg:width="0.017cm" svg:height="0.635cm" svg:x="17.232cm" svg:y="14.116cm" svg:viewBox="0 0 18 636" draw:points="0,636 18,636 18,0 0,0">
          <text:p/>
        </draw:polygon>
        <draw:polygon draw:style-name="gr2" draw:text-style-name="P3" draw:layer="layout" svg:width="0.017cm" svg:height="0.635cm" svg:x="18.502cm" svg:y="14.116cm" svg:viewBox="0 0 18 636" draw:points="0,636 18,636 18,0 0,0">
          <text:p/>
        </draw:polygon>
        <draw:polygon draw:style-name="gr2" draw:text-style-name="P3" draw:layer="layout" svg:width="0.017cm" svg:height="0.635cm" svg:x="24.683cm" svg:y="14.116cm" svg:viewBox="0 0 18 636" draw:points="0,636 18,636 18,0 0,0">
          <text:p/>
        </draw:polygon>
        <draw:polygon draw:style-name="gr2" draw:text-style-name="P3" draw:layer="layout" svg:width="0.017cm" svg:height="0.635cm" svg:x="26.123cm" svg:y="14.116cm" svg:viewBox="0 0 18 636" draw:points="0,636 18,636 18,0 0,0">
          <text:p/>
        </draw:polygon>
        <draw:polygon draw:style-name="gr2" draw:text-style-name="P3" draw:layer="layout" svg:width="0.051cm" svg:height="0.635cm" svg:x="27.694cm" svg:y="14.116cm" svg:viewBox="0 0 52 636" draw:points="0,636 52,636 52,0 0,0">
          <text:p/>
        </draw:polygon>
        <draw:frame draw:style-name="gr3" draw:text-style-name="P4" draw:layer="layout" svg:width="0.422cm" svg:height="0.509cm" svg:x="26.924cm" svg:y="14.108cm">
          <draw:text-box>
            <text:p text:style-name="P1"><text:span text:style-name="T8"><text:s/></text:span></text:p>
          </draw:text-box>
        </draw:frame>
        <draw:frame draw:style-name="gr8" draw:text-style-name="P6" draw:layer="layout" svg:width="0.544cm" svg:height="0.522cm" svg:x="2.582cm" svg:y="14.788cm">
          <draw:text-box>
            <text:p text:style-name="P1"><text:span text:style-name="T11">99 </text:span></text:p>
          </draw:text-box>
        </draw:frame>
        <draw:frame draw:style-name="gr8" draw:text-style-name="P6" draw:layer="layout" svg:width="1.272cm" svg:height="0.467cm" svg:x="4.044cm" svg:y="14.788cm">
          <draw:text-box>
            <text:p text:style-name="P1"><text:span text:style-name="T12">進修部</text:span><text:span text:style-name="T11"> </text:span></text:p>
          </draw:text-box>
        </draw:frame>
        <draw:frame draw:style-name="gr8" draw:text-style-name="P6" draw:layer="layout" svg:width="0.883cm" svg:height="0.467cm" svg:x="5.716cm" svg:y="14.788cm">
          <draw:text-box>
            <text:p text:style-name="P1"><text:span text:style-name="T12">四技</text:span><text:span text:style-name="T11"> </text:span></text:p>
          </draw:text-box>
        </draw:frame>
        <draw:frame draw:style-name="gr8" draw:text-style-name="P6" draw:layer="layout" svg:width="2.441cm" svg:height="0.467cm" svg:x="7.807cm" svg:y="14.788cm">
          <draw:text-box>
            <text:p text:style-name="P1"><text:span text:style-name="T12">醫療衛生政策</text:span><text:span text:style-name="T11"> </text:span></text:p>
          </draw:text-box>
        </draw:frame>
        <draw:frame draw:style-name="gr8" draw:text-style-name="P6" draw:layer="layout" svg:width="0.654cm" svg:height="0.522cm" svg:x="11.707cm" svg:y="14.788cm">
          <draw:text-box>
            <text:p text:style-name="P1"><text:span text:style-name="T11">2/2 </text:span></text:p>
          </draw:text-box>
        </draw:frame>
        <draw:frame draw:style-name="gr8" draw:text-style-name="P6" draw:layer="layout" svg:width="1.272cm" svg:height="0.467cm" svg:x="13.629cm" svg:y="14.788cm">
          <draw:text-box>
            <text:p text:style-name="P1"><text:span text:style-name="T12">醫管系</text:span><text:span text:style-name="T11"> </text:span></text:p>
          </draw:text-box>
        </draw:frame>
        <draw:frame draw:style-name="gr8" draw:text-style-name="P6" draw:layer="layout" svg:width="1.272cm" svg:height="0.467cm" svg:x="15.865cm" svg:y="14.788cm">
          <draw:text-box>
            <text:p text:style-name="P1"><text:span text:style-name="T12">進修部</text:span><text:span text:style-name="T11"> </text:span></text:p>
          </draw:text-box>
        </draw:frame>
        <draw:frame draw:style-name="gr8" draw:text-style-name="P6" draw:layer="layout" svg:width="0.883cm" svg:height="0.467cm" svg:x="17.486cm" svg:y="14.788cm">
          <draw:text-box>
            <text:p text:style-name="P1"><text:span text:style-name="T12">四技</text:span><text:span text:style-name="T11"> </text:span></text:p>
          </draw:text-box>
        </draw:frame>
        <draw:frame draw:style-name="gr8" draw:text-style-name="P6" draw:layer="layout" svg:width="2.339cm" svg:height="0.467cm" svg:x="20.438cm" svg:y="14.788cm">
          <draw:text-box>
            <text:p text:style-name="P1"><text:span text:style-name="T12">醫療健康政策</text:span></text:p>
          </draw:text-box>
        </draw:frame>
        <draw:frame draw:style-name="gr3" draw:text-style-name="P4" draw:layer="layout" svg:width="0.422cm" svg:height="0.509cm" svg:x="22.766cm" svg:y="14.752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0.713cm" svg:height="0.568cm" svg:x="25.094cm" svg:y="14.76cm">
          <draw:text-box>
            <text:p text:style-name="P1"><text:span text:style-name="T8">2/2 </text:span></text:p>
          </draw:text-box>
        </draw:frame>
        <draw:polygon draw:style-name="gr2" draw:text-style-name="P3" draw:layer="layout" svg:width="0.051cm" svg:height="0.017cm" svg:x="1.782cm" svg:y="14.751cm" svg:viewBox="0 0 52 18" draw:points="0,18 52,18 52,0 0,0">
          <text:p/>
        </draw:polygon>
        <draw:polygon draw:style-name="gr2" draw:text-style-name="P3" draw:layer="layout" svg:width="1.91cm" svg:height="0.017cm" svg:x="1.833cm" svg:y="14.751cm" svg:viewBox="0 0 1911 18" draw:points="0,18 1911,18 1911,0 0,0">
          <text:p/>
        </draw:polygon>
        <draw:polygon draw:style-name="gr2" draw:text-style-name="P3" draw:layer="layout" svg:width="0.017cm" svg:height="0.017cm" svg:x="3.742cm" svg:y="14.751cm" svg:viewBox="0 0 18 18" draw:points="0,18 18,18 18,0 0,0">
          <text:p/>
        </draw:polygon>
        <draw:polygon draw:style-name="gr2" draw:text-style-name="P3" draw:layer="layout" svg:width="1.732cm" svg:height="0.017cm" svg:x="3.759cm" svg:y="14.751cm" svg:viewBox="0 0 1733 18" draw:points="0,18 1733,18 1733,0 0,0">
          <text:p/>
        </draw:polygon>
        <draw:polygon draw:style-name="gr2" draw:text-style-name="P3" draw:layer="layout" svg:width="0.017cm" svg:height="0.017cm" svg:x="5.491cm" svg:y="14.751cm" svg:viewBox="0 0 18 18" draw:points="0,18 18,18 18,0 0,0">
          <text:p/>
        </draw:polygon>
        <draw:polygon draw:style-name="gr2" draw:text-style-name="P3" draw:layer="layout" svg:width="1.211cm" svg:height="0.017cm" svg:x="5.508cm" svg:y="14.751cm" svg:viewBox="0 0 1212 18" draw:points="0,18 1212,18 1212,0 0,0">
          <text:p/>
        </draw:polygon>
        <draw:polygon draw:style-name="gr2" draw:text-style-name="P3" draw:layer="layout" svg:width="0.016cm" svg:height="0.017cm" svg:x="6.719cm" svg:y="14.751cm" svg:viewBox="0 0 17 18" draw:points="0,18 17,18 17,0 0,0">
          <text:p/>
        </draw:polygon>
        <draw:polygon draw:style-name="gr2" draw:text-style-name="P3" draw:layer="layout" svg:width="4.463cm" svg:height="0.017cm" svg:x="6.735cm" svg:y="14.751cm" svg:viewBox="0 0 4464 18" draw:points="0,18 4464,18 4464,0 0,0">
          <text:p/>
        </draw:polygon>
        <draw:polygon draw:style-name="gr2" draw:text-style-name="P3" draw:layer="layout" svg:width="0.017cm" svg:height="0.017cm" svg:x="11.198cm" svg:y="14.751cm" svg:viewBox="0 0 18 18" draw:points="0,18 18,18 18,0 0,0">
          <text:p/>
        </draw:polygon>
        <draw:polygon draw:style-name="gr2" draw:text-style-name="P3" draw:layer="layout" svg:width="1.503cm" svg:height="0.017cm" svg:x="11.215cm" svg:y="14.751cm" svg:viewBox="0 0 1504 18" draw:points="0,18 1504,18 1504,0 0,0">
          <text:p/>
        </draw:polygon>
        <draw:polygon draw:style-name="gr2" draw:text-style-name="P3" draw:layer="layout" svg:width="0.051cm" svg:height="0.017cm" svg:x="12.82cm" svg:y="14.751cm" svg:viewBox="0 0 52 18" draw:points="0,18 52,18 52,0 0,0">
          <text:p/>
        </draw:polygon>
        <draw:polygon draw:style-name="gr2" draw:text-style-name="P3" draw:layer="layout" svg:width="0.051cm" svg:height="0.017cm" svg:x="12.718cm" svg:y="14.751cm" svg:viewBox="0 0 52 18" draw:points="0,18 52,18 52,0 0,0">
          <text:p/>
        </draw:polygon>
        <draw:polygon draw:style-name="gr2" draw:text-style-name="P3" draw:layer="layout" svg:width="2.773cm" svg:height="0.017cm" svg:x="12.871cm" svg:y="14.751cm" svg:viewBox="0 0 2774 18" draw:points="0,18 2774,18 2774,0 0,0">
          <text:p/>
        </draw:polygon>
        <draw:polygon draw:style-name="gr2" draw:text-style-name="P3" draw:layer="layout" svg:width="0.017cm" svg:height="0.017cm" svg:x="15.644cm" svg:y="14.751cm" svg:viewBox="0 0 18 18" draw:points="0,18 18,18 18,0 0,0">
          <text:p/>
        </draw:polygon>
        <draw:polygon draw:style-name="gr2" draw:text-style-name="P3" draw:layer="layout" svg:width="1.571cm" svg:height="0.017cm" svg:x="15.661cm" svg:y="14.751cm" svg:viewBox="0 0 1572 18" draw:points="0,18 1572,18 1572,0 0,0">
          <text:p/>
        </draw:polygon>
        <draw:polygon draw:style-name="gr2" draw:text-style-name="P3" draw:layer="layout" svg:width="0.017cm" svg:height="0.017cm" svg:x="17.232cm" svg:y="14.751cm" svg:viewBox="0 0 18 18" draw:points="0,18 18,18 18,0 0,0">
          <text:p/>
        </draw:polygon>
        <draw:polygon draw:style-name="gr2" draw:text-style-name="P3" draw:layer="layout" svg:width="1.253cm" svg:height="0.017cm" svg:x="17.249cm" svg:y="14.751cm" svg:viewBox="0 0 1254 18" draw:points="0,18 1254,18 1254,0 0,0">
          <text:p/>
        </draw:polygon>
        <draw:polygon draw:style-name="gr2" draw:text-style-name="P3" draw:layer="layout" svg:width="0.017cm" svg:height="0.017cm" svg:x="18.502cm" svg:y="14.751cm" svg:viewBox="0 0 18 18" draw:points="0,18 18,18 18,0 0,0">
          <text:p/>
        </draw:polygon>
        <draw:polygon draw:style-name="gr2" draw:text-style-name="P3" draw:layer="layout" svg:width="6.164cm" svg:height="0.017cm" svg:x="18.519cm" svg:y="14.751cm" svg:viewBox="0 0 6165 18" draw:points="0,18 6165,18 6165,0 0,0">
          <text:p/>
        </draw:polygon>
        <draw:polygon draw:style-name="gr2" draw:text-style-name="P3" draw:layer="layout" svg:width="0.017cm" svg:height="0.017cm" svg:x="24.683cm" svg:y="14.751cm" svg:viewBox="0 0 18 18" draw:points="0,18 18,18 18,0 0,0">
          <text:p/>
        </draw:polygon>
        <draw:polygon draw:style-name="gr2" draw:text-style-name="P3" draw:layer="layout" svg:width="1.424cm" svg:height="0.017cm" svg:x="24.7cm" svg:y="14.751cm" svg:viewBox="0 0 1425 18" draw:points="0,18 1425,18 1425,0 0,0">
          <text:p/>
        </draw:polygon>
        <draw:polygon draw:style-name="gr2" draw:text-style-name="P3" draw:layer="layout" svg:width="0.017cm" svg:height="0.017cm" svg:x="26.123cm" svg:y="14.751cm" svg:viewBox="0 0 18 18" draw:points="0,18 18,18 18,0 0,0">
          <text:p/>
        </draw:polygon>
        <draw:polygon draw:style-name="gr2" draw:text-style-name="P3" draw:layer="layout" svg:width="1.554cm" svg:height="0.017cm" svg:x="26.14cm" svg:y="14.751cm" svg:viewBox="0 0 1555 18" draw:points="0,18 1555,18 1555,0 0,0">
          <text:p/>
        </draw:polygon>
        <draw:polygon draw:style-name="gr2" draw:text-style-name="P3" draw:layer="layout" svg:width="0.051cm" svg:height="0.017cm" svg:x="27.694cm" svg:y="14.751cm" svg:viewBox="0 0 52 18" draw:points="0,18 52,18 52,0 0,0">
          <text:p/>
        </draw:polygon>
        <draw:polygon draw:style-name="gr2" draw:text-style-name="P3" draw:layer="layout" svg:width="0.051cm" svg:height="0.635cm" svg:x="1.782cm" svg:y="14.768cm" svg:viewBox="0 0 52 636" draw:points="0,636 52,636 52,0 0,0">
          <text:p/>
        </draw:polygon>
        <draw:polygon draw:style-name="gr2" draw:text-style-name="P3" draw:layer="layout" svg:width="0.017cm" svg:height="0.635cm" svg:x="3.742cm" svg:y="14.768cm" svg:viewBox="0 0 18 636" draw:points="0,636 18,636 18,0 0,0">
          <text:p/>
        </draw:polygon>
        <draw:polygon draw:style-name="gr2" draw:text-style-name="P3" draw:layer="layout" svg:width="0.017cm" svg:height="0.635cm" svg:x="5.491cm" svg:y="14.768cm" svg:viewBox="0 0 18 636" draw:points="0,636 18,636 18,0 0,0">
          <text:p/>
        </draw:polygon>
        <draw:polygon draw:style-name="gr2" draw:text-style-name="P3" draw:layer="layout" svg:width="0.016cm" svg:height="0.635cm" svg:x="6.719cm" svg:y="14.768cm" svg:viewBox="0 0 17 636" draw:points="0,636 17,636 17,0 0,0">
          <text:p/>
        </draw:polygon>
        <draw:polygon draw:style-name="gr2" draw:text-style-name="P3" draw:layer="layout" svg:width="0.017cm" svg:height="0.635cm" svg:x="11.198cm" svg:y="14.768cm" svg:viewBox="0 0 18 636" draw:points="0,636 18,636 18,0 0,0">
          <text:p/>
        </draw:polygon>
        <draw:polygon draw:style-name="gr2" draw:text-style-name="P3" draw:layer="layout" svg:width="0.051cm" svg:height="0.635cm" svg:x="12.82cm" svg:y="14.768cm" svg:viewBox="0 0 52 636" draw:points="0,636 52,636 52,0 0,0">
          <text:p/>
        </draw:polygon>
        <draw:polygon draw:style-name="gr2" draw:text-style-name="P3" draw:layer="layout" svg:width="0.051cm" svg:height="0.635cm" svg:x="12.718cm" svg:y="14.768cm" svg:viewBox="0 0 52 636" draw:points="0,636 52,636 52,0 0,0">
          <text:p/>
        </draw:polygon>
        <draw:polygon draw:style-name="gr2" draw:text-style-name="P3" draw:layer="layout" svg:width="0.017cm" svg:height="0.635cm" svg:x="15.644cm" svg:y="14.768cm" svg:viewBox="0 0 18 636" draw:points="0,636 18,636 18,0 0,0">
          <text:p/>
        </draw:polygon>
        <draw:polygon draw:style-name="gr2" draw:text-style-name="P3" draw:layer="layout" svg:width="0.017cm" svg:height="0.635cm" svg:x="17.232cm" svg:y="14.768cm" svg:viewBox="0 0 18 636" draw:points="0,636 18,636 18,0 0,0">
          <text:p/>
        </draw:polygon>
        <draw:polygon draw:style-name="gr2" draw:text-style-name="P3" draw:layer="layout" svg:width="0.017cm" svg:height="0.635cm" svg:x="18.502cm" svg:y="14.768cm" svg:viewBox="0 0 18 636" draw:points="0,636 18,636 18,0 0,0">
          <text:p/>
        </draw:polygon>
        <draw:polygon draw:style-name="gr2" draw:text-style-name="P3" draw:layer="layout" svg:width="0.017cm" svg:height="0.635cm" svg:x="24.683cm" svg:y="14.768cm" svg:viewBox="0 0 18 636" draw:points="0,636 18,636 18,0 0,0">
          <text:p/>
        </draw:polygon>
        <draw:polygon draw:style-name="gr2" draw:text-style-name="P3" draw:layer="layout" svg:width="0.017cm" svg:height="0.635cm" svg:x="26.123cm" svg:y="14.768cm" svg:viewBox="0 0 18 636" draw:points="0,636 18,636 18,0 0,0">
          <text:p/>
        </draw:polygon>
        <draw:polygon draw:style-name="gr2" draw:text-style-name="P3" draw:layer="layout" svg:width="0.051cm" svg:height="0.635cm" svg:x="27.694cm" svg:y="14.768cm" svg:viewBox="0 0 52 636" draw:points="0,636 52,636 52,0 0,0">
          <text:p/>
        </draw:polygon>
        <draw:frame draw:style-name="gr3" draw:text-style-name="P4" draw:layer="layout" svg:width="0.422cm" svg:height="0.509cm" svg:x="26.924cm" svg:y="14.76cm">
          <draw:text-box>
            <text:p text:style-name="P1"><text:span text:style-name="T8"><text:s/></text:span></text:p>
          </draw:text-box>
        </draw:frame>
        <draw:frame draw:style-name="gr8" draw:text-style-name="P6" draw:layer="layout" svg:width="0.544cm" svg:height="0.522cm" svg:x="2.582cm" svg:y="15.441cm">
          <draw:text-box>
            <text:p text:style-name="P1"><text:span text:style-name="T11">99 </text:span></text:p>
          </draw:text-box>
        </draw:frame>
        <draw:frame draw:style-name="gr8" draw:text-style-name="P6" draw:layer="layout" svg:width="1.272cm" svg:height="0.467cm" svg:x="4.044cm" svg:y="15.441cm">
          <draw:text-box>
            <text:p text:style-name="P1"><text:span text:style-name="T12">進修部</text:span><text:span text:style-name="T11"> </text:span></text:p>
          </draw:text-box>
        </draw:frame>
        <draw:frame draw:style-name="gr8" draw:text-style-name="P6" draw:layer="layout" svg:width="0.781cm" svg:height="0.467cm" svg:x="5.728cm" svg:y="15.441cm">
          <draw:text-box>
            <text:p text:style-name="P1"><text:span text:style-name="T12">四技</text:span></text:p>
          </draw:text-box>
        </draw:frame>
        <draw:frame draw:style-name="gr3" draw:text-style-name="P4" draw:layer="layout" svg:width="0.422cm" svg:height="0.509cm" svg:x="6.503cm" svg:y="15.405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2.652cm" svg:height="0.509cm" svg:x="7.701cm" svg:y="15.413cm">
          <draw:text-box>
            <text:p text:style-name="P1"><text:span text:style-name="T7">醫療品質管理</text:span><text:span text:style-name="T8"> </text:span></text:p>
          </draw:text-box>
        </draw:frame>
        <draw:frame draw:style-name="gr3" draw:text-style-name="P4" draw:layer="layout" svg:width="0.713cm" svg:height="0.568cm" svg:x="11.682cm" svg:y="15.413cm">
          <draw:text-box>
            <text:p text:style-name="P1"><text:span text:style-name="T8">2/2 </text:span></text:p>
          </draw:text-box>
        </draw:frame>
        <draw:frame draw:style-name="gr8" draw:text-style-name="P6" draw:layer="layout" svg:width="1.17cm" svg:height="0.467cm" svg:x="13.642cm" svg:y="15.441cm">
          <draw:text-box>
            <text:p text:style-name="P1"><text:span text:style-name="T12">醫管系</text:span></text:p>
          </draw:text-box>
        </draw:frame>
        <draw:frame draw:style-name="gr3" draw:text-style-name="P4" draw:layer="layout" svg:width="0.422cm" svg:height="0.509cm" svg:x="14.806cm" svg:y="15.405cm">
          <draw:text-box>
            <text:p text:style-name="P1"><text:span text:style-name="T8"><text:s/></text:span></text:p>
          </draw:text-box>
        </draw:frame>
        <draw:frame draw:style-name="gr8" draw:text-style-name="P6" draw:layer="layout" svg:width="1.272cm" svg:height="0.467cm" svg:x="15.865cm" svg:y="15.441cm">
          <draw:text-box>
            <text:p text:style-name="P1"><text:span text:style-name="T12">進修部</text:span><text:span text:style-name="T11"> </text:span></text:p>
          </draw:text-box>
        </draw:frame>
        <draw:frame draw:style-name="gr8" draw:text-style-name="P6" draw:layer="layout" svg:width="0.781cm" svg:height="0.467cm" svg:x="17.486cm" svg:y="15.441cm">
          <draw:text-box>
            <text:p text:style-name="P1"><text:span text:style-name="T12">四技</text:span></text:p>
          </draw:text-box>
        </draw:frame>
        <draw:frame draw:style-name="gr3" draw:text-style-name="P4" draw:layer="layout" svg:width="0.422cm" svg:height="0.509cm" svg:x="18.261cm" svg:y="15.405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3.499cm" svg:height="0.509cm" svg:x="19.908cm" svg:y="15.413cm">
          <draw:text-box>
            <text:p text:style-name="P1"><text:span text:style-name="T7">健康照護品質管理</text:span><text:span text:style-name="T8"> </text:span></text:p>
          </draw:text-box>
        </draw:frame>
        <draw:frame draw:style-name="gr3" draw:text-style-name="P4" draw:layer="layout" svg:width="0.713cm" svg:height="0.568cm" svg:x="25.094cm" svg:y="15.413cm">
          <draw:text-box>
            <text:p text:style-name="P1"><text:span text:style-name="T8">2/2 </text:span></text:p>
          </draw:text-box>
        </draw:frame>
        <draw:polygon draw:style-name="gr2" draw:text-style-name="P3" draw:layer="layout" svg:width="0.051cm" svg:height="0.017cm" svg:x="1.782cm" svg:y="15.403cm" svg:viewBox="0 0 52 18" draw:points="0,18 52,18 52,0 0,0">
          <text:p/>
        </draw:polygon>
        <draw:polygon draw:style-name="gr2" draw:text-style-name="P3" draw:layer="layout" svg:width="1.91cm" svg:height="0.017cm" svg:x="1.833cm" svg:y="15.403cm" svg:viewBox="0 0 1911 18" draw:points="0,18 1911,18 1911,0 0,0">
          <text:p/>
        </draw:polygon>
        <draw:polygon draw:style-name="gr2" draw:text-style-name="P3" draw:layer="layout" svg:width="0.017cm" svg:height="0.017cm" svg:x="3.742cm" svg:y="15.403cm" svg:viewBox="0 0 18 18" draw:points="0,18 18,18 18,0 0,0">
          <text:p/>
        </draw:polygon>
        <draw:polygon draw:style-name="gr2" draw:text-style-name="P3" draw:layer="layout" svg:width="1.732cm" svg:height="0.017cm" svg:x="3.759cm" svg:y="15.403cm" svg:viewBox="0 0 1733 18" draw:points="0,18 1733,18 1733,0 0,0">
          <text:p/>
        </draw:polygon>
        <draw:polygon draw:style-name="gr2" draw:text-style-name="P3" draw:layer="layout" svg:width="0.017cm" svg:height="0.017cm" svg:x="5.491cm" svg:y="15.403cm" svg:viewBox="0 0 18 18" draw:points="0,18 18,18 18,0 0,0">
          <text:p/>
        </draw:polygon>
        <draw:polygon draw:style-name="gr2" draw:text-style-name="P3" draw:layer="layout" svg:width="1.211cm" svg:height="0.017cm" svg:x="5.508cm" svg:y="15.403cm" svg:viewBox="0 0 1212 18" draw:points="0,18 1212,18 1212,0 0,0">
          <text:p/>
        </draw:polygon>
        <draw:polygon draw:style-name="gr2" draw:text-style-name="P3" draw:layer="layout" svg:width="0.016cm" svg:height="0.017cm" svg:x="6.719cm" svg:y="15.403cm" svg:viewBox="0 0 17 18" draw:points="0,18 17,18 17,0 0,0">
          <text:p/>
        </draw:polygon>
        <draw:polygon draw:style-name="gr2" draw:text-style-name="P3" draw:layer="layout" svg:width="4.463cm" svg:height="0.017cm" svg:x="6.735cm" svg:y="15.403cm" svg:viewBox="0 0 4464 18" draw:points="0,18 4464,18 4464,0 0,0">
          <text:p/>
        </draw:polygon>
        <draw:polygon draw:style-name="gr2" draw:text-style-name="P3" draw:layer="layout" svg:width="0.017cm" svg:height="0.017cm" svg:x="11.198cm" svg:y="15.403cm" svg:viewBox="0 0 18 18" draw:points="0,18 18,18 18,0 0,0">
          <text:p/>
        </draw:polygon>
        <draw:polygon draw:style-name="gr2" draw:text-style-name="P3" draw:layer="layout" svg:width="1.503cm" svg:height="0.017cm" svg:x="11.215cm" svg:y="15.403cm" svg:viewBox="0 0 1504 18" draw:points="0,18 1504,18 1504,0 0,0">
          <text:p/>
        </draw:polygon>
        <draw:polygon draw:style-name="gr2" draw:text-style-name="P3" draw:layer="layout" svg:width="0.051cm" svg:height="0.017cm" svg:x="12.82cm" svg:y="15.403cm" svg:viewBox="0 0 52 18" draw:points="0,18 52,18 52,0 0,0">
          <text:p/>
        </draw:polygon>
        <draw:polygon draw:style-name="gr2" draw:text-style-name="P3" draw:layer="layout" svg:width="0.051cm" svg:height="0.017cm" svg:x="12.718cm" svg:y="15.403cm" svg:viewBox="0 0 52 18" draw:points="0,18 52,18 52,0 0,0">
          <text:p/>
        </draw:polygon>
        <draw:polygon draw:style-name="gr2" draw:text-style-name="P3" draw:layer="layout" svg:width="2.773cm" svg:height="0.017cm" svg:x="12.871cm" svg:y="15.403cm" svg:viewBox="0 0 2774 18" draw:points="0,18 2774,18 2774,0 0,0">
          <text:p/>
        </draw:polygon>
        <draw:polygon draw:style-name="gr2" draw:text-style-name="P3" draw:layer="layout" svg:width="0.017cm" svg:height="0.017cm" svg:x="15.644cm" svg:y="15.403cm" svg:viewBox="0 0 18 18" draw:points="0,18 18,18 18,0 0,0">
          <text:p/>
        </draw:polygon>
        <draw:polygon draw:style-name="gr2" draw:text-style-name="P3" draw:layer="layout" svg:width="1.571cm" svg:height="0.017cm" svg:x="15.661cm" svg:y="15.403cm" svg:viewBox="0 0 1572 18" draw:points="0,18 1572,18 1572,0 0,0">
          <text:p/>
        </draw:polygon>
        <draw:polygon draw:style-name="gr2" draw:text-style-name="P3" draw:layer="layout" svg:width="0.017cm" svg:height="0.017cm" svg:x="17.232cm" svg:y="15.403cm" svg:viewBox="0 0 18 18" draw:points="0,18 18,18 18,0 0,0">
          <text:p/>
        </draw:polygon>
        <draw:polygon draw:style-name="gr2" draw:text-style-name="P3" draw:layer="layout" svg:width="1.253cm" svg:height="0.017cm" svg:x="17.249cm" svg:y="15.403cm" svg:viewBox="0 0 1254 18" draw:points="0,18 1254,18 1254,0 0,0">
          <text:p/>
        </draw:polygon>
        <draw:polygon draw:style-name="gr2" draw:text-style-name="P3" draw:layer="layout" svg:width="0.017cm" svg:height="0.017cm" svg:x="18.502cm" svg:y="15.403cm" svg:viewBox="0 0 18 18" draw:points="0,18 18,18 18,0 0,0">
          <text:p/>
        </draw:polygon>
        <draw:polygon draw:style-name="gr2" draw:text-style-name="P3" draw:layer="layout" svg:width="6.164cm" svg:height="0.017cm" svg:x="18.519cm" svg:y="15.403cm" svg:viewBox="0 0 6165 18" draw:points="0,18 6165,18 6165,0 0,0">
          <text:p/>
        </draw:polygon>
        <draw:polygon draw:style-name="gr2" draw:text-style-name="P3" draw:layer="layout" svg:width="0.017cm" svg:height="0.017cm" svg:x="24.683cm" svg:y="15.403cm" svg:viewBox="0 0 18 18" draw:points="0,18 18,18 18,0 0,0">
          <text:p/>
        </draw:polygon>
        <draw:polygon draw:style-name="gr2" draw:text-style-name="P3" draw:layer="layout" svg:width="1.424cm" svg:height="0.017cm" svg:x="24.7cm" svg:y="15.403cm" svg:viewBox="0 0 1425 18" draw:points="0,18 1425,18 1425,0 0,0">
          <text:p/>
        </draw:polygon>
        <draw:polygon draw:style-name="gr2" draw:text-style-name="P3" draw:layer="layout" svg:width="0.017cm" svg:height="0.017cm" svg:x="26.123cm" svg:y="15.403cm" svg:viewBox="0 0 18 18" draw:points="0,18 18,18 18,0 0,0">
          <text:p/>
        </draw:polygon>
        <draw:polygon draw:style-name="gr2" draw:text-style-name="P3" draw:layer="layout" svg:width="1.554cm" svg:height="0.017cm" svg:x="26.14cm" svg:y="15.403cm" svg:viewBox="0 0 1555 18" draw:points="0,18 1555,18 1555,0 0,0">
          <text:p/>
        </draw:polygon>
        <draw:polygon draw:style-name="gr2" draw:text-style-name="P3" draw:layer="layout" svg:width="0.051cm" svg:height="0.017cm" svg:x="27.694cm" svg:y="15.403cm" svg:viewBox="0 0 52 18" draw:points="0,18 52,18 52,0 0,0">
          <text:p/>
        </draw:polygon>
        <draw:polygon draw:style-name="gr2" draw:text-style-name="P3" draw:layer="layout" svg:width="0.051cm" svg:height="0.636cm" svg:x="1.782cm" svg:y="15.42cm" svg:viewBox="0 0 52 637" draw:points="0,637 52,637 52,0 0,0">
          <text:p/>
        </draw:polygon>
        <draw:polygon draw:style-name="gr2" draw:text-style-name="P3" draw:layer="layout" svg:width="0.017cm" svg:height="0.636cm" svg:x="3.742cm" svg:y="15.42cm" svg:viewBox="0 0 18 637" draw:points="0,637 18,637 18,0 0,0">
          <text:p/>
        </draw:polygon>
        <draw:polygon draw:style-name="gr2" draw:text-style-name="P3" draw:layer="layout" svg:width="0.017cm" svg:height="0.636cm" svg:x="5.491cm" svg:y="15.42cm" svg:viewBox="0 0 18 637" draw:points="0,637 18,637 18,0 0,0">
          <text:p/>
        </draw:polygon>
        <draw:polygon draw:style-name="gr2" draw:text-style-name="P3" draw:layer="layout" svg:width="0.016cm" svg:height="0.636cm" svg:x="6.719cm" svg:y="15.42cm" svg:viewBox="0 0 17 637" draw:points="0,637 17,637 17,0 0,0">
          <text:p/>
        </draw:polygon>
        <draw:polygon draw:style-name="gr2" draw:text-style-name="P3" draw:layer="layout" svg:width="0.017cm" svg:height="0.636cm" svg:x="11.198cm" svg:y="15.42cm" svg:viewBox="0 0 18 637" draw:points="0,637 18,637 18,0 0,0">
          <text:p/>
        </draw:polygon>
        <draw:polygon draw:style-name="gr2" draw:text-style-name="P3" draw:layer="layout" svg:width="0.051cm" svg:height="0.636cm" svg:x="12.82cm" svg:y="15.42cm" svg:viewBox="0 0 52 637" draw:points="0,637 52,637 52,0 0,0">
          <text:p/>
        </draw:polygon>
        <draw:polygon draw:style-name="gr2" draw:text-style-name="P3" draw:layer="layout" svg:width="0.051cm" svg:height="0.636cm" svg:x="12.718cm" svg:y="15.42cm" svg:viewBox="0 0 52 637" draw:points="0,637 52,637 52,0 0,0">
          <text:p/>
        </draw:polygon>
        <draw:polygon draw:style-name="gr2" draw:text-style-name="P3" draw:layer="layout" svg:width="0.017cm" svg:height="0.636cm" svg:x="15.644cm" svg:y="15.42cm" svg:viewBox="0 0 18 637" draw:points="0,637 18,637 18,0 0,0">
          <text:p/>
        </draw:polygon>
        <draw:polygon draw:style-name="gr2" draw:text-style-name="P3" draw:layer="layout" svg:width="0.017cm" svg:height="0.636cm" svg:x="17.232cm" svg:y="15.42cm" svg:viewBox="0 0 18 637" draw:points="0,637 18,637 18,0 0,0">
          <text:p/>
        </draw:polygon>
        <draw:polygon draw:style-name="gr2" draw:text-style-name="P3" draw:layer="layout" svg:width="0.017cm" svg:height="0.636cm" svg:x="18.502cm" svg:y="15.42cm" svg:viewBox="0 0 18 637" draw:points="0,637 18,637 18,0 0,0">
          <text:p/>
        </draw:polygon>
        <draw:polygon draw:style-name="gr2" draw:text-style-name="P3" draw:layer="layout" svg:width="0.017cm" svg:height="0.636cm" svg:x="24.683cm" svg:y="15.42cm" svg:viewBox="0 0 18 637" draw:points="0,637 18,637 18,0 0,0">
          <text:p/>
        </draw:polygon>
        <draw:polygon draw:style-name="gr2" draw:text-style-name="P3" draw:layer="layout" svg:width="0.017cm" svg:height="0.636cm" svg:x="26.123cm" svg:y="15.42cm" svg:viewBox="0 0 18 637" draw:points="0,637 18,637 18,0 0,0">
          <text:p/>
        </draw:polygon>
        <draw:polygon draw:style-name="gr2" draw:text-style-name="P3" draw:layer="layout" svg:width="0.051cm" svg:height="0.636cm" svg:x="27.694cm" svg:y="15.42cm" svg:viewBox="0 0 52 637" draw:points="0,637 52,637 52,0 0,0">
          <text:p/>
        </draw:polygon>
        <draw:frame draw:style-name="gr3" draw:text-style-name="P4" draw:layer="layout" svg:width="0.422cm" svg:height="0.509cm" svg:x="26.924cm" svg:y="15.413cm">
          <draw:text-box>
            <text:p text:style-name="P1"><text:span text:style-name="T8"><text:s/></text:span></text:p>
          </draw:text-box>
        </draw:frame>
        <draw:frame draw:style-name="gr8" draw:text-style-name="P6" draw:layer="layout" svg:width="0.544cm" svg:height="0.522cm" svg:x="2.582cm" svg:y="16.093cm">
          <draw:text-box>
            <text:p text:style-name="P1"><text:span text:style-name="T11">99 </text:span></text:p>
          </draw:text-box>
        </draw:frame>
        <draw:frame draw:style-name="gr8" draw:text-style-name="P6" draw:layer="layout" svg:width="1.272cm" svg:height="0.467cm" svg:x="4.044cm" svg:y="16.097cm">
          <draw:text-box>
            <text:p text:style-name="P1"><text:span text:style-name="T12">進修部</text:span><text:span text:style-name="T11"> </text:span></text:p>
          </draw:text-box>
        </draw:frame>
        <draw:frame draw:style-name="gr8" draw:text-style-name="P6" draw:layer="layout" svg:width="0.781cm" svg:height="0.467cm" svg:x="5.728cm" svg:y="16.097cm">
          <draw:text-box>
            <text:p text:style-name="P1"><text:span text:style-name="T12">四技</text:span></text:p>
          </draw:text-box>
        </draw:frame>
        <draw:frame draw:style-name="gr3" draw:text-style-name="P4" draw:layer="layout" svg:width="0.422cm" svg:height="0.509cm" svg:x="6.503cm" svg:y="16.061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2.652cm" svg:height="0.509cm" svg:x="7.701cm" svg:y="16.069cm">
          <draw:text-box>
            <text:p text:style-name="P1"><text:span text:style-name="T7">醫療資訊管理</text:span><text:span text:style-name="T8"> </text:span></text:p>
          </draw:text-box>
        </draw:frame>
        <draw:frame draw:style-name="gr3" draw:text-style-name="P4" draw:layer="layout" svg:width="0.713cm" svg:height="0.568cm" svg:x="11.682cm" svg:y="16.069cm">
          <draw:text-box>
            <text:p text:style-name="P1"><text:span text:style-name="T8">2/2 </text:span></text:p>
          </draw:text-box>
        </draw:frame>
        <draw:frame draw:style-name="gr8" draw:text-style-name="P6" draw:layer="layout" svg:width="1.17cm" svg:height="0.467cm" svg:x="13.642cm" svg:y="16.097cm">
          <draw:text-box>
            <text:p text:style-name="P1"><text:span text:style-name="T12">醫管系</text:span></text:p>
          </draw:text-box>
        </draw:frame>
        <draw:frame draw:style-name="gr3" draw:text-style-name="P4" draw:layer="layout" svg:width="0.422cm" svg:height="0.509cm" svg:x="14.806cm" svg:y="16.061cm">
          <draw:text-box>
            <text:p text:style-name="P1"><text:span text:style-name="T8"><text:s/></text:span></text:p>
          </draw:text-box>
        </draw:frame>
        <draw:frame draw:style-name="gr8" draw:text-style-name="P6" draw:layer="layout" svg:width="1.272cm" svg:height="0.467cm" svg:x="15.865cm" svg:y="16.097cm">
          <draw:text-box>
            <text:p text:style-name="P1"><text:span text:style-name="T12">進修部</text:span><text:span text:style-name="T11"> </text:span></text:p>
          </draw:text-box>
        </draw:frame>
        <draw:frame draw:style-name="gr8" draw:text-style-name="P6" draw:layer="layout" svg:width="0.781cm" svg:height="0.467cm" svg:x="17.486cm" svg:y="16.097cm">
          <draw:text-box>
            <text:p text:style-name="P1"><text:span text:style-name="T12">四技</text:span></text:p>
          </draw:text-box>
        </draw:frame>
        <draw:frame draw:style-name="gr3" draw:text-style-name="P4" draw:layer="layout" svg:width="0.422cm" svg:height="0.509cm" svg:x="18.261cm" svg:y="16.061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3.499cm" svg:height="0.509cm" svg:x="19.908cm" svg:y="16.069cm">
          <draw:text-box>
            <text:p text:style-name="P1"><text:span text:style-name="T7">健康照護資訊管理</text:span><text:span text:style-name="T8"> </text:span></text:p>
          </draw:text-box>
        </draw:frame>
        <draw:frame draw:style-name="gr3" draw:text-style-name="P4" draw:layer="layout" svg:width="0.713cm" svg:height="0.568cm" svg:x="25.094cm" svg:y="16.069cm">
          <draw:text-box>
            <text:p text:style-name="P1"><text:span text:style-name="T8">2/2 </text:span></text:p>
          </draw:text-box>
        </draw:frame>
        <draw:polygon draw:style-name="gr2" draw:text-style-name="P3" draw:layer="layout" svg:width="0.051cm" svg:height="0.017cm" svg:x="1.782cm" svg:y="16.056cm" svg:viewBox="0 0 52 18" draw:points="0,18 52,18 52,0 0,0">
          <text:p/>
        </draw:polygon>
        <draw:polygon draw:style-name="gr2" draw:text-style-name="P3" draw:layer="layout" svg:width="1.91cm" svg:height="0.017cm" svg:x="1.833cm" svg:y="16.056cm" svg:viewBox="0 0 1911 18" draw:points="0,18 1911,18 1911,0 0,0">
          <text:p/>
        </draw:polygon>
        <draw:polygon draw:style-name="gr2" draw:text-style-name="P3" draw:layer="layout" svg:width="0.017cm" svg:height="0.017cm" svg:x="3.742cm" svg:y="16.056cm" svg:viewBox="0 0 18 18" draw:points="0,18 18,18 18,0 0,0">
          <text:p/>
        </draw:polygon>
        <draw:polygon draw:style-name="gr2" draw:text-style-name="P3" draw:layer="layout" svg:width="1.732cm" svg:height="0.017cm" svg:x="3.759cm" svg:y="16.056cm" svg:viewBox="0 0 1733 18" draw:points="0,18 1733,18 1733,0 0,0">
          <text:p/>
        </draw:polygon>
        <draw:polygon draw:style-name="gr2" draw:text-style-name="P3" draw:layer="layout" svg:width="0.017cm" svg:height="0.017cm" svg:x="5.491cm" svg:y="16.056cm" svg:viewBox="0 0 18 18" draw:points="0,18 18,18 18,0 0,0">
          <text:p/>
        </draw:polygon>
        <draw:polygon draw:style-name="gr2" draw:text-style-name="P3" draw:layer="layout" svg:width="1.211cm" svg:height="0.017cm" svg:x="5.508cm" svg:y="16.056cm" svg:viewBox="0 0 1212 18" draw:points="0,18 1212,18 1212,0 0,0">
          <text:p/>
        </draw:polygon>
        <draw:polygon draw:style-name="gr2" draw:text-style-name="P3" draw:layer="layout" svg:width="0.016cm" svg:height="0.017cm" svg:x="6.719cm" svg:y="16.056cm" svg:viewBox="0 0 17 18" draw:points="0,18 17,18 17,0 0,0">
          <text:p/>
        </draw:polygon>
        <draw:polygon draw:style-name="gr2" draw:text-style-name="P3" draw:layer="layout" svg:width="4.463cm" svg:height="0.017cm" svg:x="6.735cm" svg:y="16.056cm" svg:viewBox="0 0 4464 18" draw:points="0,18 4464,18 4464,0 0,0">
          <text:p/>
        </draw:polygon>
        <draw:polygon draw:style-name="gr2" draw:text-style-name="P3" draw:layer="layout" svg:width="0.017cm" svg:height="0.017cm" svg:x="11.198cm" svg:y="16.056cm" svg:viewBox="0 0 18 18" draw:points="0,18 18,18 18,0 0,0">
          <text:p/>
        </draw:polygon>
        <draw:polygon draw:style-name="gr2" draw:text-style-name="P3" draw:layer="layout" svg:width="1.503cm" svg:height="0.017cm" svg:x="11.215cm" svg:y="16.056cm" svg:viewBox="0 0 1504 18" draw:points="0,18 1504,18 1504,0 0,0">
          <text:p/>
        </draw:polygon>
        <draw:polygon draw:style-name="gr2" draw:text-style-name="P3" draw:layer="layout" svg:width="0.051cm" svg:height="0.017cm" svg:x="12.82cm" svg:y="16.056cm" svg:viewBox="0 0 52 18" draw:points="0,18 52,18 52,0 0,0">
          <text:p/>
        </draw:polygon>
        <draw:polygon draw:style-name="gr2" draw:text-style-name="P3" draw:layer="layout" svg:width="0.051cm" svg:height="0.017cm" svg:x="12.718cm" svg:y="16.056cm" svg:viewBox="0 0 52 18" draw:points="0,18 52,18 52,0 0,0">
          <text:p/>
        </draw:polygon>
        <draw:polygon draw:style-name="gr2" draw:text-style-name="P3" draw:layer="layout" svg:width="2.773cm" svg:height="0.017cm" svg:x="12.871cm" svg:y="16.056cm" svg:viewBox="0 0 2774 18" draw:points="0,18 2774,18 2774,0 0,0">
          <text:p/>
        </draw:polygon>
        <draw:polygon draw:style-name="gr2" draw:text-style-name="P3" draw:layer="layout" svg:width="0.017cm" svg:height="0.017cm" svg:x="15.644cm" svg:y="16.056cm" svg:viewBox="0 0 18 18" draw:points="0,18 18,18 18,0 0,0">
          <text:p/>
        </draw:polygon>
        <draw:polygon draw:style-name="gr2" draw:text-style-name="P3" draw:layer="layout" svg:width="1.571cm" svg:height="0.017cm" svg:x="15.661cm" svg:y="16.056cm" svg:viewBox="0 0 1572 18" draw:points="0,18 1572,18 1572,0 0,0">
          <text:p/>
        </draw:polygon>
        <draw:polygon draw:style-name="gr2" draw:text-style-name="P3" draw:layer="layout" svg:width="0.017cm" svg:height="0.017cm" svg:x="17.232cm" svg:y="16.056cm" svg:viewBox="0 0 18 18" draw:points="0,18 18,18 18,0 0,0">
          <text:p/>
        </draw:polygon>
        <draw:polygon draw:style-name="gr2" draw:text-style-name="P3" draw:layer="layout" svg:width="1.253cm" svg:height="0.017cm" svg:x="17.249cm" svg:y="16.056cm" svg:viewBox="0 0 1254 18" draw:points="0,18 1254,18 1254,0 0,0">
          <text:p/>
        </draw:polygon>
        <draw:polygon draw:style-name="gr2" draw:text-style-name="P3" draw:layer="layout" svg:width="0.017cm" svg:height="0.017cm" svg:x="18.502cm" svg:y="16.056cm" svg:viewBox="0 0 18 18" draw:points="0,18 18,18 18,0 0,0">
          <text:p/>
        </draw:polygon>
        <draw:polygon draw:style-name="gr2" draw:text-style-name="P3" draw:layer="layout" svg:width="6.164cm" svg:height="0.017cm" svg:x="18.519cm" svg:y="16.056cm" svg:viewBox="0 0 6165 18" draw:points="0,18 6165,18 6165,0 0,0">
          <text:p/>
        </draw:polygon>
        <draw:polygon draw:style-name="gr2" draw:text-style-name="P3" draw:layer="layout" svg:width="0.017cm" svg:height="0.017cm" svg:x="24.683cm" svg:y="16.056cm" svg:viewBox="0 0 18 18" draw:points="0,18 18,18 18,0 0,0">
          <text:p/>
        </draw:polygon>
        <draw:polygon draw:style-name="gr2" draw:text-style-name="P3" draw:layer="layout" svg:width="1.424cm" svg:height="0.017cm" svg:x="24.7cm" svg:y="16.056cm" svg:viewBox="0 0 1425 18" draw:points="0,18 1425,18 1425,0 0,0">
          <text:p/>
        </draw:polygon>
        <draw:polygon draw:style-name="gr2" draw:text-style-name="P3" draw:layer="layout" svg:width="0.017cm" svg:height="0.017cm" svg:x="26.123cm" svg:y="16.056cm" svg:viewBox="0 0 18 18" draw:points="0,18 18,18 18,0 0,0">
          <text:p/>
        </draw:polygon>
        <draw:polygon draw:style-name="gr2" draw:text-style-name="P3" draw:layer="layout" svg:width="1.554cm" svg:height="0.017cm" svg:x="26.14cm" svg:y="16.056cm" svg:viewBox="0 0 1555 18" draw:points="0,18 1555,18 1555,0 0,0">
          <text:p/>
        </draw:polygon>
        <draw:polygon draw:style-name="gr2" draw:text-style-name="P3" draw:layer="layout" svg:width="0.051cm" svg:height="0.017cm" svg:x="27.694cm" svg:y="16.056cm" svg:viewBox="0 0 52 18" draw:points="0,18 52,18 52,0 0,0">
          <text:p/>
        </draw:polygon>
        <draw:polygon draw:style-name="gr2" draw:text-style-name="P3" draw:layer="layout" svg:width="0.051cm" svg:height="0.639cm" svg:x="1.782cm" svg:y="16.073cm" svg:viewBox="0 0 52 640" draw:points="0,640 52,640 52,0 0,0">
          <text:p/>
        </draw:polygon>
        <draw:polygon draw:style-name="gr2" draw:text-style-name="P3" draw:layer="layout" svg:width="0.017cm" svg:height="0.639cm" svg:x="3.742cm" svg:y="16.073cm" svg:viewBox="0 0 18 640" draw:points="0,640 18,640 18,0 0,0">
          <text:p/>
        </draw:polygon>
        <draw:polygon draw:style-name="gr2" draw:text-style-name="P3" draw:layer="layout" svg:width="0.017cm" svg:height="0.639cm" svg:x="5.491cm" svg:y="16.073cm" svg:viewBox="0 0 18 640" draw:points="0,640 18,640 18,0 0,0">
          <text:p/>
        </draw:polygon>
        <draw:polygon draw:style-name="gr2" draw:text-style-name="P3" draw:layer="layout" svg:width="0.016cm" svg:height="0.639cm" svg:x="6.719cm" svg:y="16.073cm" svg:viewBox="0 0 17 640" draw:points="0,640 17,640 17,0 0,0">
          <text:p/>
        </draw:polygon>
        <draw:polygon draw:style-name="gr2" draw:text-style-name="P3" draw:layer="layout" svg:width="0.017cm" svg:height="0.639cm" svg:x="11.198cm" svg:y="16.073cm" svg:viewBox="0 0 18 640" draw:points="0,640 18,640 18,0 0,0">
          <text:p/>
        </draw:polygon>
        <draw:polygon draw:style-name="gr2" draw:text-style-name="P3" draw:layer="layout" svg:width="0.051cm" svg:height="0.639cm" svg:x="12.82cm" svg:y="16.073cm" svg:viewBox="0 0 52 640" draw:points="0,640 52,640 52,0 0,0">
          <text:p/>
        </draw:polygon>
        <draw:polygon draw:style-name="gr2" draw:text-style-name="P3" draw:layer="layout" svg:width="0.051cm" svg:height="0.639cm" svg:x="12.718cm" svg:y="16.073cm" svg:viewBox="0 0 52 640" draw:points="0,640 52,640 52,0 0,0">
          <text:p/>
        </draw:polygon>
        <draw:polygon draw:style-name="gr2" draw:text-style-name="P3" draw:layer="layout" svg:width="0.017cm" svg:height="0.639cm" svg:x="15.644cm" svg:y="16.073cm" svg:viewBox="0 0 18 640" draw:points="0,640 18,640 18,0 0,0">
          <text:p/>
        </draw:polygon>
        <draw:polygon draw:style-name="gr2" draw:text-style-name="P3" draw:layer="layout" svg:width="0.017cm" svg:height="0.639cm" svg:x="17.232cm" svg:y="16.073cm" svg:viewBox="0 0 18 640" draw:points="0,640 18,640 18,0 0,0">
          <text:p/>
        </draw:polygon>
        <draw:polygon draw:style-name="gr2" draw:text-style-name="P3" draw:layer="layout" svg:width="0.017cm" svg:height="0.639cm" svg:x="18.502cm" svg:y="16.073cm" svg:viewBox="0 0 18 640" draw:points="0,640 18,640 18,0 0,0">
          <text:p/>
        </draw:polygon>
        <draw:polygon draw:style-name="gr2" draw:text-style-name="P3" draw:layer="layout" svg:width="0.017cm" svg:height="0.639cm" svg:x="24.683cm" svg:y="16.073cm" svg:viewBox="0 0 18 640" draw:points="0,640 18,640 18,0 0,0">
          <text:p/>
        </draw:polygon>
        <draw:polygon draw:style-name="gr2" draw:text-style-name="P3" draw:layer="layout" svg:width="0.017cm" svg:height="0.639cm" svg:x="26.123cm" svg:y="16.073cm" svg:viewBox="0 0 18 640" draw:points="0,640 18,640 18,0 0,0">
          <text:p/>
        </draw:polygon>
        <draw:polygon draw:style-name="gr2" draw:text-style-name="P3" draw:layer="layout" svg:width="0.051cm" svg:height="0.639cm" svg:x="27.694cm" svg:y="16.073cm" svg:viewBox="0 0 52 640" draw:points="0,640 52,640 52,0 0,0">
          <text:p/>
        </draw:polygon>
        <draw:frame draw:style-name="gr3" draw:text-style-name="P4" draw:layer="layout" svg:width="0.422cm" svg:height="0.509cm" svg:x="26.924cm" svg:y="16.069cm">
          <draw:text-box>
            <text:p text:style-name="P1"><text:span text:style-name="T8"><text:s/></text:span></text:p>
          </draw:text-box>
        </draw:frame>
        <draw:frame draw:style-name="gr8" draw:text-style-name="P6" draw:layer="layout" svg:width="0.544cm" svg:height="0.522cm" svg:x="2.582cm" svg:y="16.745cm">
          <draw:text-box>
            <text:p text:style-name="P1"><text:span text:style-name="T11">99 </text:span></text:p>
          </draw:text-box>
        </draw:frame>
        <draw:frame draw:style-name="gr8" draw:text-style-name="P6" draw:layer="layout" svg:width="1.272cm" svg:height="0.467cm" svg:x="4.044cm" svg:y="16.749cm">
          <draw:text-box>
            <text:p text:style-name="P1"><text:span text:style-name="T12">進修部</text:span><text:span text:style-name="T11"> </text:span></text:p>
          </draw:text-box>
        </draw:frame>
        <draw:frame draw:style-name="gr3" draw:text-style-name="P4" draw:layer="layout" svg:width="0.959cm" svg:height="0.509cm" svg:x="5.695cm" svg:y="16.721cm">
          <draw:text-box>
            <text:p text:style-name="P1"><text:span text:style-name="T7">四技</text:span><text:span text:style-name="T8"> </text:span></text:p>
          </draw:text-box>
        </draw:frame>
        <draw:frame draw:style-name="gr3" draw:text-style-name="P4" draw:layer="layout" svg:width="2.652cm" svg:height="0.509cm" svg:x="7.701cm" svg:y="16.721cm">
          <draw:text-box>
            <text:p text:style-name="P1"><text:span text:style-name="T7">醫療行銷管理</text:span><text:span text:style-name="T8"> </text:span></text:p>
          </draw:text-box>
        </draw:frame>
        <draw:frame draw:style-name="gr3" draw:text-style-name="P4" draw:layer="layout" svg:width="0.713cm" svg:height="0.568cm" svg:x="11.682cm" svg:y="16.721cm">
          <draw:text-box>
            <text:p text:style-name="P1"><text:span text:style-name="T8">2/2 </text:span></text:p>
          </draw:text-box>
        </draw:frame>
        <draw:frame draw:style-name="gr8" draw:text-style-name="P6" draw:layer="layout" svg:width="1.17cm" svg:height="0.467cm" svg:x="13.642cm" svg:y="16.749cm">
          <draw:text-box>
            <text:p text:style-name="P1"><text:span text:style-name="T12">醫管系</text:span></text:p>
          </draw:text-box>
        </draw:frame>
        <draw:frame draw:style-name="gr3" draw:text-style-name="P4" draw:layer="layout" svg:width="0.422cm" svg:height="0.509cm" svg:x="14.806cm" svg:y="16.713cm">
          <draw:text-box>
            <text:p text:style-name="P1"><text:span text:style-name="T8"><text:s/></text:span></text:p>
          </draw:text-box>
        </draw:frame>
        <draw:frame draw:style-name="gr8" draw:text-style-name="P6" draw:layer="layout" svg:width="1.272cm" svg:height="0.467cm" svg:x="15.865cm" svg:y="16.749cm">
          <draw:text-box>
            <text:p text:style-name="P1"><text:span text:style-name="T12">進修部</text:span><text:span text:style-name="T11"> </text:span></text:p>
          </draw:text-box>
        </draw:frame>
        <draw:frame draw:style-name="gr8" draw:text-style-name="P6" draw:layer="layout" svg:width="0.781cm" svg:height="0.467cm" svg:x="17.486cm" svg:y="16.749cm">
          <draw:text-box>
            <text:p text:style-name="P1"><text:span text:style-name="T12">四技</text:span></text:p>
          </draw:text-box>
        </draw:frame>
        <draw:frame draw:style-name="gr3" draw:text-style-name="P4" draw:layer="layout" svg:width="0.422cm" svg:height="0.509cm" svg:x="18.261cm" svg:y="16.713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3.499cm" svg:height="0.509cm" svg:x="19.908cm" svg:y="16.721cm">
          <draw:text-box>
            <text:p text:style-name="P1"><text:span text:style-name="T7">健康照護行銷管理</text:span><text:span text:style-name="T8"> </text:span></text:p>
          </draw:text-box>
        </draw:frame>
        <draw:frame draw:style-name="gr3" draw:text-style-name="P4" draw:layer="layout" svg:width="0.713cm" svg:height="0.568cm" svg:x="25.094cm" svg:y="16.721cm">
          <draw:text-box>
            <text:p text:style-name="P1"><text:span text:style-name="T8">2/2 </text:span></text:p>
          </draw:text-box>
        </draw:frame>
        <draw:polygon draw:style-name="gr2" draw:text-style-name="P3" draw:layer="layout" svg:width="0.051cm" svg:height="0.017cm" svg:x="1.782cm" svg:y="16.712cm" svg:viewBox="0 0 52 18" draw:points="0,18 52,18 52,0 0,0">
          <text:p/>
        </draw:polygon>
        <draw:polygon draw:style-name="gr2" draw:text-style-name="P3" draw:layer="layout" svg:width="1.91cm" svg:height="0.017cm" svg:x="1.833cm" svg:y="16.712cm" svg:viewBox="0 0 1911 18" draw:points="0,18 1911,18 1911,0 0,0">
          <text:p/>
        </draw:polygon>
        <draw:polygon draw:style-name="gr2" draw:text-style-name="P3" draw:layer="layout" svg:width="0.017cm" svg:height="0.017cm" svg:x="3.742cm" svg:y="16.712cm" svg:viewBox="0 0 18 18" draw:points="0,18 18,18 18,0 0,0">
          <text:p/>
        </draw:polygon>
        <draw:polygon draw:style-name="gr2" draw:text-style-name="P3" draw:layer="layout" svg:width="1.732cm" svg:height="0.017cm" svg:x="3.759cm" svg:y="16.712cm" svg:viewBox="0 0 1733 18" draw:points="0,18 1733,18 1733,0 0,0">
          <text:p/>
        </draw:polygon>
        <draw:polygon draw:style-name="gr2" draw:text-style-name="P3" draw:layer="layout" svg:width="0.017cm" svg:height="0.017cm" svg:x="5.491cm" svg:y="16.712cm" svg:viewBox="0 0 18 18" draw:points="0,18 18,18 18,0 0,0">
          <text:p/>
        </draw:polygon>
        <draw:polygon draw:style-name="gr2" draw:text-style-name="P3" draw:layer="layout" svg:width="1.211cm" svg:height="0.017cm" svg:x="5.508cm" svg:y="16.712cm" svg:viewBox="0 0 1212 18" draw:points="0,18 1212,18 1212,0 0,0">
          <text:p/>
        </draw:polygon>
        <draw:polygon draw:style-name="gr2" draw:text-style-name="P3" draw:layer="layout" svg:width="0.016cm" svg:height="0.017cm" svg:x="6.719cm" svg:y="16.712cm" svg:viewBox="0 0 17 18" draw:points="0,18 17,18 17,0 0,0">
          <text:p/>
        </draw:polygon>
        <draw:polygon draw:style-name="gr2" draw:text-style-name="P3" draw:layer="layout" svg:width="4.463cm" svg:height="0.017cm" svg:x="6.735cm" svg:y="16.712cm" svg:viewBox="0 0 4464 18" draw:points="0,18 4464,18 4464,0 0,0">
          <text:p/>
        </draw:polygon>
        <draw:polygon draw:style-name="gr2" draw:text-style-name="P3" draw:layer="layout" svg:width="0.017cm" svg:height="0.017cm" svg:x="11.198cm" svg:y="16.712cm" svg:viewBox="0 0 18 18" draw:points="0,18 18,18 18,0 0,0">
          <text:p/>
        </draw:polygon>
        <draw:polygon draw:style-name="gr2" draw:text-style-name="P3" draw:layer="layout" svg:width="1.503cm" svg:height="0.017cm" svg:x="11.215cm" svg:y="16.712cm" svg:viewBox="0 0 1504 18" draw:points="0,18 1504,18 1504,0 0,0">
          <text:p/>
        </draw:polygon>
        <draw:polygon draw:style-name="gr2" draw:text-style-name="P3" draw:layer="layout" svg:width="0.051cm" svg:height="0.017cm" svg:x="12.82cm" svg:y="16.712cm" svg:viewBox="0 0 52 18" draw:points="0,18 52,18 52,0 0,0">
          <text:p/>
        </draw:polygon>
        <draw:polygon draw:style-name="gr2" draw:text-style-name="P3" draw:layer="layout" svg:width="0.051cm" svg:height="0.017cm" svg:x="12.718cm" svg:y="16.712cm" svg:viewBox="0 0 52 18" draw:points="0,18 52,18 52,0 0,0">
          <text:p/>
        </draw:polygon>
        <draw:polygon draw:style-name="gr2" draw:text-style-name="P3" draw:layer="layout" svg:width="2.773cm" svg:height="0.017cm" svg:x="12.871cm" svg:y="16.712cm" svg:viewBox="0 0 2774 18" draw:points="0,18 2774,18 2774,0 0,0">
          <text:p/>
        </draw:polygon>
        <draw:polygon draw:style-name="gr2" draw:text-style-name="P3" draw:layer="layout" svg:width="0.017cm" svg:height="0.017cm" svg:x="15.644cm" svg:y="16.712cm" svg:viewBox="0 0 18 18" draw:points="0,18 18,18 18,0 0,0">
          <text:p/>
        </draw:polygon>
        <draw:polygon draw:style-name="gr2" draw:text-style-name="P3" draw:layer="layout" svg:width="1.571cm" svg:height="0.017cm" svg:x="15.661cm" svg:y="16.712cm" svg:viewBox="0 0 1572 18" draw:points="0,18 1572,18 1572,0 0,0">
          <text:p/>
        </draw:polygon>
        <draw:polygon draw:style-name="gr2" draw:text-style-name="P3" draw:layer="layout" svg:width="0.017cm" svg:height="0.017cm" svg:x="17.232cm" svg:y="16.712cm" svg:viewBox="0 0 18 18" draw:points="0,18 18,18 18,0 0,0">
          <text:p/>
        </draw:polygon>
        <draw:polygon draw:style-name="gr2" draw:text-style-name="P3" draw:layer="layout" svg:width="1.253cm" svg:height="0.017cm" svg:x="17.249cm" svg:y="16.712cm" svg:viewBox="0 0 1254 18" draw:points="0,18 1254,18 1254,0 0,0">
          <text:p/>
        </draw:polygon>
        <draw:polygon draw:style-name="gr2" draw:text-style-name="P3" draw:layer="layout" svg:width="0.017cm" svg:height="0.017cm" svg:x="18.502cm" svg:y="16.712cm" svg:viewBox="0 0 18 18" draw:points="0,18 18,18 18,0 0,0">
          <text:p/>
        </draw:polygon>
        <draw:polygon draw:style-name="gr2" draw:text-style-name="P3" draw:layer="layout" svg:width="6.164cm" svg:height="0.017cm" svg:x="18.519cm" svg:y="16.712cm" svg:viewBox="0 0 6165 18" draw:points="0,18 6165,18 6165,0 0,0">
          <text:p/>
        </draw:polygon>
        <draw:polygon draw:style-name="gr2" draw:text-style-name="P3" draw:layer="layout" svg:width="0.017cm" svg:height="0.017cm" svg:x="24.683cm" svg:y="16.712cm" svg:viewBox="0 0 18 18" draw:points="0,18 18,18 18,0 0,0">
          <text:p/>
        </draw:polygon>
        <draw:polygon draw:style-name="gr2" draw:text-style-name="P3" draw:layer="layout" svg:width="1.424cm" svg:height="0.017cm" svg:x="24.7cm" svg:y="16.712cm" svg:viewBox="0 0 1425 18" draw:points="0,18 1425,18 1425,0 0,0">
          <text:p/>
        </draw:polygon>
        <draw:polygon draw:style-name="gr2" draw:text-style-name="P3" draw:layer="layout" svg:width="0.017cm" svg:height="0.017cm" svg:x="26.123cm" svg:y="16.712cm" svg:viewBox="0 0 18 18" draw:points="0,18 18,18 18,0 0,0">
          <text:p/>
        </draw:polygon>
        <draw:polygon draw:style-name="gr2" draw:text-style-name="P3" draw:layer="layout" svg:width="1.554cm" svg:height="0.017cm" svg:x="26.14cm" svg:y="16.712cm" svg:viewBox="0 0 1555 18" draw:points="0,18 1555,18 1555,0 0,0">
          <text:p/>
        </draw:polygon>
        <draw:polygon draw:style-name="gr2" draw:text-style-name="P3" draw:layer="layout" svg:width="0.051cm" svg:height="0.017cm" svg:x="27.694cm" svg:y="16.712cm" svg:viewBox="0 0 52 18" draw:points="0,18 52,18 52,0 0,0">
          <text:p/>
        </draw:polygon>
        <draw:polygon draw:style-name="gr2" draw:text-style-name="P3" draw:layer="layout" svg:width="0.051cm" svg:height="0.635cm" svg:x="1.782cm" svg:y="16.729cm" svg:viewBox="0 0 52 636" draw:points="0,636 52,636 52,0 0,0">
          <text:p/>
        </draw:polygon>
        <draw:polygon draw:style-name="gr2" draw:text-style-name="P3" draw:layer="layout" svg:width="0.017cm" svg:height="0.635cm" svg:x="3.742cm" svg:y="16.729cm" svg:viewBox="0 0 18 636" draw:points="0,636 18,636 18,0 0,0">
          <text:p/>
        </draw:polygon>
        <draw:polygon draw:style-name="gr2" draw:text-style-name="P3" draw:layer="layout" svg:width="0.017cm" svg:height="0.635cm" svg:x="5.491cm" svg:y="16.729cm" svg:viewBox="0 0 18 636" draw:points="0,636 18,636 18,0 0,0">
          <text:p/>
        </draw:polygon>
        <draw:polygon draw:style-name="gr2" draw:text-style-name="P3" draw:layer="layout" svg:width="0.016cm" svg:height="0.635cm" svg:x="6.719cm" svg:y="16.729cm" svg:viewBox="0 0 17 636" draw:points="0,636 17,636 17,0 0,0">
          <text:p/>
        </draw:polygon>
        <draw:polygon draw:style-name="gr2" draw:text-style-name="P3" draw:layer="layout" svg:width="0.017cm" svg:height="0.635cm" svg:x="11.198cm" svg:y="16.729cm" svg:viewBox="0 0 18 636" draw:points="0,636 18,636 18,0 0,0">
          <text:p/>
        </draw:polygon>
        <draw:polygon draw:style-name="gr2" draw:text-style-name="P3" draw:layer="layout" svg:width="0.051cm" svg:height="0.635cm" svg:x="12.82cm" svg:y="16.729cm" svg:viewBox="0 0 52 636" draw:points="0,636 52,636 52,0 0,0">
          <text:p/>
        </draw:polygon>
        <draw:polygon draw:style-name="gr2" draw:text-style-name="P3" draw:layer="layout" svg:width="0.051cm" svg:height="0.635cm" svg:x="12.718cm" svg:y="16.729cm" svg:viewBox="0 0 52 636" draw:points="0,636 52,636 52,0 0,0">
          <text:p/>
        </draw:polygon>
        <draw:polygon draw:style-name="gr2" draw:text-style-name="P3" draw:layer="layout" svg:width="0.017cm" svg:height="0.635cm" svg:x="15.644cm" svg:y="16.729cm" svg:viewBox="0 0 18 636" draw:points="0,636 18,636 18,0 0,0">
          <text:p/>
        </draw:polygon>
        <draw:polygon draw:style-name="gr2" draw:text-style-name="P3" draw:layer="layout" svg:width="0.017cm" svg:height="0.635cm" svg:x="17.232cm" svg:y="16.729cm" svg:viewBox="0 0 18 636" draw:points="0,636 18,636 18,0 0,0">
          <text:p/>
        </draw:polygon>
        <draw:polygon draw:style-name="gr2" draw:text-style-name="P3" draw:layer="layout" svg:width="0.017cm" svg:height="0.635cm" svg:x="18.502cm" svg:y="16.729cm" svg:viewBox="0 0 18 636" draw:points="0,636 18,636 18,0 0,0">
          <text:p/>
        </draw:polygon>
        <draw:polygon draw:style-name="gr2" draw:text-style-name="P3" draw:layer="layout" svg:width="0.017cm" svg:height="0.635cm" svg:x="24.683cm" svg:y="16.729cm" svg:viewBox="0 0 18 636" draw:points="0,636 18,636 18,0 0,0">
          <text:p/>
        </draw:polygon>
        <draw:polygon draw:style-name="gr2" draw:text-style-name="P3" draw:layer="layout" svg:width="0.017cm" svg:height="0.635cm" svg:x="26.123cm" svg:y="16.729cm" svg:viewBox="0 0 18 636" draw:points="0,636 18,636 18,0 0,0">
          <text:p/>
        </draw:polygon>
        <draw:polygon draw:style-name="gr2" draw:text-style-name="P3" draw:layer="layout" svg:width="0.051cm" svg:height="0.635cm" svg:x="27.694cm" svg:y="16.729cm" svg:viewBox="0 0 52 636" draw:points="0,636 52,636 52,0 0,0">
          <text:p/>
        </draw:polygon>
        <draw:frame draw:style-name="gr3" draw:text-style-name="P4" draw:layer="layout" svg:width="0.422cm" svg:height="0.509cm" svg:x="26.924cm" svg:y="16.721cm">
          <draw:text-box>
            <text:p text:style-name="P1"><text:span text:style-name="T8"><text:s/></text:span></text:p>
          </draw:text-box>
        </draw:frame>
        <draw:frame draw:style-name="gr8" draw:text-style-name="P6" draw:layer="layout" svg:width="0.544cm" svg:height="0.522cm" svg:x="2.582cm" svg:y="17.397cm">
          <draw:text-box>
            <text:p text:style-name="P1"><text:span text:style-name="T11">99 </text:span></text:p>
          </draw:text-box>
        </draw:frame>
        <draw:frame draw:style-name="gr8" draw:text-style-name="P6" draw:layer="layout" svg:width="1.272cm" svg:height="0.467cm" svg:x="4.044cm" svg:y="17.401cm">
          <draw:text-box>
            <text:p text:style-name="P1"><text:span text:style-name="T12">進修部</text:span><text:span text:style-name="T11"> </text:span></text:p>
          </draw:text-box>
        </draw:frame>
        <draw:frame draw:style-name="gr3" draw:text-style-name="P4" draw:layer="layout" svg:width="0.959cm" svg:height="0.509cm" svg:x="5.695cm" svg:y="17.373cm">
          <draw:text-box>
            <text:p text:style-name="P1"><text:span text:style-name="T7">四技</text:span><text:span text:style-name="T8"> </text:span></text:p>
          </draw:text-box>
        </draw:frame>
        <draw:frame draw:style-name="gr8" draw:text-style-name="P6" draw:layer="layout" svg:width="3.118cm" svg:height="0.467cm" svg:x="7.418cm" svg:y="17.401cm">
          <draw:text-box>
            <text:p text:style-name="P1"><text:span text:style-name="T12">醫療人力資源管理</text:span></text:p>
          </draw:text-box>
        </draw:frame>
        <draw:frame draw:style-name="gr3" draw:text-style-name="P4" draw:layer="layout" svg:width="0.422cm" svg:height="0.509cm" svg:x="10.522cm" svg:y="17.365cm">
          <draw:text-box>
            <text:p text:style-name="P1"><text:span text:style-name="T8"><text:s/></text:span></text:p>
          </draw:text-box>
        </draw:frame>
        <draw:frame draw:style-name="gr8" draw:text-style-name="P6" draw:layer="layout" svg:width="0.544cm" svg:height="0.522cm" svg:x="11.707cm" svg:y="17.401cm">
          <draw:text-box>
            <text:p text:style-name="P1"><text:span text:style-name="T11">2/2</text:span></text:p>
          </draw:text-box>
        </draw:frame>
        <draw:frame draw:style-name="gr3" draw:text-style-name="P4" draw:layer="layout" svg:width="0.422cm" svg:height="0.509cm" svg:x="12.291cm" svg:y="17.365cm">
          <draw:text-box>
            <text:p text:style-name="P1"><text:span text:style-name="T8"><text:s/></text:span></text:p>
          </draw:text-box>
        </draw:frame>
        <draw:frame draw:style-name="gr8" draw:text-style-name="P6" draw:layer="layout" svg:width="1.17cm" svg:height="0.467cm" svg:x="13.642cm" svg:y="17.401cm">
          <draw:text-box>
            <text:p text:style-name="P1"><text:span text:style-name="T12">醫管系</text:span></text:p>
          </draw:text-box>
        </draw:frame>
        <draw:frame draw:style-name="gr3" draw:text-style-name="P4" draw:layer="layout" svg:width="0.422cm" svg:height="0.509cm" svg:x="14.806cm" svg:y="17.365cm">
          <draw:text-box>
            <text:p text:style-name="P1"><text:span text:style-name="T8"><text:s/></text:span></text:p>
          </draw:text-box>
        </draw:frame>
        <draw:frame draw:style-name="gr8" draw:text-style-name="P6" draw:layer="layout" svg:width="1.272cm" svg:height="0.467cm" svg:x="15.865cm" svg:y="17.401cm">
          <draw:text-box>
            <text:p text:style-name="P1"><text:span text:style-name="T12">進修部</text:span><text:span text:style-name="T11"> </text:span></text:p>
          </draw:text-box>
        </draw:frame>
        <draw:frame draw:style-name="gr8" draw:text-style-name="P6" draw:layer="layout" svg:width="0.781cm" svg:height="0.467cm" svg:x="17.486cm" svg:y="17.401cm">
          <draw:text-box>
            <text:p text:style-name="P1"><text:span text:style-name="T12">四技</text:span></text:p>
          </draw:text-box>
        </draw:frame>
        <draw:frame draw:style-name="gr3" draw:text-style-name="P4" draw:layer="layout" svg:width="0.422cm" svg:height="0.509cm" svg:x="18.261cm" svg:y="17.365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1.695cm" svg:height="0.509cm" svg:x="19.59cm" svg:y="17.373cm">
          <draw:text-box>
            <text:p text:style-name="P1"><text:span text:style-name="T7">健康照護</text:span></text:p>
          </draw:text-box>
        </draw:frame>
        <draw:frame draw:style-name="gr8" draw:text-style-name="P6" draw:layer="layout" svg:width="2.339cm" svg:height="0.467cm" svg:x="21.284cm" svg:y="17.409cm">
          <draw:text-box>
            <text:p text:style-name="P1"><text:span text:style-name="T12">人力資源管理</text:span></text:p>
          </draw:text-box>
        </draw:frame>
        <draw:frame draw:style-name="gr3" draw:text-style-name="P4" draw:layer="layout" svg:width="0.422cm" svg:height="0.509cm" svg:x="23.613cm" svg:y="17.373cm">
          <draw:text-box>
            <text:p text:style-name="P1"><text:span text:style-name="T8"><text:s/></text:span></text:p>
          </draw:text-box>
        </draw:frame>
        <draw:frame draw:style-name="gr8" draw:text-style-name="P6" draw:layer="layout" svg:width="0.544cm" svg:height="0.522cm" svg:x="25.12cm" svg:y="17.401cm">
          <draw:text-box>
            <text:p text:style-name="P1"><text:span text:style-name="T11">2/2</text:span></text:p>
          </draw:text-box>
        </draw:frame>
        <draw:frame draw:style-name="gr3" draw:text-style-name="P4" draw:layer="layout" svg:width="0.422cm" svg:height="0.509cm" svg:x="25.704cm" svg:y="17.365cm">
          <draw:text-box>
            <text:p text:style-name="P1"><text:span text:style-name="T8"><text:s/></text:span></text:p>
          </draw:text-box>
        </draw:frame>
        <draw:polygon draw:style-name="gr2" draw:text-style-name="P3" draw:layer="layout" svg:width="0.051cm" svg:height="0.017cm" svg:x="1.782cm" svg:y="17.364cm" svg:viewBox="0 0 52 18" draw:points="0,18 52,18 52,0 0,0">
          <text:p/>
        </draw:polygon>
        <draw:polygon draw:style-name="gr2" draw:text-style-name="P3" draw:layer="layout" svg:width="1.91cm" svg:height="0.017cm" svg:x="1.833cm" svg:y="17.364cm" svg:viewBox="0 0 1911 18" draw:points="0,18 1911,18 1911,0 0,0">
          <text:p/>
        </draw:polygon>
        <draw:polygon draw:style-name="gr2" draw:text-style-name="P3" draw:layer="layout" svg:width="0.017cm" svg:height="0.017cm" svg:x="3.742cm" svg:y="17.364cm" svg:viewBox="0 0 18 18" draw:points="0,18 18,18 18,0 0,0">
          <text:p/>
        </draw:polygon>
        <draw:polygon draw:style-name="gr2" draw:text-style-name="P3" draw:layer="layout" svg:width="1.732cm" svg:height="0.017cm" svg:x="3.759cm" svg:y="17.364cm" svg:viewBox="0 0 1733 18" draw:points="0,18 1733,18 1733,0 0,0">
          <text:p/>
        </draw:polygon>
        <draw:polygon draw:style-name="gr2" draw:text-style-name="P3" draw:layer="layout" svg:width="0.017cm" svg:height="0.017cm" svg:x="5.491cm" svg:y="17.364cm" svg:viewBox="0 0 18 18" draw:points="0,18 18,18 18,0 0,0">
          <text:p/>
        </draw:polygon>
        <draw:polygon draw:style-name="gr2" draw:text-style-name="P3" draw:layer="layout" svg:width="1.211cm" svg:height="0.017cm" svg:x="5.508cm" svg:y="17.364cm" svg:viewBox="0 0 1212 18" draw:points="0,18 1212,18 1212,0 0,0">
          <text:p/>
        </draw:polygon>
        <draw:polygon draw:style-name="gr2" draw:text-style-name="P3" draw:layer="layout" svg:width="0.016cm" svg:height="0.017cm" svg:x="6.719cm" svg:y="17.364cm" svg:viewBox="0 0 17 18" draw:points="0,18 17,18 17,0 0,0">
          <text:p/>
        </draw:polygon>
        <draw:polygon draw:style-name="gr2" draw:text-style-name="P3" draw:layer="layout" svg:width="4.463cm" svg:height="0.017cm" svg:x="6.735cm" svg:y="17.364cm" svg:viewBox="0 0 4464 18" draw:points="0,18 4464,18 4464,0 0,0">
          <text:p/>
        </draw:polygon>
        <draw:polygon draw:style-name="gr2" draw:text-style-name="P3" draw:layer="layout" svg:width="0.017cm" svg:height="0.017cm" svg:x="11.198cm" svg:y="17.364cm" svg:viewBox="0 0 18 18" draw:points="0,18 18,18 18,0 0,0">
          <text:p/>
        </draw:polygon>
        <draw:polygon draw:style-name="gr2" draw:text-style-name="P3" draw:layer="layout" svg:width="1.503cm" svg:height="0.017cm" svg:x="11.215cm" svg:y="17.364cm" svg:viewBox="0 0 1504 18" draw:points="0,18 1504,18 1504,0 0,0">
          <text:p/>
        </draw:polygon>
        <draw:polygon draw:style-name="gr2" draw:text-style-name="P3" draw:layer="layout" svg:width="0.051cm" svg:height="0.017cm" svg:x="12.82cm" svg:y="17.364cm" svg:viewBox="0 0 52 18" draw:points="0,18 52,18 52,0 0,0">
          <text:p/>
        </draw:polygon>
        <draw:polygon draw:style-name="gr2" draw:text-style-name="P3" draw:layer="layout" svg:width="0.051cm" svg:height="0.017cm" svg:x="12.718cm" svg:y="17.364cm" svg:viewBox="0 0 52 18" draw:points="0,18 52,18 52,0 0,0">
          <text:p/>
        </draw:polygon>
        <draw:polygon draw:style-name="gr2" draw:text-style-name="P3" draw:layer="layout" svg:width="2.773cm" svg:height="0.017cm" svg:x="12.871cm" svg:y="17.364cm" svg:viewBox="0 0 2774 18" draw:points="0,18 2774,18 2774,0 0,0">
          <text:p/>
        </draw:polygon>
        <draw:polygon draw:style-name="gr2" draw:text-style-name="P3" draw:layer="layout" svg:width="0.017cm" svg:height="0.017cm" svg:x="15.644cm" svg:y="17.364cm" svg:viewBox="0 0 18 18" draw:points="0,18 18,18 18,0 0,0">
          <text:p/>
        </draw:polygon>
        <draw:polygon draw:style-name="gr2" draw:text-style-name="P3" draw:layer="layout" svg:width="1.571cm" svg:height="0.017cm" svg:x="15.661cm" svg:y="17.364cm" svg:viewBox="0 0 1572 18" draw:points="0,18 1572,18 1572,0 0,0">
          <text:p/>
        </draw:polygon>
        <draw:polygon draw:style-name="gr2" draw:text-style-name="P3" draw:layer="layout" svg:width="0.017cm" svg:height="0.017cm" svg:x="17.232cm" svg:y="17.364cm" svg:viewBox="0 0 18 18" draw:points="0,18 18,18 18,0 0,0">
          <text:p/>
        </draw:polygon>
        <draw:polygon draw:style-name="gr2" draw:text-style-name="P3" draw:layer="layout" svg:width="1.253cm" svg:height="0.017cm" svg:x="17.249cm" svg:y="17.364cm" svg:viewBox="0 0 1254 18" draw:points="0,18 1254,18 1254,0 0,0">
          <text:p/>
        </draw:polygon>
        <draw:polygon draw:style-name="gr2" draw:text-style-name="P3" draw:layer="layout" svg:width="0.017cm" svg:height="0.017cm" svg:x="18.502cm" svg:y="17.364cm" svg:viewBox="0 0 18 18" draw:points="0,18 18,18 18,0 0,0">
          <text:p/>
        </draw:polygon>
        <draw:polygon draw:style-name="gr2" draw:text-style-name="P3" draw:layer="layout" svg:width="6.164cm" svg:height="0.017cm" svg:x="18.519cm" svg:y="17.364cm" svg:viewBox="0 0 6165 18" draw:points="0,18 6165,18 6165,0 0,0">
          <text:p/>
        </draw:polygon>
        <draw:polygon draw:style-name="gr2" draw:text-style-name="P3" draw:layer="layout" svg:width="0.017cm" svg:height="0.017cm" svg:x="24.683cm" svg:y="17.364cm" svg:viewBox="0 0 18 18" draw:points="0,18 18,18 18,0 0,0">
          <text:p/>
        </draw:polygon>
        <draw:polygon draw:style-name="gr2" draw:text-style-name="P3" draw:layer="layout" svg:width="1.424cm" svg:height="0.017cm" svg:x="24.7cm" svg:y="17.364cm" svg:viewBox="0 0 1425 18" draw:points="0,18 1425,18 1425,0 0,0">
          <text:p/>
        </draw:polygon>
        <draw:polygon draw:style-name="gr2" draw:text-style-name="P3" draw:layer="layout" svg:width="0.017cm" svg:height="0.017cm" svg:x="26.123cm" svg:y="17.364cm" svg:viewBox="0 0 18 18" draw:points="0,18 18,18 18,0 0,0">
          <text:p/>
        </draw:polygon>
        <draw:polygon draw:style-name="gr2" draw:text-style-name="P3" draw:layer="layout" svg:width="1.554cm" svg:height="0.017cm" svg:x="26.14cm" svg:y="17.364cm" svg:viewBox="0 0 1555 18" draw:points="0,18 1555,18 1555,0 0,0">
          <text:p/>
        </draw:polygon>
        <draw:polygon draw:style-name="gr2" draw:text-style-name="P3" draw:layer="layout" svg:width="0.051cm" svg:height="0.017cm" svg:x="27.694cm" svg:y="17.364cm" svg:viewBox="0 0 52 18" draw:points="0,18 52,18 52,0 0,0">
          <text:p/>
        </draw:polygon>
        <draw:polygon draw:style-name="gr2" draw:text-style-name="P3" draw:layer="layout" svg:width="0.051cm" svg:height="0.635cm" svg:x="1.782cm" svg:y="17.381cm" svg:viewBox="0 0 52 636" draw:points="0,636 52,636 52,0 0,0">
          <text:p/>
        </draw:polygon>
        <draw:polygon draw:style-name="gr2" draw:text-style-name="P3" draw:layer="layout" svg:width="0.017cm" svg:height="0.635cm" svg:x="3.742cm" svg:y="17.381cm" svg:viewBox="0 0 18 636" draw:points="0,636 18,636 18,0 0,0">
          <text:p/>
        </draw:polygon>
        <draw:polygon draw:style-name="gr2" draw:text-style-name="P3" draw:layer="layout" svg:width="0.017cm" svg:height="0.635cm" svg:x="5.491cm" svg:y="17.381cm" svg:viewBox="0 0 18 636" draw:points="0,636 18,636 18,0 0,0">
          <text:p/>
        </draw:polygon>
        <draw:polygon draw:style-name="gr2" draw:text-style-name="P3" draw:layer="layout" svg:width="0.016cm" svg:height="0.635cm" svg:x="6.719cm" svg:y="17.381cm" svg:viewBox="0 0 17 636" draw:points="0,636 17,636 17,0 0,0">
          <text:p/>
        </draw:polygon>
        <draw:polygon draw:style-name="gr2" draw:text-style-name="P3" draw:layer="layout" svg:width="0.017cm" svg:height="0.635cm" svg:x="11.198cm" svg:y="17.381cm" svg:viewBox="0 0 18 636" draw:points="0,636 18,636 18,0 0,0">
          <text:p/>
        </draw:polygon>
        <draw:polygon draw:style-name="gr2" draw:text-style-name="P3" draw:layer="layout" svg:width="0.051cm" svg:height="0.635cm" svg:x="12.82cm" svg:y="17.381cm" svg:viewBox="0 0 52 636" draw:points="0,636 52,636 52,0 0,0">
          <text:p/>
        </draw:polygon>
        <draw:polygon draw:style-name="gr2" draw:text-style-name="P3" draw:layer="layout" svg:width="0.051cm" svg:height="0.635cm" svg:x="12.718cm" svg:y="17.381cm" svg:viewBox="0 0 52 636" draw:points="0,636 52,636 52,0 0,0">
          <text:p/>
        </draw:polygon>
        <draw:polygon draw:style-name="gr2" draw:text-style-name="P3" draw:layer="layout" svg:width="0.017cm" svg:height="0.635cm" svg:x="15.644cm" svg:y="17.381cm" svg:viewBox="0 0 18 636" draw:points="0,636 18,636 18,0 0,0">
          <text:p/>
        </draw:polygon>
        <draw:polygon draw:style-name="gr2" draw:text-style-name="P3" draw:layer="layout" svg:width="0.017cm" svg:height="0.635cm" svg:x="17.232cm" svg:y="17.381cm" svg:viewBox="0 0 18 636" draw:points="0,636 18,636 18,0 0,0">
          <text:p/>
        </draw:polygon>
        <draw:polygon draw:style-name="gr2" draw:text-style-name="P3" draw:layer="layout" svg:width="0.017cm" svg:height="0.635cm" svg:x="18.502cm" svg:y="17.381cm" svg:viewBox="0 0 18 636" draw:points="0,636 18,636 18,0 0,0">
          <text:p/>
        </draw:polygon>
        <draw:polygon draw:style-name="gr2" draw:text-style-name="P3" draw:layer="layout" svg:width="0.017cm" svg:height="0.635cm" svg:x="24.683cm" svg:y="17.381cm" svg:viewBox="0 0 18 636" draw:points="0,636 18,636 18,0 0,0">
          <text:p/>
        </draw:polygon>
        <draw:polygon draw:style-name="gr2" draw:text-style-name="P3" draw:layer="layout" svg:width="0.017cm" svg:height="0.635cm" svg:x="26.123cm" svg:y="17.381cm" svg:viewBox="0 0 18 636" draw:points="0,636 18,636 18,0 0,0">
          <text:p/>
        </draw:polygon>
        <draw:polygon draw:style-name="gr2" draw:text-style-name="P3" draw:layer="layout" svg:width="0.051cm" svg:height="0.635cm" svg:x="27.694cm" svg:y="17.381cm" svg:viewBox="0 0 52 636" draw:points="0,636 52,636 52,0 0,0">
          <text:p/>
        </draw:polygon>
        <draw:frame draw:style-name="gr3" draw:text-style-name="P4" draw:layer="layout" svg:width="0.422cm" svg:height="0.509cm" svg:x="26.924cm" svg:y="17.373cm">
          <draw:text-box>
            <text:p text:style-name="P1"><text:span text:style-name="T8"><text:s/></text:span></text:p>
          </draw:text-box>
        </draw:frame>
        <draw:frame draw:style-name="gr8" draw:text-style-name="P6" draw:layer="layout" svg:width="0.544cm" svg:height="0.522cm" svg:x="2.582cm" svg:y="18.053cm">
          <draw:text-box>
            <text:p text:style-name="P1"><text:span text:style-name="T11">99 </text:span></text:p>
          </draw:text-box>
        </draw:frame>
        <draw:frame draw:style-name="gr8" draw:text-style-name="P6" draw:layer="layout" svg:width="1.272cm" svg:height="0.467cm" svg:x="4.044cm" svg:y="18.053cm">
          <draw:text-box>
            <text:p text:style-name="P1"><text:span text:style-name="T12">進修部</text:span><text:span text:style-name="T11"> </text:span></text:p>
          </draw:text-box>
        </draw:frame>
        <draw:frame draw:style-name="gr8" draw:text-style-name="P6" draw:layer="layout" svg:width="0.883cm" svg:height="0.467cm" svg:x="5.716cm" svg:y="18.053cm">
          <draw:text-box>
            <text:p text:style-name="P1"><text:span text:style-name="T12">四技</text:span><text:span text:style-name="T11"> </text:span></text:p>
          </draw:text-box>
        </draw:frame>
        <draw:frame draw:style-name="gr8" draw:text-style-name="P6" draw:layer="layout" svg:width="3.22cm" svg:height="0.467cm" svg:x="7.418cm" svg:y="18.053cm">
          <draw:text-box>
            <text:p text:style-name="P1"><text:span text:style-name="T12">醫院經營策略規劃</text:span><text:span text:style-name="T11"> </text:span></text:p>
          </draw:text-box>
        </draw:frame>
        <draw:frame draw:style-name="gr8" draw:text-style-name="P6" draw:layer="layout" svg:width="0.654cm" svg:height="0.522cm" svg:x="11.707cm" svg:y="18.053cm">
          <draw:text-box>
            <text:p text:style-name="P1"><text:span text:style-name="T11">2/2 </text:span></text:p>
          </draw:text-box>
        </draw:frame>
        <draw:frame draw:style-name="gr8" draw:text-style-name="P6" draw:layer="layout" svg:width="1.272cm" svg:height="0.467cm" svg:x="13.629cm" svg:y="18.053cm">
          <draw:text-box>
            <text:p text:style-name="P1"><text:span text:style-name="T12">醫管系</text:span><text:span text:style-name="T11"> </text:span></text:p>
          </draw:text-box>
        </draw:frame>
        <draw:frame draw:style-name="gr8" draw:text-style-name="P6" draw:layer="layout" svg:width="1.272cm" svg:height="0.467cm" svg:x="15.865cm" svg:y="18.053cm">
          <draw:text-box>
            <text:p text:style-name="P1"><text:span text:style-name="T12">進修部</text:span><text:span text:style-name="T11"> </text:span></text:p>
          </draw:text-box>
        </draw:frame>
        <draw:frame draw:style-name="gr8" draw:text-style-name="P6" draw:layer="layout" svg:width="0.883cm" svg:height="0.467cm" svg:x="17.486cm" svg:y="18.053cm">
          <draw:text-box>
            <text:p text:style-name="P1"><text:span text:style-name="T12">四技</text:span><text:span text:style-name="T11"> </text:span></text:p>
          </draw:text-box>
        </draw:frame>
        <draw:frame draw:style-name="gr3" draw:text-style-name="P4" draw:layer="layout" svg:width="4.769cm" svg:height="0.509cm" svg:x="19.273cm" svg:y="18.025cm">
          <draw:text-box>
            <text:p text:style-name="P1"><text:span text:style-name="T7">健康產業策略與創新管理</text:span><text:span text:style-name="T8"> </text:span></text:p>
          </draw:text-box>
        </draw:frame>
        <draw:frame draw:style-name="gr3" draw:text-style-name="P4" draw:layer="layout" svg:width="0.713cm" svg:height="0.568cm" svg:x="25.094cm" svg:y="18.025cm">
          <draw:text-box>
            <text:p text:style-name="P1"><text:span text:style-name="T8">2/2 </text:span></text:p>
          </draw:text-box>
        </draw:frame>
        <draw:polygon draw:style-name="gr2" draw:text-style-name="P3" draw:layer="layout" svg:width="0.051cm" svg:height="0.017cm" svg:x="1.782cm" svg:y="18.016cm" svg:viewBox="0 0 52 18" draw:points="0,18 52,18 52,0 0,0">
          <text:p/>
        </draw:polygon>
        <draw:polygon draw:style-name="gr2" draw:text-style-name="P3" draw:layer="layout" svg:width="1.91cm" svg:height="0.017cm" svg:x="1.833cm" svg:y="18.016cm" svg:viewBox="0 0 1911 18" draw:points="0,18 1911,18 1911,0 0,0">
          <text:p/>
        </draw:polygon>
        <draw:polygon draw:style-name="gr2" draw:text-style-name="P3" draw:layer="layout" svg:width="0.017cm" svg:height="0.017cm" svg:x="3.742cm" svg:y="18.016cm" svg:viewBox="0 0 18 18" draw:points="0,18 18,18 18,0 0,0">
          <text:p/>
        </draw:polygon>
        <draw:polygon draw:style-name="gr2" draw:text-style-name="P3" draw:layer="layout" svg:width="1.732cm" svg:height="0.017cm" svg:x="3.759cm" svg:y="18.016cm" svg:viewBox="0 0 1733 18" draw:points="0,18 1733,18 1733,0 0,0">
          <text:p/>
        </draw:polygon>
        <draw:polygon draw:style-name="gr2" draw:text-style-name="P3" draw:layer="layout" svg:width="0.017cm" svg:height="0.017cm" svg:x="5.491cm" svg:y="18.016cm" svg:viewBox="0 0 18 18" draw:points="0,18 18,18 18,0 0,0">
          <text:p/>
        </draw:polygon>
        <draw:polygon draw:style-name="gr2" draw:text-style-name="P3" draw:layer="layout" svg:width="1.211cm" svg:height="0.017cm" svg:x="5.508cm" svg:y="18.016cm" svg:viewBox="0 0 1212 18" draw:points="0,18 1212,18 1212,0 0,0">
          <text:p/>
        </draw:polygon>
        <draw:polygon draw:style-name="gr2" draw:text-style-name="P3" draw:layer="layout" svg:width="0.016cm" svg:height="0.017cm" svg:x="6.719cm" svg:y="18.016cm" svg:viewBox="0 0 17 18" draw:points="0,18 17,18 17,0 0,0">
          <text:p/>
        </draw:polygon>
        <draw:polygon draw:style-name="gr2" draw:text-style-name="P3" draw:layer="layout" svg:width="4.463cm" svg:height="0.017cm" svg:x="6.735cm" svg:y="18.016cm" svg:viewBox="0 0 4464 18" draw:points="0,18 4464,18 4464,0 0,0">
          <text:p/>
        </draw:polygon>
        <draw:polygon draw:style-name="gr2" draw:text-style-name="P3" draw:layer="layout" svg:width="0.017cm" svg:height="0.017cm" svg:x="11.198cm" svg:y="18.016cm" svg:viewBox="0 0 18 18" draw:points="0,18 18,18 18,0 0,0">
          <text:p/>
        </draw:polygon>
        <draw:polygon draw:style-name="gr2" draw:text-style-name="P3" draw:layer="layout" svg:width="1.503cm" svg:height="0.017cm" svg:x="11.215cm" svg:y="18.016cm" svg:viewBox="0 0 1504 18" draw:points="0,18 1504,18 1504,0 0,0">
          <text:p/>
        </draw:polygon>
        <draw:polygon draw:style-name="gr2" draw:text-style-name="P3" draw:layer="layout" svg:width="0.051cm" svg:height="0.017cm" svg:x="12.82cm" svg:y="18.016cm" svg:viewBox="0 0 52 18" draw:points="0,18 52,18 52,0 0,0">
          <text:p/>
        </draw:polygon>
        <draw:polygon draw:style-name="gr2" draw:text-style-name="P3" draw:layer="layout" svg:width="0.051cm" svg:height="0.017cm" svg:x="12.718cm" svg:y="18.016cm" svg:viewBox="0 0 52 18" draw:points="0,18 52,18 52,0 0,0">
          <text:p/>
        </draw:polygon>
        <draw:polygon draw:style-name="gr2" draw:text-style-name="P3" draw:layer="layout" svg:width="2.773cm" svg:height="0.017cm" svg:x="12.871cm" svg:y="18.016cm" svg:viewBox="0 0 2774 18" draw:points="0,18 2774,18 2774,0 0,0">
          <text:p/>
        </draw:polygon>
        <draw:polygon draw:style-name="gr2" draw:text-style-name="P3" draw:layer="layout" svg:width="0.017cm" svg:height="0.017cm" svg:x="15.644cm" svg:y="18.016cm" svg:viewBox="0 0 18 18" draw:points="0,18 18,18 18,0 0,0">
          <text:p/>
        </draw:polygon>
        <draw:polygon draw:style-name="gr2" draw:text-style-name="P3" draw:layer="layout" svg:width="1.571cm" svg:height="0.017cm" svg:x="15.661cm" svg:y="18.016cm" svg:viewBox="0 0 1572 18" draw:points="0,18 1572,18 1572,0 0,0">
          <text:p/>
        </draw:polygon>
        <draw:polygon draw:style-name="gr2" draw:text-style-name="P3" draw:layer="layout" svg:width="0.017cm" svg:height="0.017cm" svg:x="17.232cm" svg:y="18.016cm" svg:viewBox="0 0 18 18" draw:points="0,18 18,18 18,0 0,0">
          <text:p/>
        </draw:polygon>
        <draw:polygon draw:style-name="gr2" draw:text-style-name="P3" draw:layer="layout" svg:width="1.253cm" svg:height="0.017cm" svg:x="17.249cm" svg:y="18.016cm" svg:viewBox="0 0 1254 18" draw:points="0,18 1254,18 1254,0 0,0">
          <text:p/>
        </draw:polygon>
        <draw:polygon draw:style-name="gr2" draw:text-style-name="P3" draw:layer="layout" svg:width="0.017cm" svg:height="0.017cm" svg:x="18.502cm" svg:y="18.016cm" svg:viewBox="0 0 18 18" draw:points="0,18 18,18 18,0 0,0">
          <text:p/>
        </draw:polygon>
        <draw:polygon draw:style-name="gr2" draw:text-style-name="P3" draw:layer="layout" svg:width="6.164cm" svg:height="0.017cm" svg:x="18.519cm" svg:y="18.016cm" svg:viewBox="0 0 6165 18" draw:points="0,18 6165,18 6165,0 0,0">
          <text:p/>
        </draw:polygon>
        <draw:polygon draw:style-name="gr2" draw:text-style-name="P3" draw:layer="layout" svg:width="0.017cm" svg:height="0.017cm" svg:x="24.683cm" svg:y="18.016cm" svg:viewBox="0 0 18 18" draw:points="0,18 18,18 18,0 0,0">
          <text:p/>
        </draw:polygon>
        <draw:polygon draw:style-name="gr2" draw:text-style-name="P3" draw:layer="layout" svg:width="1.424cm" svg:height="0.017cm" svg:x="24.7cm" svg:y="18.016cm" svg:viewBox="0 0 1425 18" draw:points="0,18 1425,18 1425,0 0,0">
          <text:p/>
        </draw:polygon>
        <draw:polygon draw:style-name="gr2" draw:text-style-name="P3" draw:layer="layout" svg:width="0.017cm" svg:height="0.017cm" svg:x="26.123cm" svg:y="18.016cm" svg:viewBox="0 0 18 18" draw:points="0,18 18,18 18,0 0,0">
          <text:p/>
        </draw:polygon>
        <draw:polygon draw:style-name="gr2" draw:text-style-name="P3" draw:layer="layout" svg:width="1.554cm" svg:height="0.017cm" svg:x="26.14cm" svg:y="18.016cm" svg:viewBox="0 0 1555 18" draw:points="0,18 1555,18 1555,0 0,0">
          <text:p/>
        </draw:polygon>
        <draw:polygon draw:style-name="gr2" draw:text-style-name="P3" draw:layer="layout" svg:width="0.051cm" svg:height="0.017cm" svg:x="27.694cm" svg:y="18.016cm" svg:viewBox="0 0 52 18" draw:points="0,18 52,18 52,0 0,0">
          <text:p/>
        </draw:polygon>
        <draw:polygon draw:style-name="gr2" draw:text-style-name="P3" draw:layer="layout" svg:width="0.051cm" svg:height="0.635cm" svg:x="1.782cm" svg:y="18.033cm" svg:viewBox="0 0 52 636" draw:points="0,636 52,636 52,0 0,0">
          <text:p/>
        </draw:polygon>
        <draw:polygon draw:style-name="gr2" draw:text-style-name="P3" draw:layer="layout" svg:width="1.961cm" svg:height="0.017cm" svg:x="1.782cm" svg:y="18.668cm" svg:viewBox="0 0 1962 18" draw:points="0,18 1962,18 1962,0 0,0">
          <text:p/>
        </draw:polygon>
        <draw:polygon draw:style-name="gr2" draw:text-style-name="P3" draw:layer="layout" svg:width="0.017cm" svg:height="0.635cm" svg:x="3.742cm" svg:y="18.033cm" svg:viewBox="0 0 18 636" draw:points="0,636 18,636 18,0 0,0">
          <text:p/>
        </draw:polygon>
        <draw:polygon draw:style-name="gr2" draw:text-style-name="P3" draw:layer="layout" svg:width="0.017cm" svg:height="0.017cm" svg:x="3.742cm" svg:y="18.668cm" svg:viewBox="0 0 18 18" draw:points="0,18 18,18 18,0 0,0">
          <text:p/>
        </draw:polygon>
        <draw:polygon draw:style-name="gr2" draw:text-style-name="P3" draw:layer="layout" svg:width="1.732cm" svg:height="0.017cm" svg:x="3.759cm" svg:y="18.668cm" svg:viewBox="0 0 1733 18" draw:points="0,18 1733,18 1733,0 0,0">
          <text:p/>
        </draw:polygon>
        <draw:polygon draw:style-name="gr2" draw:text-style-name="P3" draw:layer="layout" svg:width="0.017cm" svg:height="0.635cm" svg:x="5.491cm" svg:y="18.033cm" svg:viewBox="0 0 18 636" draw:points="0,636 18,636 18,0 0,0">
          <text:p/>
        </draw:polygon>
        <draw:polygon draw:style-name="gr2" draw:text-style-name="P3" draw:layer="layout" svg:width="0.017cm" svg:height="0.017cm" svg:x="5.491cm" svg:y="18.668cm" svg:viewBox="0 0 18 18" draw:points="0,18 18,18 18,0 0,0">
          <text:p/>
        </draw:polygon>
        <draw:polygon draw:style-name="gr2" draw:text-style-name="P3" draw:layer="layout" svg:width="1.211cm" svg:height="0.017cm" svg:x="5.508cm" svg:y="18.668cm" svg:viewBox="0 0 1212 18" draw:points="0,18 1212,18 1212,0 0,0">
          <text:p/>
        </draw:polygon>
        <draw:polygon draw:style-name="gr2" draw:text-style-name="P3" draw:layer="layout" svg:width="0.016cm" svg:height="0.635cm" svg:x="6.719cm" svg:y="18.033cm" svg:viewBox="0 0 17 636" draw:points="0,636 17,636 17,0 0,0">
          <text:p/>
        </draw:polygon>
        <draw:polygon draw:style-name="gr2" draw:text-style-name="P3" draw:layer="layout" svg:width="0.016cm" svg:height="0.017cm" svg:x="6.719cm" svg:y="18.668cm" svg:viewBox="0 0 17 18" draw:points="0,18 17,18 17,0 0,0">
          <text:p/>
        </draw:polygon>
        <draw:polygon draw:style-name="gr2" draw:text-style-name="P3" draw:layer="layout" svg:width="4.463cm" svg:height="0.017cm" svg:x="6.735cm" svg:y="18.668cm" svg:viewBox="0 0 4464 18" draw:points="0,18 4464,18 4464,0 0,0">
          <text:p/>
        </draw:polygon>
        <draw:polygon draw:style-name="gr2" draw:text-style-name="P3" draw:layer="layout" svg:width="0.017cm" svg:height="0.635cm" svg:x="11.198cm" svg:y="18.033cm" svg:viewBox="0 0 18 636" draw:points="0,636 18,636 18,0 0,0">
          <text:p/>
        </draw:polygon>
        <draw:polygon draw:style-name="gr2" draw:text-style-name="P3" draw:layer="layout" svg:width="0.017cm" svg:height="0.017cm" svg:x="11.198cm" svg:y="18.668cm" svg:viewBox="0 0 18 18" draw:points="0,18 18,18 18,0 0,0">
          <text:p/>
        </draw:polygon>
        <draw:polygon draw:style-name="gr2" draw:text-style-name="P3" draw:layer="layout" svg:width="1.503cm" svg:height="0.017cm" svg:x="11.215cm" svg:y="18.668cm" svg:viewBox="0 0 1504 18" draw:points="0,18 1504,18 1504,0 0,0">
          <text:p/>
        </draw:polygon>
        <draw:polygon draw:style-name="gr2" draw:text-style-name="P3" draw:layer="layout" svg:width="0.051cm" svg:height="0.635cm" svg:x="12.82cm" svg:y="18.033cm" svg:viewBox="0 0 52 636" draw:points="0,636 52,636 52,0 0,0">
          <text:p/>
        </draw:polygon>
        <draw:polygon draw:style-name="gr2" draw:text-style-name="P3" draw:layer="layout" svg:width="0.051cm" svg:height="0.635cm" svg:x="12.718cm" svg:y="18.033cm" svg:viewBox="0 0 52 636" draw:points="0,636 52,636 52,0 0,0">
          <text:p/>
        </draw:polygon>
        <draw:polygon draw:style-name="gr2" draw:text-style-name="P3" draw:layer="layout" svg:width="0.017cm" svg:height="0.017cm" svg:x="12.718cm" svg:y="18.668cm" svg:viewBox="0 0 18 18" draw:points="0,18 18,18 18,0 0,0">
          <text:p/>
        </draw:polygon>
        <draw:polygon draw:style-name="gr2" draw:text-style-name="P3" draw:layer="layout" svg:width="2.909cm" svg:height="0.017cm" svg:x="12.735cm" svg:y="18.668cm" svg:viewBox="0 0 2910 18" draw:points="0,18 2910,18 2910,0 0,0">
          <text:p/>
        </draw:polygon>
        <draw:polygon draw:style-name="gr2" draw:text-style-name="P3" draw:layer="layout" svg:width="0.017cm" svg:height="0.635cm" svg:x="15.644cm" svg:y="18.033cm" svg:viewBox="0 0 18 636" draw:points="0,636 18,636 18,0 0,0">
          <text:p/>
        </draw:polygon>
        <draw:polygon draw:style-name="gr2" draw:text-style-name="P3" draw:layer="layout" svg:width="0.017cm" svg:height="0.017cm" svg:x="15.644cm" svg:y="18.668cm" svg:viewBox="0 0 18 18" draw:points="0,18 18,18 18,0 0,0">
          <text:p/>
        </draw:polygon>
        <draw:polygon draw:style-name="gr2" draw:text-style-name="P3" draw:layer="layout" svg:width="1.571cm" svg:height="0.017cm" svg:x="15.661cm" svg:y="18.668cm" svg:viewBox="0 0 1572 18" draw:points="0,18 1572,18 1572,0 0,0">
          <text:p/>
        </draw:polygon>
        <draw:polygon draw:style-name="gr2" draw:text-style-name="P3" draw:layer="layout" svg:width="0.017cm" svg:height="0.635cm" svg:x="17.232cm" svg:y="18.033cm" svg:viewBox="0 0 18 636" draw:points="0,636 18,636 18,0 0,0">
          <text:p/>
        </draw:polygon>
        <draw:polygon draw:style-name="gr2" draw:text-style-name="P3" draw:layer="layout" svg:width="0.017cm" svg:height="0.017cm" svg:x="17.232cm" svg:y="18.668cm" svg:viewBox="0 0 18 18" draw:points="0,18 18,18 18,0 0,0">
          <text:p/>
        </draw:polygon>
        <draw:polygon draw:style-name="gr2" draw:text-style-name="P3" draw:layer="layout" svg:width="1.253cm" svg:height="0.017cm" svg:x="17.249cm" svg:y="18.668cm" svg:viewBox="0 0 1254 18" draw:points="0,18 1254,18 1254,0 0,0">
          <text:p/>
        </draw:polygon>
        <draw:polygon draw:style-name="gr2" draw:text-style-name="P3" draw:layer="layout" svg:width="0.017cm" svg:height="0.635cm" svg:x="18.502cm" svg:y="18.033cm" svg:viewBox="0 0 18 636" draw:points="0,636 18,636 18,0 0,0">
          <text:p/>
        </draw:polygon>
        <draw:polygon draw:style-name="gr2" draw:text-style-name="P3" draw:layer="layout" svg:width="0.017cm" svg:height="0.017cm" svg:x="18.502cm" svg:y="18.668cm" svg:viewBox="0 0 18 18" draw:points="0,18 18,18 18,0 0,0">
          <text:p/>
        </draw:polygon>
        <draw:polygon draw:style-name="gr2" draw:text-style-name="P3" draw:layer="layout" svg:width="6.164cm" svg:height="0.017cm" svg:x="18.519cm" svg:y="18.668cm" svg:viewBox="0 0 6165 18" draw:points="0,18 6165,18 6165,0 0,0">
          <text:p/>
        </draw:polygon>
        <draw:polygon draw:style-name="gr2" draw:text-style-name="P3" draw:layer="layout" svg:width="0.017cm" svg:height="0.635cm" svg:x="24.683cm" svg:y="18.033cm" svg:viewBox="0 0 18 636" draw:points="0,636 18,636 18,0 0,0">
          <text:p/>
        </draw:polygon>
        <draw:polygon draw:style-name="gr2" draw:text-style-name="P3" draw:layer="layout" svg:width="0.017cm" svg:height="0.017cm" svg:x="24.683cm" svg:y="18.668cm" svg:viewBox="0 0 18 18" draw:points="0,18 18,18 18,0 0,0">
          <text:p/>
        </draw:polygon>
        <draw:polygon draw:style-name="gr2" draw:text-style-name="P3" draw:layer="layout" svg:width="1.424cm" svg:height="0.017cm" svg:x="24.7cm" svg:y="18.668cm" svg:viewBox="0 0 1425 18" draw:points="0,18 1425,18 1425,0 0,0">
          <text:p/>
        </draw:polygon>
        <draw:polygon draw:style-name="gr2" draw:text-style-name="P3" draw:layer="layout" svg:width="0.017cm" svg:height="0.635cm" svg:x="26.123cm" svg:y="18.033cm" svg:viewBox="0 0 18 636" draw:points="0,636 18,636 18,0 0,0">
          <text:p/>
        </draw:polygon>
        <draw:polygon draw:style-name="gr2" draw:text-style-name="P3" draw:layer="layout" svg:width="0.017cm" svg:height="0.017cm" svg:x="26.123cm" svg:y="18.668cm" svg:viewBox="0 0 18 18" draw:points="0,18 18,18 18,0 0,0">
          <text:p/>
        </draw:polygon>
        <draw:polygon draw:style-name="gr2" draw:text-style-name="P3" draw:layer="layout" svg:width="1.554cm" svg:height="0.017cm" svg:x="26.14cm" svg:y="18.668cm" svg:viewBox="0 0 1555 18" draw:points="0,18 1555,18 1555,0 0,0">
          <text:p/>
        </draw:polygon>
        <draw:polygon draw:style-name="gr2" draw:text-style-name="P3" draw:layer="layout" svg:width="0.051cm" svg:height="0.635cm" svg:x="27.694cm" svg:y="18.033cm" svg:viewBox="0 0 52 636" draw:points="0,636 52,636 52,0 0,0">
          <text:p/>
        </draw:polygon>
        <draw:polygon draw:style-name="gr2" draw:text-style-name="P3" draw:layer="layout" svg:width="0.051cm" svg:height="0.017cm" svg:x="27.694cm" svg:y="18.668cm" svg:viewBox="0 0 52 18" draw:points="0,18 52,18 52,0 0,0">
          <text:p/>
        </draw:polygon>
        <draw:frame draw:style-name="gr3" draw:text-style-name="P4" draw:layer="layout" svg:width="0.422cm" svg:height="0.509cm" svg:x="26.924cm" svg:y="18.025cm">
          <draw:text-box>
            <text:p text:style-name="P1"><text:span text:style-name="T8"><text:s/></text:span></text:p>
          </draw:text-box>
        </draw:frame>
      </draw:page>
      <draw:page draw:name="page3" draw:style-name="dp1" draw:master-page-name="master-page55">
        <draw:frame draw:style-name="gr3" draw:text-style-name="P4" draw:layer="layout" svg:width="1.805cm" svg:height="0.509cm" svg:x="3.421cm" svg:y="2.046cm">
          <draw:text-box>
            <text:p text:style-name="P1"><text:span text:style-name="T7">適用學生</text:span><text:span text:style-name="T8"> </text:span></text:p>
          </draw:text-box>
        </draw:frame>
        <draw:frame draw:style-name="gr3" draw:text-style-name="P4" draw:layer="layout" svg:width="0.959cm" svg:height="0.509cm" svg:x="9.34cm" svg:y="2.046cm">
          <draw:text-box>
            <text:p text:style-name="P1"><text:span text:style-name="T7">科目</text:span><text:span text:style-name="T8"> </text:span></text:p>
          </draw:text-box>
        </draw:frame>
        <draw:frame draw:style-name="gr3" draw:text-style-name="P4" draw:layer="layout" svg:width="3.075cm" svg:height="0.509cm" svg:x="17.981cm" svg:y="2.046cm">
          <draw:text-box>
            <text:p text:style-name="P1"><text:span text:style-name="T7">重補修替代科目</text:span><text:span text:style-name="T8"> </text:span></text:p>
          </draw:text-box>
        </draw:frame>
        <draw:polygon draw:style-name="gr2" draw:text-style-name="P3" draw:layer="layout" svg:width="0.051cm" svg:height="0.055cm" svg:x="1.782cm" svg:y="1.998cm" svg:viewBox="0 0 52 56" draw:points="0,56 52,56 52,0 0,0">
          <text:p/>
        </draw:polygon>
        <draw:polygon draw:style-name="gr2" draw:text-style-name="P3" draw:layer="layout" svg:width="0.051cm" svg:height="0.05cm" svg:x="1.782cm" svg:y="1.998cm" svg:viewBox="0 0 52 51" draw:points="0,51 52,51 52,0 0,0">
          <text:p/>
        </draw:polygon>
        <draw:polygon draw:style-name="gr2" draw:text-style-name="P3" draw:layer="layout" svg:width="4.886cm" svg:height="0.05cm" svg:x="1.833cm" svg:y="1.998cm" svg:viewBox="0 0 4887 51" draw:points="0,51 4887,51 4887,0 0,0">
          <text:p/>
        </draw:polygon>
        <draw:polygon draw:style-name="gr2" draw:text-style-name="P3" draw:layer="layout" svg:width="0.016cm" svg:height="0.005cm" svg:x="6.719cm" svg:y="2.048cm" svg:viewBox="0 0 17 6" draw:points="0,6 17,6 17,0 0,0">
          <text:p/>
        </draw:polygon>
        <draw:polygon draw:style-name="gr2" draw:text-style-name="P3" draw:layer="layout" svg:width="0.05cm" svg:height="0.05cm" svg:x="6.719cm" svg:y="1.998cm" svg:viewBox="0 0 51 51" draw:points="0,51 51,51 51,0 0,0">
          <text:p/>
        </draw:polygon>
        <draw:polygon draw:style-name="gr2" draw:text-style-name="P3" draw:layer="layout" svg:width="5.949cm" svg:height="0.05cm" svg:x="6.769cm" svg:y="1.998cm" svg:viewBox="0 0 5950 51" draw:points="0,51 5950,51 5950,0 0,0">
          <text:p/>
        </draw:polygon>
        <draw:polygon draw:style-name="gr2" draw:text-style-name="P3" draw:layer="layout" svg:width="0.051cm" svg:height="0.005cm" svg:x="12.82cm" svg:y="2.048cm" svg:viewBox="0 0 52 6" draw:points="0,6 52,6 52,0 0,0">
          <text:p/>
        </draw:polygon>
        <draw:polygon draw:style-name="gr2" draw:text-style-name="P3" draw:layer="layout" svg:width="0.051cm" svg:height="0.005cm" svg:x="12.718cm" svg:y="2.048cm" svg:viewBox="0 0 52 6" draw:points="0,6 52,6 52,0 0,0">
          <text:p/>
        </draw:polygon>
        <draw:polygon draw:style-name="gr2" draw:text-style-name="P3" draw:layer="layout" svg:width="0.051cm" svg:height="0.05cm" svg:x="12.718cm" svg:y="1.998cm" svg:viewBox="0 0 52 51" draw:points="0,51 52,51 52,0 0,0">
          <text:p/>
        </draw:polygon>
        <draw:polygon draw:style-name="gr2" draw:text-style-name="P3" draw:layer="layout" svg:width="13.354cm" svg:height="0.05cm" svg:x="12.769cm" svg:y="1.998cm" svg:viewBox="0 0 13355 51" draw:points="0,51 13355,51 13355,0 0,0">
          <text:p/>
        </draw:polygon>
        <draw:polygon draw:style-name="gr2" draw:text-style-name="P3" draw:layer="layout" svg:width="0.017cm" svg:height="0.005cm" svg:x="26.123cm" svg:y="2.048cm" svg:viewBox="0 0 18 6" draw:points="0,6 18,6 18,0 0,0">
          <text:p/>
        </draw:polygon>
        <draw:polygon draw:style-name="gr2" draw:text-style-name="P3" draw:layer="layout" svg:width="0.051cm" svg:height="0.05cm" svg:x="26.123cm" svg:y="1.998cm" svg:viewBox="0 0 52 51" draw:points="0,51 52,51 52,0 0,0">
          <text:p/>
        </draw:polygon>
        <draw:polygon draw:style-name="gr2" draw:text-style-name="P3" draw:layer="layout" svg:width="1.52cm" svg:height="0.05cm" svg:x="26.174cm" svg:y="1.998cm" svg:viewBox="0 0 1521 51" draw:points="0,51 1521,51 1521,0 0,0">
          <text:p/>
        </draw:polygon>
        <draw:polygon draw:style-name="gr2" draw:text-style-name="P3" draw:layer="layout" svg:width="0.051cm" svg:height="0.055cm" svg:x="27.694cm" svg:y="1.998cm" svg:viewBox="0 0 52 56" draw:points="0,56 52,56 52,0 0,0">
          <text:p/>
        </draw:polygon>
        <draw:polygon draw:style-name="gr2" draw:text-style-name="P3" draw:layer="layout" svg:width="0.051cm" svg:height="0.05cm" svg:x="27.694cm" svg:y="1.998cm" svg:viewBox="0 0 52 51" draw:points="0,51 52,51 52,0 0,0">
          <text:p/>
        </draw:polygon>
        <draw:polygon draw:style-name="gr2" draw:text-style-name="P3" draw:layer="layout" svg:width="0.051cm" svg:height="0.635cm" svg:x="1.782cm" svg:y="2.053cm" svg:viewBox="0 0 52 636" draw:points="0,636 52,636 52,0 0,0">
          <text:p/>
        </draw:polygon>
        <draw:polygon draw:style-name="gr2" draw:text-style-name="P3" draw:layer="layout" svg:width="0.016cm" svg:height="0.635cm" svg:x="6.719cm" svg:y="2.053cm" svg:viewBox="0 0 17 636" draw:points="0,636 17,636 17,0 0,0">
          <text:p/>
        </draw:polygon>
        <draw:polygon draw:style-name="gr2" draw:text-style-name="P3" draw:layer="layout" svg:width="0.051cm" svg:height="0.635cm" svg:x="12.82cm" svg:y="2.053cm" svg:viewBox="0 0 52 636" draw:points="0,636 52,636 52,0 0,0">
          <text:p/>
        </draw:polygon>
        <draw:polygon draw:style-name="gr2" draw:text-style-name="P3" draw:layer="layout" svg:width="0.051cm" svg:height="0.635cm" svg:x="12.718cm" svg:y="2.053cm" svg:viewBox="0 0 52 636" draw:points="0,636 52,636 52,0 0,0">
          <text:p/>
        </draw:polygon>
        <draw:polygon draw:style-name="gr2" draw:text-style-name="P3" draw:layer="layout" svg:width="0.017cm" svg:height="0.635cm" svg:x="26.123cm" svg:y="2.053cm" svg:viewBox="0 0 18 636" draw:points="0,636 18,636 18,0 0,0">
          <text:p/>
        </draw:polygon>
        <draw:polygon draw:style-name="gr2" draw:text-style-name="P3" draw:layer="layout" svg:width="0.051cm" svg:height="0.635cm" svg:x="27.694cm" svg:y="2.053cm" svg:viewBox="0 0 52 636" draw:points="0,636 52,636 52,0 0,0">
          <text:p/>
        </draw:polygon>
        <draw:frame draw:style-name="gr3" draw:text-style-name="P4" draw:layer="layout" svg:width="0.959cm" svg:height="0.509cm" svg:x="26.501cm" svg:y="2.046cm">
          <draw:text-box>
            <text:p text:style-name="P1"><text:span text:style-name="T7">備註</text:span><text:span text:style-name="T8"> </text:span></text:p>
          </draw:text-box>
        </draw:frame>
        <draw:frame draw:style-name="gr8" draw:text-style-name="P6" draw:layer="layout" svg:width="0.544cm" svg:height="0.522cm" svg:x="2.582cm" svg:y="2.759cm">
          <draw:text-box>
            <text:p text:style-name="P1"><text:span text:style-name="T11">99 </text:span></text:p>
          </draw:text-box>
        </draw:frame>
        <draw:frame draw:style-name="gr8" draw:text-style-name="P6" draw:layer="layout" svg:width="1.272cm" svg:height="0.467cm" svg:x="4.044cm" svg:y="2.759cm">
          <draw:text-box>
            <text:p text:style-name="P1"><text:span text:style-name="T12">進修部</text:span><text:span text:style-name="T11"> </text:span></text:p>
          </draw:text-box>
        </draw:frame>
        <draw:frame draw:style-name="gr8" draw:text-style-name="P6" draw:layer="layout" svg:width="0.883cm" svg:height="0.467cm" svg:x="5.716cm" svg:y="2.759cm">
          <draw:text-box>
            <text:p text:style-name="P1"><text:span text:style-name="T12">四技</text:span><text:span text:style-name="T11"> </text:span></text:p>
          </draw:text-box>
        </draw:frame>
        <draw:frame draw:style-name="gr8" draw:text-style-name="P6" draw:layer="layout" svg:width="2.441cm" svg:height="0.467cm" svg:x="7.807cm" svg:y="2.759cm">
          <draw:text-box>
            <text:p text:style-name="P1"><text:span text:style-name="T12">醫院財務管理</text:span><text:span text:style-name="T11"> </text:span></text:p>
          </draw:text-box>
        </draw:frame>
        <draw:frame draw:style-name="gr8" draw:text-style-name="P6" draw:layer="layout" svg:width="0.654cm" svg:height="0.522cm" svg:x="11.707cm" svg:y="2.759cm">
          <draw:text-box>
            <text:p text:style-name="P1"><text:span text:style-name="T11">2/2 </text:span></text:p>
          </draw:text-box>
        </draw:frame>
        <draw:frame draw:style-name="gr8" draw:text-style-name="P6" draw:layer="layout" svg:width="1.272cm" svg:height="0.467cm" svg:x="13.629cm" svg:y="2.759cm">
          <draw:text-box>
            <text:p text:style-name="P1"><text:span text:style-name="T12">醫管系</text:span><text:span text:style-name="T11"> </text:span></text:p>
          </draw:text-box>
        </draw:frame>
        <draw:frame draw:style-name="gr8" draw:text-style-name="P6" draw:layer="layout" svg:width="1.272cm" svg:height="0.467cm" svg:x="15.865cm" svg:y="2.759cm">
          <draw:text-box>
            <text:p text:style-name="P1"><text:span text:style-name="T12">進修部</text:span><text:span text:style-name="T11"> </text:span></text:p>
          </draw:text-box>
        </draw:frame>
        <draw:frame draw:style-name="gr8" draw:text-style-name="P6" draw:layer="layout" svg:width="0.883cm" svg:height="0.467cm" svg:x="17.486cm" svg:y="2.759cm">
          <draw:text-box>
            <text:p text:style-name="P1"><text:span text:style-name="T12">四技</text:span><text:span text:style-name="T11"> </text:span></text:p>
          </draw:text-box>
        </draw:frame>
        <draw:frame draw:style-name="gr3" draw:text-style-name="P4" draw:layer="layout" svg:width="1.695cm" svg:height="0.509cm" svg:x="19.975cm" svg:y="2.732cm">
          <draw:text-box>
            <text:p text:style-name="P1"><text:span text:style-name="T7">健康照護</text:span></text:p>
          </draw:text-box>
        </draw:frame>
        <draw:frame draw:style-name="gr8" draw:text-style-name="P6" draw:layer="layout" svg:width="1.662cm" svg:height="0.467cm" svg:x="21.67cm" svg:y="2.768cm">
          <draw:text-box>
            <text:p text:style-name="P1"><text:span text:style-name="T12">財務管理</text:span><text:span text:style-name="T11"> </text:span></text:p>
          </draw:text-box>
        </draw:frame>
        <draw:frame draw:style-name="gr8" draw:text-style-name="P6" draw:layer="layout" svg:width="0.654cm" svg:height="0.522cm" svg:x="25.12cm" svg:y="2.759cm">
          <draw:text-box>
            <text:p text:style-name="P1"><text:span text:style-name="T11">2/2 </text:span></text:p>
          </draw:text-box>
        </draw:frame>
        <draw:polygon draw:style-name="gr2" draw:text-style-name="P3" draw:layer="layout" svg:width="0.051cm" svg:height="0.055cm" svg:x="1.782cm" svg:y="2.688cm" svg:viewBox="0 0 52 56" draw:points="0,56 52,56 52,0 0,0">
          <text:p/>
        </draw:polygon>
        <draw:polygon draw:style-name="gr2" draw:text-style-name="P3" draw:layer="layout" svg:width="1.91cm" svg:height="0.017cm" svg:x="1.833cm" svg:y="2.688cm" svg:viewBox="0 0 1911 18" draw:points="0,18 1911,18 1911,0 0,0">
          <text:p/>
        </draw:polygon>
        <draw:polygon draw:style-name="gr2" draw:text-style-name="P3" draw:layer="layout" svg:width="0.017cm" svg:height="0.038cm" svg:x="3.742cm" svg:y="2.705cm" svg:viewBox="0 0 18 39" draw:points="0,39 18,39 18,0 0,0">
          <text:p/>
        </draw:polygon>
        <draw:polygon draw:style-name="gr2" draw:text-style-name="P3" draw:layer="layout" svg:width="0.017cm" svg:height="0.017cm" svg:x="3.742cm" svg:y="2.688cm" svg:viewBox="0 0 18 18" draw:points="0,18 18,18 18,0 0,0">
          <text:p/>
        </draw:polygon>
        <draw:polygon draw:style-name="gr2" draw:text-style-name="P3" draw:layer="layout" svg:width="1.732cm" svg:height="0.017cm" svg:x="3.759cm" svg:y="2.688cm" svg:viewBox="0 0 1733 18" draw:points="0,18 1733,18 1733,0 0,0">
          <text:p/>
        </draw:polygon>
        <draw:polygon draw:style-name="gr2" draw:text-style-name="P3" draw:layer="layout" svg:width="0.017cm" svg:height="0.038cm" svg:x="5.491cm" svg:y="2.705cm" svg:viewBox="0 0 18 39" draw:points="0,39 18,39 18,0 0,0">
          <text:p/>
        </draw:polygon>
        <draw:polygon draw:style-name="gr2" draw:text-style-name="P3" draw:layer="layout" svg:width="0.017cm" svg:height="0.017cm" svg:x="5.491cm" svg:y="2.688cm" svg:viewBox="0 0 18 18" draw:points="0,18 18,18 18,0 0,0">
          <text:p/>
        </draw:polygon>
        <draw:polygon draw:style-name="gr2" draw:text-style-name="P3" draw:layer="layout" svg:width="1.211cm" svg:height="0.017cm" svg:x="5.508cm" svg:y="2.688cm" svg:viewBox="0 0 1212 18" draw:points="0,18 1212,18 1212,0 0,0">
          <text:p/>
        </draw:polygon>
        <draw:polygon draw:style-name="gr2" draw:text-style-name="P3" draw:layer="layout" svg:width="0.016cm" svg:height="0.055cm" svg:x="6.719cm" svg:y="2.688cm" svg:viewBox="0 0 17 56" draw:points="0,56 17,56 17,0 0,0">
          <text:p/>
        </draw:polygon>
        <draw:polygon draw:style-name="gr2" draw:text-style-name="P3" draw:layer="layout" svg:width="4.463cm" svg:height="0.017cm" svg:x="6.735cm" svg:y="2.688cm" svg:viewBox="0 0 4464 18" draw:points="0,18 4464,18 4464,0 0,0">
          <text:p/>
        </draw:polygon>
        <draw:polygon draw:style-name="gr2" draw:text-style-name="P3" draw:layer="layout" svg:width="0.017cm" svg:height="0.038cm" svg:x="11.198cm" svg:y="2.705cm" svg:viewBox="0 0 18 39" draw:points="0,39 18,39 18,0 0,0">
          <text:p/>
        </draw:polygon>
        <draw:polygon draw:style-name="gr2" draw:text-style-name="P3" draw:layer="layout" svg:width="0.017cm" svg:height="0.017cm" svg:x="11.198cm" svg:y="2.688cm" svg:viewBox="0 0 18 18" draw:points="0,18 18,18 18,0 0,0">
          <text:p/>
        </draw:polygon>
        <draw:polygon draw:style-name="gr2" draw:text-style-name="P3" draw:layer="layout" svg:width="1.503cm" svg:height="0.017cm" svg:x="11.215cm" svg:y="2.688cm" svg:viewBox="0 0 1504 18" draw:points="0,18 1504,18 1504,0 0,0">
          <text:p/>
        </draw:polygon>
        <draw:polygon draw:style-name="gr2" draw:text-style-name="P3" draw:layer="layout" svg:width="0.051cm" svg:height="0.055cm" svg:x="12.82cm" svg:y="2.688cm" svg:viewBox="0 0 52 56" draw:points="0,56 52,56 52,0 0,0">
          <text:p/>
        </draw:polygon>
        <draw:polygon draw:style-name="gr2" draw:text-style-name="P3" draw:layer="layout" svg:width="0.051cm" svg:height="0.055cm" svg:x="12.718cm" svg:y="2.688cm" svg:viewBox="0 0 52 56" draw:points="0,56 52,56 52,0 0,0">
          <text:p/>
        </draw:polygon>
        <draw:polygon draw:style-name="gr2" draw:text-style-name="P3" draw:layer="layout" svg:width="2.773cm" svg:height="0.017cm" svg:x="12.871cm" svg:y="2.688cm" svg:viewBox="0 0 2774 18" draw:points="0,18 2774,18 2774,0 0,0">
          <text:p/>
        </draw:polygon>
        <draw:polygon draw:style-name="gr2" draw:text-style-name="P3" draw:layer="layout" svg:width="0.017cm" svg:height="0.038cm" svg:x="15.644cm" svg:y="2.705cm" svg:viewBox="0 0 18 39" draw:points="0,39 18,39 18,0 0,0">
          <text:p/>
        </draw:polygon>
        <draw:polygon draw:style-name="gr2" draw:text-style-name="P3" draw:layer="layout" svg:width="0.017cm" svg:height="0.017cm" svg:x="15.644cm" svg:y="2.688cm" svg:viewBox="0 0 18 18" draw:points="0,18 18,18 18,0 0,0">
          <text:p/>
        </draw:polygon>
        <draw:polygon draw:style-name="gr2" draw:text-style-name="P3" draw:layer="layout" svg:width="1.571cm" svg:height="0.017cm" svg:x="15.661cm" svg:y="2.688cm" svg:viewBox="0 0 1572 18" draw:points="0,18 1572,18 1572,0 0,0">
          <text:p/>
        </draw:polygon>
        <draw:polygon draw:style-name="gr2" draw:text-style-name="P3" draw:layer="layout" svg:width="0.017cm" svg:height="0.038cm" svg:x="17.232cm" svg:y="2.705cm" svg:viewBox="0 0 18 39" draw:points="0,39 18,39 18,0 0,0">
          <text:p/>
        </draw:polygon>
        <draw:polygon draw:style-name="gr2" draw:text-style-name="P3" draw:layer="layout" svg:width="0.017cm" svg:height="0.017cm" svg:x="17.232cm" svg:y="2.688cm" svg:viewBox="0 0 18 18" draw:points="0,18 18,18 18,0 0,0">
          <text:p/>
        </draw:polygon>
        <draw:polygon draw:style-name="gr2" draw:text-style-name="P3" draw:layer="layout" svg:width="1.253cm" svg:height="0.017cm" svg:x="17.249cm" svg:y="2.688cm" svg:viewBox="0 0 1254 18" draw:points="0,18 1254,18 1254,0 0,0">
          <text:p/>
        </draw:polygon>
        <draw:polygon draw:style-name="gr2" draw:text-style-name="P3" draw:layer="layout" svg:width="0.017cm" svg:height="0.038cm" svg:x="18.502cm" svg:y="2.705cm" svg:viewBox="0 0 18 39" draw:points="0,39 18,39 18,0 0,0">
          <text:p/>
        </draw:polygon>
        <draw:polygon draw:style-name="gr2" draw:text-style-name="P3" draw:layer="layout" svg:width="0.017cm" svg:height="0.017cm" svg:x="18.502cm" svg:y="2.688cm" svg:viewBox="0 0 18 18" draw:points="0,18 18,18 18,0 0,0">
          <text:p/>
        </draw:polygon>
        <draw:polygon draw:style-name="gr2" draw:text-style-name="P3" draw:layer="layout" svg:width="6.164cm" svg:height="0.017cm" svg:x="18.519cm" svg:y="2.688cm" svg:viewBox="0 0 6165 18" draw:points="0,18 6165,18 6165,0 0,0">
          <text:p/>
        </draw:polygon>
        <draw:polygon draw:style-name="gr2" draw:text-style-name="P3" draw:layer="layout" svg:width="0.017cm" svg:height="0.038cm" svg:x="24.683cm" svg:y="2.705cm" svg:viewBox="0 0 18 39" draw:points="0,39 18,39 18,0 0,0">
          <text:p/>
        </draw:polygon>
        <draw:polygon draw:style-name="gr2" draw:text-style-name="P3" draw:layer="layout" svg:width="0.017cm" svg:height="0.017cm" svg:x="24.683cm" svg:y="2.688cm" svg:viewBox="0 0 18 18" draw:points="0,18 18,18 18,0 0,0">
          <text:p/>
        </draw:polygon>
        <draw:polygon draw:style-name="gr2" draw:text-style-name="P3" draw:layer="layout" svg:width="1.424cm" svg:height="0.017cm" svg:x="24.7cm" svg:y="2.688cm" svg:viewBox="0 0 1425 18" draw:points="0,18 1425,18 1425,0 0,0">
          <text:p/>
        </draw:polygon>
        <draw:polygon draw:style-name="gr2" draw:text-style-name="P3" draw:layer="layout" svg:width="0.017cm" svg:height="0.055cm" svg:x="26.123cm" svg:y="2.688cm" svg:viewBox="0 0 18 56" draw:points="0,56 18,56 18,0 0,0">
          <text:p/>
        </draw:polygon>
        <draw:polygon draw:style-name="gr2" draw:text-style-name="P3" draw:layer="layout" svg:width="1.554cm" svg:height="0.051cm" svg:x="26.14cm" svg:y="2.688cm" svg:viewBox="0 0 1555 52" draw:points="0,52 1555,52 1555,0 0,0">
          <text:p/>
        </draw:polygon>
        <draw:polygon draw:style-name="gr2" draw:text-style-name="P3" draw:layer="layout" svg:width="0.051cm" svg:height="0.055cm" svg:x="27.694cm" svg:y="2.688cm" svg:viewBox="0 0 52 56" draw:points="0,56 52,56 52,0 0,0">
          <text:p/>
        </draw:polygon>
        <draw:polygon draw:style-name="gr2" draw:text-style-name="P3" draw:layer="layout" svg:width="0.051cm" svg:height="0.631cm" svg:x="1.782cm" svg:y="2.743cm" svg:viewBox="0 0 52 632" draw:points="0,632 52,632 52,0 0,0">
          <text:p/>
        </draw:polygon>
        <draw:polygon draw:style-name="gr2" draw:text-style-name="P3" draw:layer="layout" svg:width="0.017cm" svg:height="0.631cm" svg:x="3.742cm" svg:y="2.743cm" svg:viewBox="0 0 18 632" draw:points="0,632 18,632 18,0 0,0">
          <text:p/>
        </draw:polygon>
        <draw:polygon draw:style-name="gr2" draw:text-style-name="P3" draw:layer="layout" svg:width="0.017cm" svg:height="0.631cm" svg:x="5.491cm" svg:y="2.743cm" svg:viewBox="0 0 18 632" draw:points="0,632 18,632 18,0 0,0">
          <text:p/>
        </draw:polygon>
        <draw:polygon draw:style-name="gr2" draw:text-style-name="P3" draw:layer="layout" svg:width="0.016cm" svg:height="0.631cm" svg:x="6.719cm" svg:y="2.743cm" svg:viewBox="0 0 17 632" draw:points="0,632 17,632 17,0 0,0">
          <text:p/>
        </draw:polygon>
        <draw:polygon draw:style-name="gr2" draw:text-style-name="P3" draw:layer="layout" svg:width="0.017cm" svg:height="0.631cm" svg:x="11.198cm" svg:y="2.743cm" svg:viewBox="0 0 18 632" draw:points="0,632 18,632 18,0 0,0">
          <text:p/>
        </draw:polygon>
        <draw:polygon draw:style-name="gr2" draw:text-style-name="P3" draw:layer="layout" svg:width="0.051cm" svg:height="0.631cm" svg:x="12.82cm" svg:y="2.743cm" svg:viewBox="0 0 52 632" draw:points="0,632 52,632 52,0 0,0">
          <text:p/>
        </draw:polygon>
        <draw:polygon draw:style-name="gr2" draw:text-style-name="P3" draw:layer="layout" svg:width="0.051cm" svg:height="0.631cm" svg:x="12.718cm" svg:y="2.743cm" svg:viewBox="0 0 52 632" draw:points="0,632 52,632 52,0 0,0">
          <text:p/>
        </draw:polygon>
        <draw:polygon draw:style-name="gr2" draw:text-style-name="P3" draw:layer="layout" svg:width="0.017cm" svg:height="0.631cm" svg:x="15.644cm" svg:y="2.743cm" svg:viewBox="0 0 18 632" draw:points="0,632 18,632 18,0 0,0">
          <text:p/>
        </draw:polygon>
        <draw:polygon draw:style-name="gr2" draw:text-style-name="P3" draw:layer="layout" svg:width="0.017cm" svg:height="0.631cm" svg:x="17.232cm" svg:y="2.743cm" svg:viewBox="0 0 18 632" draw:points="0,632 18,632 18,0 0,0">
          <text:p/>
        </draw:polygon>
        <draw:polygon draw:style-name="gr2" draw:text-style-name="P3" draw:layer="layout" svg:width="0.017cm" svg:height="0.631cm" svg:x="18.502cm" svg:y="2.743cm" svg:viewBox="0 0 18 632" draw:points="0,632 18,632 18,0 0,0">
          <text:p/>
        </draw:polygon>
        <draw:polygon draw:style-name="gr2" draw:text-style-name="P3" draw:layer="layout" svg:width="0.017cm" svg:height="0.631cm" svg:x="24.683cm" svg:y="2.743cm" svg:viewBox="0 0 18 632" draw:points="0,632 18,632 18,0 0,0">
          <text:p/>
        </draw:polygon>
        <draw:polygon draw:style-name="gr2" draw:text-style-name="P3" draw:layer="layout" svg:width="0.017cm" svg:height="0.631cm" svg:x="26.123cm" svg:y="2.743cm" svg:viewBox="0 0 18 632" draw:points="0,632 18,632 18,0 0,0">
          <text:p/>
        </draw:polygon>
        <draw:polygon draw:style-name="gr2" draw:text-style-name="P3" draw:layer="layout" svg:width="0.051cm" svg:height="0.631cm" svg:x="27.694cm" svg:y="2.743cm" svg:viewBox="0 0 52 632" draw:points="0,632 52,632 52,0 0,0">
          <text:p/>
        </draw:polygon>
        <draw:frame draw:style-name="gr3" draw:text-style-name="P4" draw:layer="layout" svg:width="0.422cm" svg:height="0.509cm" svg:x="26.924cm" svg:y="2.732cm">
          <draw:text-box>
            <text:p text:style-name="P1"><text:span text:style-name="T8"><text:s/></text:span></text:p>
          </draw:text-box>
        </draw:frame>
        <draw:frame draw:style-name="gr8" draw:text-style-name="P6" draw:layer="layout" svg:width="0.544cm" svg:height="0.522cm" svg:x="2.582cm" svg:y="3.411cm">
          <draw:text-box>
            <text:p text:style-name="P1"><text:span text:style-name="T11">99 </text:span></text:p>
          </draw:text-box>
        </draw:frame>
        <draw:frame draw:style-name="gr8" draw:text-style-name="P6" draw:layer="layout" svg:width="1.272cm" svg:height="0.467cm" svg:x="4.044cm" svg:y="3.416cm">
          <draw:text-box>
            <text:p text:style-name="P1"><text:span text:style-name="T12">進修部</text:span><text:span text:style-name="T11"> </text:span></text:p>
          </draw:text-box>
        </draw:frame>
        <draw:frame draw:style-name="gr3" draw:text-style-name="P4" draw:layer="layout" svg:width="0.959cm" svg:height="0.509cm" svg:x="5.695cm" svg:y="3.388cm">
          <draw:text-box>
            <text:p text:style-name="P1"><text:span text:style-name="T7">四技</text:span><text:span text:style-name="T8"> </text:span></text:p>
          </draw:text-box>
        </draw:frame>
        <draw:frame draw:style-name="gr8" draw:text-style-name="P6" draw:layer="layout" svg:width="2.441cm" svg:height="0.467cm" svg:x="7.807cm" svg:y="3.416cm">
          <draw:text-box>
            <text:p text:style-name="P1"><text:span text:style-name="T12">醫管專題研究</text:span><text:span text:style-name="T11"> </text:span></text:p>
          </draw:text-box>
        </draw:frame>
        <draw:frame draw:style-name="gr8" draw:text-style-name="P6" draw:layer="layout" svg:width="0.654cm" svg:height="0.522cm" svg:x="11.707cm" svg:y="3.416cm">
          <draw:text-box>
            <text:p text:style-name="P1"><text:span text:style-name="T11">2/4 </text:span></text:p>
          </draw:text-box>
        </draw:frame>
        <draw:frame draw:style-name="gr8" draw:text-style-name="P6" draw:layer="layout" svg:width="1.272cm" svg:height="0.467cm" svg:x="13.642cm" svg:y="3.416cm">
          <draw:text-box>
            <text:p text:style-name="P1"><text:span text:style-name="T12">醫管系</text:span><text:span text:style-name="T11"> </text:span></text:p>
          </draw:text-box>
        </draw:frame>
        <draw:frame draw:style-name="gr8" draw:text-style-name="P6" draw:layer="layout" svg:width="1.272cm" svg:height="0.467cm" svg:x="15.865cm" svg:y="3.416cm">
          <draw:text-box>
            <text:p text:style-name="P1"><text:span text:style-name="T12">進修部</text:span><text:span text:style-name="T11"> </text:span></text:p>
          </draw:text-box>
        </draw:frame>
        <draw:frame draw:style-name="gr8" draw:text-style-name="P6" draw:layer="layout" svg:width="0.883cm" svg:height="0.467cm" svg:x="17.486cm" svg:y="3.416cm">
          <draw:text-box>
            <text:p text:style-name="P1"><text:span text:style-name="T12">四技</text:span><text:span text:style-name="T11"> </text:span></text:p>
          </draw:text-box>
        </draw:frame>
        <draw:frame draw:style-name="gr8" draw:text-style-name="P6" draw:layer="layout" svg:width="1.662cm" svg:height="0.467cm" svg:x="20.823cm" svg:y="3.416cm">
          <draw:text-box>
            <text:p text:style-name="P1"><text:span text:style-name="T12">專題研究</text:span><text:span text:style-name="T11"> </text:span></text:p>
          </draw:text-box>
        </draw:frame>
        <draw:frame draw:style-name="gr8" draw:text-style-name="P6" draw:layer="layout" svg:width="0.654cm" svg:height="0.522cm" svg:x="25.12cm" svg:y="3.416cm">
          <draw:text-box>
            <text:p text:style-name="P1"><text:span text:style-name="T11">2/4 </text:span></text:p>
          </draw:text-box>
        </draw:frame>
        <draw:polygon draw:style-name="gr2" draw:text-style-name="P3" draw:layer="layout" svg:width="0.051cm" svg:height="0.017cm" svg:x="1.782cm" svg:y="3.374cm" svg:viewBox="0 0 52 18" draw:points="0,18 52,18 52,0 0,0">
          <text:p/>
        </draw:polygon>
        <draw:polygon draw:style-name="gr2" draw:text-style-name="P3" draw:layer="layout" svg:width="1.91cm" svg:height="0.017cm" svg:x="1.833cm" svg:y="3.374cm" svg:viewBox="0 0 1911 18" draw:points="0,18 1911,18 1911,0 0,0">
          <text:p/>
        </draw:polygon>
        <draw:polygon draw:style-name="gr2" draw:text-style-name="P3" draw:layer="layout" svg:width="0.017cm" svg:height="0.017cm" svg:x="3.742cm" svg:y="3.374cm" svg:viewBox="0 0 18 18" draw:points="0,18 18,18 18,0 0,0">
          <text:p/>
        </draw:polygon>
        <draw:polygon draw:style-name="gr2" draw:text-style-name="P3" draw:layer="layout" svg:width="1.732cm" svg:height="0.017cm" svg:x="3.759cm" svg:y="3.374cm" svg:viewBox="0 0 1733 18" draw:points="0,18 1733,18 1733,0 0,0">
          <text:p/>
        </draw:polygon>
        <draw:polygon draw:style-name="gr2" draw:text-style-name="P3" draw:layer="layout" svg:width="0.017cm" svg:height="0.017cm" svg:x="5.491cm" svg:y="3.374cm" svg:viewBox="0 0 18 18" draw:points="0,18 18,18 18,0 0,0">
          <text:p/>
        </draw:polygon>
        <draw:polygon draw:style-name="gr2" draw:text-style-name="P3" draw:layer="layout" svg:width="1.211cm" svg:height="0.017cm" svg:x="5.508cm" svg:y="3.374cm" svg:viewBox="0 0 1212 18" draw:points="0,18 1212,18 1212,0 0,0">
          <text:p/>
        </draw:polygon>
        <draw:polygon draw:style-name="gr2" draw:text-style-name="P3" draw:layer="layout" svg:width="0.016cm" svg:height="0.017cm" svg:x="6.719cm" svg:y="3.374cm" svg:viewBox="0 0 17 18" draw:points="0,18 17,18 17,0 0,0">
          <text:p/>
        </draw:polygon>
        <draw:polygon draw:style-name="gr2" draw:text-style-name="P3" draw:layer="layout" svg:width="4.463cm" svg:height="0.017cm" svg:x="6.735cm" svg:y="3.374cm" svg:viewBox="0 0 4464 18" draw:points="0,18 4464,18 4464,0 0,0">
          <text:p/>
        </draw:polygon>
        <draw:polygon draw:style-name="gr2" draw:text-style-name="P3" draw:layer="layout" svg:width="0.017cm" svg:height="0.017cm" svg:x="11.198cm" svg:y="3.374cm" svg:viewBox="0 0 18 18" draw:points="0,18 18,18 18,0 0,0">
          <text:p/>
        </draw:polygon>
        <draw:polygon draw:style-name="gr2" draw:text-style-name="P3" draw:layer="layout" svg:width="1.503cm" svg:height="0.017cm" svg:x="11.215cm" svg:y="3.374cm" svg:viewBox="0 0 1504 18" draw:points="0,18 1504,18 1504,0 0,0">
          <text:p/>
        </draw:polygon>
        <draw:polygon draw:style-name="gr2" draw:text-style-name="P3" draw:layer="layout" svg:width="0.051cm" svg:height="0.017cm" svg:x="12.82cm" svg:y="3.374cm" svg:viewBox="0 0 52 18" draw:points="0,18 52,18 52,0 0,0">
          <text:p/>
        </draw:polygon>
        <draw:polygon draw:style-name="gr2" draw:text-style-name="P3" draw:layer="layout" svg:width="0.051cm" svg:height="0.017cm" svg:x="12.718cm" svg:y="3.374cm" svg:viewBox="0 0 52 18" draw:points="0,18 52,18 52,0 0,0">
          <text:p/>
        </draw:polygon>
        <draw:polygon draw:style-name="gr2" draw:text-style-name="P3" draw:layer="layout" svg:width="2.773cm" svg:height="0.017cm" svg:x="12.871cm" svg:y="3.374cm" svg:viewBox="0 0 2774 18" draw:points="0,18 2774,18 2774,0 0,0">
          <text:p/>
        </draw:polygon>
        <draw:polygon draw:style-name="gr2" draw:text-style-name="P3" draw:layer="layout" svg:width="0.017cm" svg:height="0.017cm" svg:x="15.644cm" svg:y="3.374cm" svg:viewBox="0 0 18 18" draw:points="0,18 18,18 18,0 0,0">
          <text:p/>
        </draw:polygon>
        <draw:polygon draw:style-name="gr2" draw:text-style-name="P3" draw:layer="layout" svg:width="1.571cm" svg:height="0.017cm" svg:x="15.661cm" svg:y="3.374cm" svg:viewBox="0 0 1572 18" draw:points="0,18 1572,18 1572,0 0,0">
          <text:p/>
        </draw:polygon>
        <draw:polygon draw:style-name="gr2" draw:text-style-name="P3" draw:layer="layout" svg:width="0.017cm" svg:height="0.017cm" svg:x="17.232cm" svg:y="3.374cm" svg:viewBox="0 0 18 18" draw:points="0,18 18,18 18,0 0,0">
          <text:p/>
        </draw:polygon>
        <draw:polygon draw:style-name="gr2" draw:text-style-name="P3" draw:layer="layout" svg:width="1.253cm" svg:height="0.017cm" svg:x="17.249cm" svg:y="3.374cm" svg:viewBox="0 0 1254 18" draw:points="0,18 1254,18 1254,0 0,0">
          <text:p/>
        </draw:polygon>
        <draw:polygon draw:style-name="gr2" draw:text-style-name="P3" draw:layer="layout" svg:width="0.017cm" svg:height="0.017cm" svg:x="18.502cm" svg:y="3.374cm" svg:viewBox="0 0 18 18" draw:points="0,18 18,18 18,0 0,0">
          <text:p/>
        </draw:polygon>
        <draw:polygon draw:style-name="gr2" draw:text-style-name="P3" draw:layer="layout" svg:width="6.164cm" svg:height="0.017cm" svg:x="18.519cm" svg:y="3.374cm" svg:viewBox="0 0 6165 18" draw:points="0,18 6165,18 6165,0 0,0">
          <text:p/>
        </draw:polygon>
        <draw:polygon draw:style-name="gr2" draw:text-style-name="P3" draw:layer="layout" svg:width="0.017cm" svg:height="0.017cm" svg:x="24.683cm" svg:y="3.374cm" svg:viewBox="0 0 18 18" draw:points="0,18 18,18 18,0 0,0">
          <text:p/>
        </draw:polygon>
        <draw:polygon draw:style-name="gr2" draw:text-style-name="P3" draw:layer="layout" svg:width="1.424cm" svg:height="0.017cm" svg:x="24.7cm" svg:y="3.374cm" svg:viewBox="0 0 1425 18" draw:points="0,18 1425,18 1425,0 0,0">
          <text:p/>
        </draw:polygon>
        <draw:polygon draw:style-name="gr2" draw:text-style-name="P3" draw:layer="layout" svg:width="0.017cm" svg:height="0.017cm" svg:x="26.123cm" svg:y="3.374cm" svg:viewBox="0 0 18 18" draw:points="0,18 18,18 18,0 0,0">
          <text:p/>
        </draw:polygon>
        <draw:polygon draw:style-name="gr2" draw:text-style-name="P3" draw:layer="layout" svg:width="1.554cm" svg:height="0.017cm" svg:x="26.14cm" svg:y="3.374cm" svg:viewBox="0 0 1555 18" draw:points="0,18 1555,18 1555,0 0,0">
          <text:p/>
        </draw:polygon>
        <draw:polygon draw:style-name="gr2" draw:text-style-name="P3" draw:layer="layout" svg:width="0.051cm" svg:height="0.017cm" svg:x="27.694cm" svg:y="3.374cm" svg:viewBox="0 0 52 18" draw:points="0,18 52,18 52,0 0,0">
          <text:p/>
        </draw:polygon>
        <draw:polygon draw:style-name="gr2" draw:text-style-name="P3" draw:layer="layout" svg:width="0.051cm" svg:height="0.639cm" svg:x="1.782cm" svg:y="3.391cm" svg:viewBox="0 0 52 640" draw:points="0,640 52,640 52,0 0,0">
          <text:p/>
        </draw:polygon>
        <draw:polygon draw:style-name="gr2" draw:text-style-name="P3" draw:layer="layout" svg:width="0.017cm" svg:height="0.639cm" svg:x="3.742cm" svg:y="3.391cm" svg:viewBox="0 0 18 640" draw:points="0,640 18,640 18,0 0,0">
          <text:p/>
        </draw:polygon>
        <draw:polygon draw:style-name="gr2" draw:text-style-name="P3" draw:layer="layout" svg:width="0.017cm" svg:height="0.639cm" svg:x="5.491cm" svg:y="3.391cm" svg:viewBox="0 0 18 640" draw:points="0,640 18,640 18,0 0,0">
          <text:p/>
        </draw:polygon>
        <draw:polygon draw:style-name="gr2" draw:text-style-name="P3" draw:layer="layout" svg:width="0.016cm" svg:height="0.639cm" svg:x="6.719cm" svg:y="3.391cm" svg:viewBox="0 0 17 640" draw:points="0,640 17,640 17,0 0,0">
          <text:p/>
        </draw:polygon>
        <draw:polygon draw:style-name="gr2" draw:text-style-name="P3" draw:layer="layout" svg:width="0.017cm" svg:height="0.639cm" svg:x="11.198cm" svg:y="3.391cm" svg:viewBox="0 0 18 640" draw:points="0,640 18,640 18,0 0,0">
          <text:p/>
        </draw:polygon>
        <draw:polygon draw:style-name="gr2" draw:text-style-name="P3" draw:layer="layout" svg:width="0.051cm" svg:height="0.639cm" svg:x="12.82cm" svg:y="3.391cm" svg:viewBox="0 0 52 640" draw:points="0,640 52,640 52,0 0,0">
          <text:p/>
        </draw:polygon>
        <draw:polygon draw:style-name="gr2" draw:text-style-name="P3" draw:layer="layout" svg:width="0.051cm" svg:height="0.639cm" svg:x="12.718cm" svg:y="3.391cm" svg:viewBox="0 0 52 640" draw:points="0,640 52,640 52,0 0,0">
          <text:p/>
        </draw:polygon>
        <draw:polygon draw:style-name="gr2" draw:text-style-name="P3" draw:layer="layout" svg:width="0.017cm" svg:height="0.639cm" svg:x="15.644cm" svg:y="3.391cm" svg:viewBox="0 0 18 640" draw:points="0,640 18,640 18,0 0,0">
          <text:p/>
        </draw:polygon>
        <draw:polygon draw:style-name="gr2" draw:text-style-name="P3" draw:layer="layout" svg:width="0.017cm" svg:height="0.639cm" svg:x="17.232cm" svg:y="3.391cm" svg:viewBox="0 0 18 640" draw:points="0,640 18,640 18,0 0,0">
          <text:p/>
        </draw:polygon>
        <draw:polygon draw:style-name="gr2" draw:text-style-name="P3" draw:layer="layout" svg:width="0.017cm" svg:height="0.639cm" svg:x="18.502cm" svg:y="3.391cm" svg:viewBox="0 0 18 640" draw:points="0,640 18,640 18,0 0,0">
          <text:p/>
        </draw:polygon>
        <draw:polygon draw:style-name="gr2" draw:text-style-name="P3" draw:layer="layout" svg:width="0.017cm" svg:height="0.639cm" svg:x="24.683cm" svg:y="3.391cm" svg:viewBox="0 0 18 640" draw:points="0,640 18,640 18,0 0,0">
          <text:p/>
        </draw:polygon>
        <draw:polygon draw:style-name="gr2" draw:text-style-name="P3" draw:layer="layout" svg:width="0.017cm" svg:height="0.639cm" svg:x="26.123cm" svg:y="3.391cm" svg:viewBox="0 0 18 640" draw:points="0,640 18,640 18,0 0,0">
          <text:p/>
        </draw:polygon>
        <draw:polygon draw:style-name="gr2" draw:text-style-name="P3" draw:layer="layout" svg:width="0.051cm" svg:height="0.639cm" svg:x="27.694cm" svg:y="3.391cm" svg:viewBox="0 0 52 640" draw:points="0,640 52,640 52,0 0,0">
          <text:p/>
        </draw:polygon>
        <draw:frame draw:style-name="gr3" draw:text-style-name="P4" draw:layer="layout" svg:width="0.422cm" svg:height="0.509cm" svg:x="26.924cm" svg:y="3.388cm">
          <draw:text-box>
            <text:p text:style-name="P1"><text:span text:style-name="T8"><text:s/></text:span></text:p>
          </draw:text-box>
        </draw:frame>
        <draw:frame draw:style-name="gr8" draw:text-style-name="P6" draw:layer="layout" svg:width="0.544cm" svg:height="0.522cm" svg:x="2.582cm" svg:y="4.067cm">
          <draw:text-box>
            <text:p text:style-name="P1"><text:span text:style-name="T11">99 </text:span></text:p>
          </draw:text-box>
        </draw:frame>
        <draw:frame draw:style-name="gr8" draw:text-style-name="P6" draw:layer="layout" svg:width="1.272cm" svg:height="0.467cm" svg:x="4.044cm" svg:y="4.067cm">
          <draw:text-box>
            <text:p text:style-name="P1"><text:span text:style-name="T12">進修部</text:span><text:span text:style-name="T11"> </text:span></text:p>
          </draw:text-box>
        </draw:frame>
        <draw:frame draw:style-name="gr3" draw:text-style-name="P4" draw:layer="layout" svg:width="0.959cm" svg:height="0.509cm" svg:x="5.695cm" svg:y="4.04cm">
          <draw:text-box>
            <text:p text:style-name="P1"><text:span text:style-name="T7">四技</text:span><text:span text:style-name="T8"> </text:span></text:p>
          </draw:text-box>
        </draw:frame>
        <draw:frame draw:style-name="gr8" draw:text-style-name="P6" draw:layer="layout" svg:width="1.662cm" svg:height="0.467cm" svg:x="8.192cm" svg:y="4.067cm">
          <draw:text-box>
            <text:p text:style-name="P1"><text:span text:style-name="T12">健康管理</text:span><text:span text:style-name="T11"> </text:span></text:p>
          </draw:text-box>
        </draw:frame>
        <draw:frame draw:style-name="gr8" draw:text-style-name="P6" draw:layer="layout" svg:width="0.654cm" svg:height="0.522cm" svg:x="11.707cm" svg:y="4.067cm">
          <draw:text-box>
            <text:p text:style-name="P1"><text:span text:style-name="T11">2/2 </text:span></text:p>
          </draw:text-box>
        </draw:frame>
        <draw:frame draw:style-name="gr8" draw:text-style-name="P6" draw:layer="layout" svg:width="1.272cm" svg:height="0.467cm" svg:x="13.642cm" svg:y="4.067cm">
          <draw:text-box>
            <text:p text:style-name="P1"><text:span text:style-name="T12">醫管系</text:span><text:span text:style-name="T11"> </text:span></text:p>
          </draw:text-box>
        </draw:frame>
        <draw:frame draw:style-name="gr8" draw:text-style-name="P6" draw:layer="layout" svg:width="1.272cm" svg:height="0.467cm" svg:x="15.865cm" svg:y="4.067cm">
          <draw:text-box>
            <text:p text:style-name="P1"><text:span text:style-name="T12">進修部</text:span><text:span text:style-name="T11"> </text:span></text:p>
          </draw:text-box>
        </draw:frame>
        <draw:frame draw:style-name="gr8" draw:text-style-name="P6" draw:layer="layout" svg:width="0.883cm" svg:height="0.467cm" svg:x="17.486cm" svg:y="4.067cm">
          <draw:text-box>
            <text:p text:style-name="P1"><text:span text:style-name="T12">四技</text:span><text:span text:style-name="T11"> </text:span></text:p>
          </draw:text-box>
        </draw:frame>
        <draw:frame draw:style-name="gr8" draw:text-style-name="P6" draw:layer="layout" svg:width="3.609cm" svg:height="0.467cm" svg:x="19.853cm" svg:y="4.067cm">
          <draw:text-box>
            <text:p text:style-name="P1"><text:span text:style-name="T12">健康促進與衛生教育</text:span><text:span text:style-name="T11"> </text:span></text:p>
          </draw:text-box>
        </draw:frame>
        <draw:frame draw:style-name="gr8" draw:text-style-name="P6" draw:layer="layout" svg:width="0.654cm" svg:height="0.522cm" svg:x="25.12cm" svg:y="4.067cm">
          <draw:text-box>
            <text:p text:style-name="P1"><text:span text:style-name="T11">2/2 </text:span></text:p>
          </draw:text-box>
        </draw:frame>
        <draw:polygon draw:style-name="gr2" draw:text-style-name="P3" draw:layer="layout" svg:width="0.051cm" svg:height="0.017cm" svg:x="1.782cm" svg:y="4.03cm" svg:viewBox="0 0 52 18" draw:points="0,18 52,18 52,0 0,0">
          <text:p/>
        </draw:polygon>
        <draw:polygon draw:style-name="gr2" draw:text-style-name="P3" draw:layer="layout" svg:width="1.91cm" svg:height="0.017cm" svg:x="1.833cm" svg:y="4.03cm" svg:viewBox="0 0 1911 18" draw:points="0,18 1911,18 1911,0 0,0">
          <text:p/>
        </draw:polygon>
        <draw:polygon draw:style-name="gr2" draw:text-style-name="P3" draw:layer="layout" svg:width="0.017cm" svg:height="0.017cm" svg:x="3.742cm" svg:y="4.03cm" svg:viewBox="0 0 18 18" draw:points="0,18 18,18 18,0 0,0">
          <text:p/>
        </draw:polygon>
        <draw:polygon draw:style-name="gr2" draw:text-style-name="P3" draw:layer="layout" svg:width="1.732cm" svg:height="0.017cm" svg:x="3.759cm" svg:y="4.03cm" svg:viewBox="0 0 1733 18" draw:points="0,18 1733,18 1733,0 0,0">
          <text:p/>
        </draw:polygon>
        <draw:polygon draw:style-name="gr2" draw:text-style-name="P3" draw:layer="layout" svg:width="0.017cm" svg:height="0.017cm" svg:x="5.491cm" svg:y="4.03cm" svg:viewBox="0 0 18 18" draw:points="0,18 18,18 18,0 0,0">
          <text:p/>
        </draw:polygon>
        <draw:polygon draw:style-name="gr2" draw:text-style-name="P3" draw:layer="layout" svg:width="1.211cm" svg:height="0.017cm" svg:x="5.508cm" svg:y="4.03cm" svg:viewBox="0 0 1212 18" draw:points="0,18 1212,18 1212,0 0,0">
          <text:p/>
        </draw:polygon>
        <draw:polygon draw:style-name="gr2" draw:text-style-name="P3" draw:layer="layout" svg:width="0.016cm" svg:height="0.017cm" svg:x="6.719cm" svg:y="4.03cm" svg:viewBox="0 0 17 18" draw:points="0,18 17,18 17,0 0,0">
          <text:p/>
        </draw:polygon>
        <draw:polygon draw:style-name="gr2" draw:text-style-name="P3" draw:layer="layout" svg:width="4.463cm" svg:height="0.017cm" svg:x="6.735cm" svg:y="4.03cm" svg:viewBox="0 0 4464 18" draw:points="0,18 4464,18 4464,0 0,0">
          <text:p/>
        </draw:polygon>
        <draw:polygon draw:style-name="gr2" draw:text-style-name="P3" draw:layer="layout" svg:width="0.017cm" svg:height="0.017cm" svg:x="11.198cm" svg:y="4.03cm" svg:viewBox="0 0 18 18" draw:points="0,18 18,18 18,0 0,0">
          <text:p/>
        </draw:polygon>
        <draw:polygon draw:style-name="gr2" draw:text-style-name="P3" draw:layer="layout" svg:width="1.503cm" svg:height="0.017cm" svg:x="11.215cm" svg:y="4.03cm" svg:viewBox="0 0 1504 18" draw:points="0,18 1504,18 1504,0 0,0">
          <text:p/>
        </draw:polygon>
        <draw:polygon draw:style-name="gr2" draw:text-style-name="P3" draw:layer="layout" svg:width="0.051cm" svg:height="0.017cm" svg:x="12.82cm" svg:y="4.03cm" svg:viewBox="0 0 52 18" draw:points="0,18 52,18 52,0 0,0">
          <text:p/>
        </draw:polygon>
        <draw:polygon draw:style-name="gr2" draw:text-style-name="P3" draw:layer="layout" svg:width="0.051cm" svg:height="0.017cm" svg:x="12.718cm" svg:y="4.03cm" svg:viewBox="0 0 52 18" draw:points="0,18 52,18 52,0 0,0">
          <text:p/>
        </draw:polygon>
        <draw:polygon draw:style-name="gr2" draw:text-style-name="P3" draw:layer="layout" svg:width="2.773cm" svg:height="0.017cm" svg:x="12.871cm" svg:y="4.03cm" svg:viewBox="0 0 2774 18" draw:points="0,18 2774,18 2774,0 0,0">
          <text:p/>
        </draw:polygon>
        <draw:polygon draw:style-name="gr2" draw:text-style-name="P3" draw:layer="layout" svg:width="0.017cm" svg:height="0.017cm" svg:x="15.644cm" svg:y="4.03cm" svg:viewBox="0 0 18 18" draw:points="0,18 18,18 18,0 0,0">
          <text:p/>
        </draw:polygon>
        <draw:polygon draw:style-name="gr2" draw:text-style-name="P3" draw:layer="layout" svg:width="1.571cm" svg:height="0.017cm" svg:x="15.661cm" svg:y="4.03cm" svg:viewBox="0 0 1572 18" draw:points="0,18 1572,18 1572,0 0,0">
          <text:p/>
        </draw:polygon>
        <draw:polygon draw:style-name="gr2" draw:text-style-name="P3" draw:layer="layout" svg:width="0.017cm" svg:height="0.017cm" svg:x="17.232cm" svg:y="4.03cm" svg:viewBox="0 0 18 18" draw:points="0,18 18,18 18,0 0,0">
          <text:p/>
        </draw:polygon>
        <draw:polygon draw:style-name="gr2" draw:text-style-name="P3" draw:layer="layout" svg:width="1.253cm" svg:height="0.017cm" svg:x="17.249cm" svg:y="4.03cm" svg:viewBox="0 0 1254 18" draw:points="0,18 1254,18 1254,0 0,0">
          <text:p/>
        </draw:polygon>
        <draw:polygon draw:style-name="gr2" draw:text-style-name="P3" draw:layer="layout" svg:width="0.017cm" svg:height="0.017cm" svg:x="18.502cm" svg:y="4.03cm" svg:viewBox="0 0 18 18" draw:points="0,18 18,18 18,0 0,0">
          <text:p/>
        </draw:polygon>
        <draw:polygon draw:style-name="gr2" draw:text-style-name="P3" draw:layer="layout" svg:width="6.164cm" svg:height="0.017cm" svg:x="18.519cm" svg:y="4.03cm" svg:viewBox="0 0 6165 18" draw:points="0,18 6165,18 6165,0 0,0">
          <text:p/>
        </draw:polygon>
        <draw:polygon draw:style-name="gr2" draw:text-style-name="P3" draw:layer="layout" svg:width="0.017cm" svg:height="0.017cm" svg:x="24.683cm" svg:y="4.03cm" svg:viewBox="0 0 18 18" draw:points="0,18 18,18 18,0 0,0">
          <text:p/>
        </draw:polygon>
        <draw:polygon draw:style-name="gr2" draw:text-style-name="P3" draw:layer="layout" svg:width="1.424cm" svg:height="0.017cm" svg:x="24.7cm" svg:y="4.03cm" svg:viewBox="0 0 1425 18" draw:points="0,18 1425,18 1425,0 0,0">
          <text:p/>
        </draw:polygon>
        <draw:polygon draw:style-name="gr2" draw:text-style-name="P3" draw:layer="layout" svg:width="0.017cm" svg:height="0.017cm" svg:x="26.123cm" svg:y="4.03cm" svg:viewBox="0 0 18 18" draw:points="0,18 18,18 18,0 0,0">
          <text:p/>
        </draw:polygon>
        <draw:polygon draw:style-name="gr2" draw:text-style-name="P3" draw:layer="layout" svg:width="1.554cm" svg:height="0.017cm" svg:x="26.14cm" svg:y="4.03cm" svg:viewBox="0 0 1555 18" draw:points="0,18 1555,18 1555,0 0,0">
          <text:p/>
        </draw:polygon>
        <draw:polygon draw:style-name="gr2" draw:text-style-name="P3" draw:layer="layout" svg:width="0.051cm" svg:height="0.017cm" svg:x="27.694cm" svg:y="4.03cm" svg:viewBox="0 0 52 18" draw:points="0,18 52,18 52,0 0,0">
          <text:p/>
        </draw:polygon>
        <draw:polygon draw:style-name="gr2" draw:text-style-name="P3" draw:layer="layout" svg:width="0.051cm" svg:height="0.635cm" svg:x="1.782cm" svg:y="4.047cm" svg:viewBox="0 0 52 636" draw:points="0,636 52,636 52,0 0,0">
          <text:p/>
        </draw:polygon>
        <draw:polygon draw:style-name="gr2" draw:text-style-name="P3" draw:layer="layout" svg:width="0.051cm" svg:height="0.051cm" svg:x="1.782cm" svg:y="4.682cm" svg:viewBox="0 0 52 52" draw:points="0,52 52,52 52,0 0,0">
          <text:p/>
        </draw:polygon>
        <draw:polygon draw:style-name="gr2" draw:text-style-name="P3" draw:layer="layout" svg:width="0.051cm" svg:height="0.051cm" svg:x="1.782cm" svg:y="4.682cm" svg:viewBox="0 0 52 52" draw:points="0,52 52,52 52,0 0,0">
          <text:p/>
        </draw:polygon>
        <draw:polygon draw:style-name="gr2" draw:text-style-name="P3" draw:layer="layout" svg:width="1.91cm" svg:height="0.051cm" svg:x="1.833cm" svg:y="4.682cm" svg:viewBox="0 0 1911 52" draw:points="0,52 1911,52 1911,0 0,0">
          <text:p/>
        </draw:polygon>
        <draw:polygon draw:style-name="gr2" draw:text-style-name="P3" draw:layer="layout" svg:width="0.017cm" svg:height="0.635cm" svg:x="3.742cm" svg:y="4.047cm" svg:viewBox="0 0 18 636" draw:points="0,636 18,636 18,0 0,0">
          <text:p/>
        </draw:polygon>
        <draw:polygon draw:style-name="gr2" draw:text-style-name="P3" draw:layer="layout" svg:width="0.051cm" svg:height="0.051cm" svg:x="3.742cm" svg:y="4.682cm" svg:viewBox="0 0 52 52" draw:points="0,52 52,52 52,0 0,0">
          <text:p/>
        </draw:polygon>
        <draw:polygon draw:style-name="gr2" draw:text-style-name="P3" draw:layer="layout" svg:width="1.698cm" svg:height="0.051cm" svg:x="3.793cm" svg:y="4.682cm" svg:viewBox="0 0 1699 52" draw:points="0,52 1699,52 1699,0 0,0">
          <text:p/>
        </draw:polygon>
        <draw:polygon draw:style-name="gr2" draw:text-style-name="P3" draw:layer="layout" svg:width="0.017cm" svg:height="0.635cm" svg:x="5.491cm" svg:y="4.047cm" svg:viewBox="0 0 18 636" draw:points="0,636 18,636 18,0 0,0">
          <text:p/>
        </draw:polygon>
        <draw:polygon draw:style-name="gr2" draw:text-style-name="P3" draw:layer="layout" svg:width="0.051cm" svg:height="0.051cm" svg:x="5.491cm" svg:y="4.682cm" svg:viewBox="0 0 52 52" draw:points="0,52 52,52 52,0 0,0">
          <text:p/>
        </draw:polygon>
        <draw:polygon draw:style-name="gr2" draw:text-style-name="P3" draw:layer="layout" svg:width="1.177cm" svg:height="0.051cm" svg:x="5.542cm" svg:y="4.682cm" svg:viewBox="0 0 1178 52" draw:points="0,52 1178,52 1178,0 0,0">
          <text:p/>
        </draw:polygon>
        <draw:polygon draw:style-name="gr2" draw:text-style-name="P3" draw:layer="layout" svg:width="0.016cm" svg:height="0.635cm" svg:x="6.719cm" svg:y="4.047cm" svg:viewBox="0 0 17 636" draw:points="0,636 17,636 17,0 0,0">
          <text:p/>
        </draw:polygon>
        <draw:polygon draw:style-name="gr2" draw:text-style-name="P3" draw:layer="layout" svg:width="0.05cm" svg:height="0.051cm" svg:x="6.719cm" svg:y="4.682cm" svg:viewBox="0 0 51 52" draw:points="0,52 51,52 51,0 0,0">
          <text:p/>
        </draw:polygon>
        <draw:polygon draw:style-name="gr2" draw:text-style-name="P3" draw:layer="layout" svg:width="4.429cm" svg:height="0.051cm" svg:x="6.769cm" svg:y="4.682cm" svg:viewBox="0 0 4430 52" draw:points="0,52 4430,52 4430,0 0,0">
          <text:p/>
        </draw:polygon>
        <draw:polygon draw:style-name="gr2" draw:text-style-name="P3" draw:layer="layout" svg:width="0.017cm" svg:height="0.635cm" svg:x="11.198cm" svg:y="4.047cm" svg:viewBox="0 0 18 636" draw:points="0,636 18,636 18,0 0,0">
          <text:p/>
        </draw:polygon>
        <draw:polygon draw:style-name="gr2" draw:text-style-name="P3" draw:layer="layout" svg:width="0.051cm" svg:height="0.051cm" svg:x="11.198cm" svg:y="4.682cm" svg:viewBox="0 0 52 52" draw:points="0,52 52,52 52,0 0,0">
          <text:p/>
        </draw:polygon>
        <draw:polygon draw:style-name="gr2" draw:text-style-name="P3" draw:layer="layout" svg:width="1.469cm" svg:height="0.051cm" svg:x="11.249cm" svg:y="4.682cm" svg:viewBox="0 0 1470 52" draw:points="0,52 1470,52 1470,0 0,0">
          <text:p/>
        </draw:polygon>
        <draw:polygon draw:style-name="gr2" draw:text-style-name="P3" draw:layer="layout" svg:width="0.051cm" svg:height="0.635cm" svg:x="12.82cm" svg:y="4.047cm" svg:viewBox="0 0 52 636" draw:points="0,636 52,636 52,0 0,0">
          <text:p/>
        </draw:polygon>
        <draw:polygon draw:style-name="gr2" draw:text-style-name="P3" draw:layer="layout" svg:width="0.051cm" svg:height="0.635cm" svg:x="12.718cm" svg:y="4.047cm" svg:viewBox="0 0 52 636" draw:points="0,636 52,636 52,0 0,0">
          <text:p/>
        </draw:polygon>
        <draw:polygon draw:style-name="gr2" draw:text-style-name="P3" draw:layer="layout" svg:width="0.051cm" svg:height="0.051cm" svg:x="12.718cm" svg:y="4.682cm" svg:viewBox="0 0 52 52" draw:points="0,52 52,52 52,0 0,0">
          <text:p/>
        </draw:polygon>
        <draw:polygon draw:style-name="gr2" draw:text-style-name="P3" draw:layer="layout" svg:width="2.875cm" svg:height="0.051cm" svg:x="12.769cm" svg:y="4.682cm" svg:viewBox="0 0 2876 52" draw:points="0,52 2876,52 2876,0 0,0">
          <text:p/>
        </draw:polygon>
        <draw:polygon draw:style-name="gr2" draw:text-style-name="P3" draw:layer="layout" svg:width="0.017cm" svg:height="0.635cm" svg:x="15.644cm" svg:y="4.047cm" svg:viewBox="0 0 18 636" draw:points="0,636 18,636 18,0 0,0">
          <text:p/>
        </draw:polygon>
        <draw:polygon draw:style-name="gr2" draw:text-style-name="P3" draw:layer="layout" svg:width="0.051cm" svg:height="0.051cm" svg:x="15.644cm" svg:y="4.682cm" svg:viewBox="0 0 52 52" draw:points="0,52 52,52 52,0 0,0">
          <text:p/>
        </draw:polygon>
        <draw:polygon draw:style-name="gr2" draw:text-style-name="P3" draw:layer="layout" svg:width="1.537cm" svg:height="0.051cm" svg:x="15.695cm" svg:y="4.682cm" svg:viewBox="0 0 1538 52" draw:points="0,52 1538,52 1538,0 0,0">
          <text:p/>
        </draw:polygon>
        <draw:polygon draw:style-name="gr2" draw:text-style-name="P3" draw:layer="layout" svg:width="0.017cm" svg:height="0.635cm" svg:x="17.232cm" svg:y="4.047cm" svg:viewBox="0 0 18 636" draw:points="0,636 18,636 18,0 0,0">
          <text:p/>
        </draw:polygon>
        <draw:polygon draw:style-name="gr2" draw:text-style-name="P3" draw:layer="layout" svg:width="0.05cm" svg:height="0.051cm" svg:x="17.232cm" svg:y="4.682cm" svg:viewBox="0 0 51 52" draw:points="0,52 51,52 51,0 0,0">
          <text:p/>
        </draw:polygon>
        <draw:polygon draw:style-name="gr2" draw:text-style-name="P3" draw:layer="layout" svg:width="1.22cm" svg:height="0.051cm" svg:x="17.282cm" svg:y="4.682cm" svg:viewBox="0 0 1221 52" draw:points="0,52 1221,52 1221,0 0,0">
          <text:p/>
        </draw:polygon>
        <draw:polygon draw:style-name="gr2" draw:text-style-name="P3" draw:layer="layout" svg:width="0.017cm" svg:height="0.635cm" svg:x="18.502cm" svg:y="4.047cm" svg:viewBox="0 0 18 636" draw:points="0,636 18,636 18,0 0,0">
          <text:p/>
        </draw:polygon>
        <draw:polygon draw:style-name="gr2" draw:text-style-name="P3" draw:layer="layout" svg:width="0.05cm" svg:height="0.051cm" svg:x="18.502cm" svg:y="4.682cm" svg:viewBox="0 0 51 52" draw:points="0,52 51,52 51,0 0,0">
          <text:p/>
        </draw:polygon>
        <draw:polygon draw:style-name="gr2" draw:text-style-name="P3" draw:layer="layout" svg:width="6.131cm" svg:height="0.051cm" svg:x="18.552cm" svg:y="4.682cm" svg:viewBox="0 0 6132 52" draw:points="0,52 6132,52 6132,0 0,0">
          <text:p/>
        </draw:polygon>
        <draw:polygon draw:style-name="gr2" draw:text-style-name="P3" draw:layer="layout" svg:width="0.017cm" svg:height="0.635cm" svg:x="24.683cm" svg:y="4.047cm" svg:viewBox="0 0 18 636" draw:points="0,636 18,636 18,0 0,0">
          <text:p/>
        </draw:polygon>
        <draw:polygon draw:style-name="gr2" draw:text-style-name="P3" draw:layer="layout" svg:width="0.051cm" svg:height="0.051cm" svg:x="24.683cm" svg:y="4.682cm" svg:viewBox="0 0 52 52" draw:points="0,52 52,52 52,0 0,0">
          <text:p/>
        </draw:polygon>
        <draw:polygon draw:style-name="gr2" draw:text-style-name="P3" draw:layer="layout" svg:width="1.39cm" svg:height="0.051cm" svg:x="24.734cm" svg:y="4.682cm" svg:viewBox="0 0 1391 52" draw:points="0,52 1391,52 1391,0 0,0">
          <text:p/>
        </draw:polygon>
        <draw:polygon draw:style-name="gr2" draw:text-style-name="P3" draw:layer="layout" svg:width="0.017cm" svg:height="0.635cm" svg:x="26.123cm" svg:y="4.047cm" svg:viewBox="0 0 18 636" draw:points="0,636 18,636 18,0 0,0">
          <text:p/>
        </draw:polygon>
        <draw:polygon draw:style-name="gr2" draw:text-style-name="P3" draw:layer="layout" svg:width="0.051cm" svg:height="0.051cm" svg:x="26.123cm" svg:y="4.682cm" svg:viewBox="0 0 52 52" draw:points="0,52 52,52 52,0 0,0">
          <text:p/>
        </draw:polygon>
        <draw:polygon draw:style-name="gr2" draw:text-style-name="P3" draw:layer="layout" svg:width="1.52cm" svg:height="0.051cm" svg:x="26.174cm" svg:y="4.682cm" svg:viewBox="0 0 1521 52" draw:points="0,52 1521,52 1521,0 0,0">
          <text:p/>
        </draw:polygon>
        <draw:polygon draw:style-name="gr2" draw:text-style-name="P3" draw:layer="layout" svg:width="0.051cm" svg:height="0.635cm" svg:x="27.694cm" svg:y="4.047cm" svg:viewBox="0 0 52 636" draw:points="0,636 52,636 52,0 0,0">
          <text:p/>
        </draw:polygon>
        <draw:polygon draw:style-name="gr2" draw:text-style-name="P3" draw:layer="layout" svg:width="0.051cm" svg:height="0.051cm" svg:x="27.694cm" svg:y="4.682cm" svg:viewBox="0 0 52 52" draw:points="0,52 52,52 52,0 0,0">
          <text:p/>
        </draw:polygon>
        <draw:polygon draw:style-name="gr2" draw:text-style-name="P3" draw:layer="layout" svg:width="0.051cm" svg:height="0.051cm" svg:x="27.694cm" svg:y="4.682cm" svg:viewBox="0 0 52 52" draw:points="0,52 52,52 52,0 0,0">
          <text:p/>
        </draw:polygon>
        <draw:frame draw:style-name="gr3" draw:text-style-name="P4" draw:layer="layout" svg:width="0.422cm" svg:height="0.509cm" svg:x="26.924cm" svg:y="4.04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25.825cm" svg:height="0.509cm" svg:x="1.829cm" svg:y="4.683cm">
          <draw:text-box>
            <text:p text:style-name="P1"><text:span text:style-name="T7">註：原必修科目停開、學分數異動或課程名稱變時，以其他科目替代者，請填此表，俾利學生修課及畢業資格審查，通過審查後，除於各單</text:span></text:p>
          </draw:text-box>
        </draw:frame>
        <draw:frame draw:style-name="gr3" draw:text-style-name="P4" draw:layer="layout" svg:width="11.119cm" svg:height="0.509cm" svg:x="2.633cm" svg:y="5.234cm">
          <draw:text-box>
            <text:p text:style-name="P1"><text:span text:style-name="T7">位網頁公告週知外，副本擲交教務處課務組、註冊組存查。</text:span><text:span text:style-name="T8"> </text:span></text:p>
          </draw:text-box>
        </draw:frame>
        <draw:frame draw:style-name="gr3" draw:text-style-name="P4" draw:layer="layout" svg:width="0.422cm" svg:height="0.509cm" svg:x="1.998cm" svg:y="5.923cm">
          <draw:text-box>
            <text:p text:style-name="P1"><text:span text:style-name="T13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B1" svg:font-family="DFKaiSB"/>
    <style:font-face style:name="DFKaiShuSBEstdBF1" svg:font-family="DFKaiShuSBEstdBF"/>
    <style:font-face style:name="Times New Roman1" svg:font-family="'Times New Roman'"/>
    <style:font-face style:name="�з���1" svg:font-family="�з���"/>
    <style:font-face style:name="DFKaiSB" svg:font-family="DFKaiSB" style:font-pitch="variable"/>
    <style:font-face style:name="DFKaiShuSBEstdBF" svg:font-family="DFKaiShuSBEstdBF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 New Roman" svg:font-family="'Times New Roman'" style:font-pitch="variable"/>
    <style:font-face style:name="�з���" svg:font-family="�з���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9cm" fo:margin-bottom="5cm" fo:margin-left="1.7cm" fo:margin-right="1cm" fo:page-width="29.701cm" fo:page-height="21.00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30" style:page-layout-name="PM0" draw:style-name="Mdp1"/>
    <style:master-page style:name="master-page55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092"/>
    <meta:generator>LibreOffice/5.2.7.2$Windows_x86 LibreOffice_project/2b7f1e640c46ceb28adf43ee075a6e8b8439ed10</meta:generator>
  </office:meta>
</office:document-meta>
</file>