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1" svg:font-family="DFKaiShuSBEstdBF"/>
    <style:font-face style:name="TimesNewRoman1" svg:font-family="TimesNewRoman"/>
    <style:font-face style:name="DFKaiShuSBEstdBF" svg:font-family="DFKaiShuSBEstdBF" style:font-pitch="variable"/>
    <style:font-face style:name="Liberation Serif1" svg:font-family="'Liberation Serif'" style:font-pitch="variable"/>
    <style:font-face style:name="Tahoma1" svg:font-family="Tahoma" style:font-pitch="variable"/>
    <style:font-face style:name="TimesNewRoman" svg:font-family="TimesNew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3" style:family="graphic" style:parent-style-name="standard">
      <style:graphic-properties draw:stroke="none" draw:fill="solid" draw:fill-color="#000000"/>
    </style:style>
    <style:style style:name="P1" style:family="paragraph">
      <style:paragraph-properties fo:text-align="start" style:writing-mode="lr-tb"/>
    </style:style>
    <style:style style:name="P2" style:family="paragraph">
      <loext:graphic-properties draw:fill="none"/>
      <style:text-properties fo:font-size="12pt" style:font-size-asian="12pt" style:font-size-complex="12pt"/>
    </style:style>
    <style:style style:name="P3" style:family="paragraph">
      <loext:graphic-properties draw:fill="none"/>
      <style:text-properties fo:font-size="10pt" style:font-size-asian="10pt" style:font-size-complex="10pt"/>
    </style:style>
    <style:style style:name="P4" style:family="paragraph">
      <loext:graphic-properties draw:fill="solid" draw:fill-color="#000000"/>
    </style:style>
    <style:style style:name="T1" style:family="text">
      <style:text-properties fo:color="#000000" style:font-name="DFKaiShuSBEstdBF1" fo:font-size="12pt" style:font-size-asian="12pt" style:font-name-complex="DFKaiShuSBEstdBF1" style:font-size-complex="12pt"/>
    </style:style>
    <style:style style:name="T2" style:family="text">
      <style:text-properties fo:color="#000000" style:font-name="TimesNewRoman1" fo:font-size="10pt" style:font-size-asian="10pt" style:font-name-complex="TimesNewRoman1" style:font-size-complex="10pt"/>
    </style:style>
    <style:style style:name="T3" style:family="text">
      <style:text-properties fo:color="#000000" style:font-name="DFKaiShuSBEstdBF1" fo:font-size="10pt" style:font-size-asian="10pt" style:font-name-complex="DFKaiShuSBEstdBF1" style:font-size-complex="10pt"/>
    </style:style>
    <style:style style:name="T4" style:family="text">
      <style:text-properties fo:color="#000000" style:font-name="TimesNewRoman1" fo:font-size="12pt" style:font-size-asian="12pt" style:font-name-complex="TimesNewRoman1"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8.155cm" svg:height="0.509cm" svg:x="7.582cm" svg:y="2.494cm">
          <draw:text-box>
            <text:p text:style-name="P1"><text:span text:style-name="T1">醫療暨健康產業管理系輔系修習科目與學分 </text:span></text:p>
          </draw:text-box>
        </draw:frame>
        <draw:frame draw:style-name="gr2" draw:text-style-name="P3" draw:layer="layout" svg:width="1.957cm" svg:height="0.399cm" svg:x="12.234cm" svg:y="3.162cm">
          <draw:text-box>
            <text:p text:style-name="P1"><text:span text:style-name="T2"><text:s text:c="6"/></text:span><text:span text:style-name="T2">103.10.01</text:span></text:p>
          </draw:text-box>
        </draw:frame>
        <draw:frame draw:style-name="gr2" draw:text-style-name="P3" draw:layer="layout" svg:width="4.218cm" svg:height="0.424cm" svg:x="14.266cm" svg:y="3.1cm">
          <draw:text-box>
            <text:p text:style-name="P1"><text:span text:style-name="T3">系所課程委員會議修正通過</text:span></text:p>
          </draw:text-box>
        </draw:frame>
        <draw:frame draw:style-name="gr1" draw:text-style-name="P2" draw:layer="layout" svg:width="0.422cm" svg:height="0.509cm" svg:x="18.5cm" svg:y="3.098cm">
          <draw:text-box>
            <text:p text:style-name="P1"><text:span text:style-name="T4"><text:s text:c="3"/></text:span></text:p>
          </draw:text-box>
        </draw:frame>
        <draw:frame draw:style-name="gr2" draw:text-style-name="P3" draw:layer="layout" svg:width="0.353cm" svg:height="0.424cm" svg:x="2.574cm" svg:y="3.688cm">
          <draw:text-box>
            <text:p text:style-name="P1"><text:span text:style-name="T3">類</text:span></text:p>
          </draw:text-box>
        </draw:frame>
        <draw:frame draw:style-name="gr2" draw:text-style-name="P3" draw:layer="layout" svg:width="0.353cm" svg:height="0.424cm" svg:x="2.574cm" svg:y="4.323cm">
          <draw:text-box>
            <text:p text:style-name="P1"><text:span text:style-name="T3">別</text:span></text:p>
          </draw:text-box>
        </draw:frame>
        <draw:frame draw:style-name="gr2" draw:text-style-name="P3" draw:layer="layout" svg:width="0.35cm" svg:height="0.424cm" svg:x="2.925cm" svg:y="4.386cm">
          <draw:text-box>
            <text:p text:style-name="P1"><text:span text:style-name="T2"><text:s/></text:span></text:p>
          </draw:text-box>
        </draw:frame>
        <draw:frame draw:style-name="gr2" draw:text-style-name="P3" draw:layer="layout" svg:width="1.407cm" svg:height="0.424cm" svg:x="4.513cm" svg:y="4.006cm">
          <draw:text-box>
            <text:p text:style-name="P1"><text:span text:style-name="T3">修習科目</text:span></text:p>
          </draw:text-box>
        </draw:frame>
        <draw:frame draw:style-name="gr2" draw:text-style-name="P3" draw:layer="layout" svg:width="0.35cm" svg:height="0.424cm" svg:x="5.922cm" svg:y="4.068cm">
          <draw:text-box>
            <text:p text:style-name="P1"><text:span text:style-name="T2"><text:s/></text:span></text:p>
          </draw:text-box>
        </draw:frame>
        <draw:frame draw:style-name="gr2" draw:text-style-name="P3" draw:layer="layout" svg:width="0.353cm" svg:height="0.424cm" svg:x="7.45cm" svg:y="3.688cm">
          <draw:text-box>
            <text:p text:style-name="P1"><text:span text:style-name="T3">學</text:span></text:p>
          </draw:text-box>
        </draw:frame>
        <draw:frame draw:style-name="gr2" draw:text-style-name="P3" draw:layer="layout" svg:width="0.353cm" svg:height="0.424cm" svg:x="7.45cm" svg:y="4.323cm">
          <draw:text-box>
            <text:p text:style-name="P1"><text:span text:style-name="T3">分</text:span></text:p>
          </draw:text-box>
        </draw:frame>
        <draw:frame draw:style-name="gr2" draw:text-style-name="P3" draw:layer="layout" svg:width="0.35cm" svg:height="0.424cm" svg:x="7.802cm" svg:y="4.386cm">
          <draw:text-box>
            <text:p text:style-name="P1"><text:span text:style-name="T2"><text:s/></text:span></text:p>
          </draw:text-box>
        </draw:frame>
        <draw:frame draw:style-name="gr2" draw:text-style-name="P3" draw:layer="layout" svg:width="0.353cm" svg:height="0.424cm" svg:x="8.2cm" svg:y="3.688cm">
          <draw:text-box>
            <text:p text:style-name="P1"><text:span text:style-name="T3">時</text:span></text:p>
          </draw:text-box>
        </draw:frame>
        <draw:frame draw:style-name="gr2" draw:text-style-name="P3" draw:layer="layout" svg:width="0.353cm" svg:height="0.424cm" svg:x="8.2cm" svg:y="4.323cm">
          <draw:text-box>
            <text:p text:style-name="P1"><text:span text:style-name="T3">數</text:span></text:p>
          </draw:text-box>
        </draw:frame>
        <draw:frame draw:style-name="gr2" draw:text-style-name="P3" draw:layer="layout" svg:width="0.35cm" svg:height="0.424cm" svg:x="8.551cm" svg:y="4.386cm">
          <draw:text-box>
            <text:p text:style-name="P1"><text:span text:style-name="T2"><text:s/></text:span></text:p>
          </draw:text-box>
        </draw:frame>
        <draw:frame draw:style-name="gr2" draw:text-style-name="P3" draw:layer="layout" svg:width="1.407cm" svg:height="0.424cm" svg:x="13.043cm" svg:y="4.005cm">
          <draw:text-box>
            <text:p text:style-name="P1"><text:span text:style-name="T3">授課內容</text:span></text:p>
          </draw:text-box>
        </draw:frame>
        <draw:polygon draw:style-name="gr3" draw:text-style-name="P4" draw:layer="layout" svg:width="0.076cm" svg:height="0.08cm" svg:x="2.273cm" svg:y="3.56cm" svg:viewBox="0 0 77 81" draw:points="0,81 77,81 77,0 0,0">
          <text:p/>
        </draw:polygon>
        <draw:polygon draw:style-name="gr3" draw:text-style-name="P4" draw:layer="layout" svg:width="0.076cm" svg:height="0.076cm" svg:x="2.273cm" svg:y="3.56cm" svg:viewBox="0 0 77 77" draw:points="0,77 77,77 77,0 0,0">
          <text:p/>
        </draw:polygon>
        <draw:polygon draw:style-name="gr3" draw:text-style-name="P4" draw:layer="layout" svg:width="0.8cm" svg:height="0.076cm" svg:x="2.349cm" svg:y="3.56cm" svg:viewBox="0 0 801 77" draw:points="0,77 801,77 801,0 0,0">
          <text:p/>
        </draw:polygon>
        <draw:polygon draw:style-name="gr3" draw:text-style-name="P4" draw:layer="layout" svg:width="0.076cm" svg:height="0.004cm" svg:x="3.149cm" svg:y="3.636cm" svg:viewBox="0 0 77 5" draw:points="0,5 77,5 77,0 0,0">
          <text:p/>
        </draw:polygon>
        <draw:polygon draw:style-name="gr3" draw:text-style-name="P4" draw:layer="layout" svg:width="0.076cm" svg:height="0.076cm" svg:x="3.149cm" svg:y="3.56cm" svg:viewBox="0 0 77 77" draw:points="0,77 77,77 77,0 0,0">
          <text:p/>
        </draw:polygon>
        <draw:polygon draw:style-name="gr3" draw:text-style-name="P4" draw:layer="layout" svg:width="4.022cm" svg:height="0.076cm" svg:x="3.225cm" svg:y="3.56cm" svg:viewBox="0 0 4023 77" draw:points="0,77 4023,77 4023,0 0,0">
          <text:p/>
        </draw:polygon>
        <draw:polygon draw:style-name="gr3" draw:text-style-name="P4" draw:layer="layout" svg:width="0.017cm" svg:height="0.004cm" svg:x="7.247cm" svg:y="3.636cm" svg:viewBox="0 0 18 5" draw:points="0,5 18,5 18,0 0,0">
          <text:p/>
        </draw:polygon>
        <draw:polygon draw:style-name="gr3" draw:text-style-name="P4" draw:layer="layout" svg:width="0.076cm" svg:height="0.076cm" svg:x="7.247cm" svg:y="3.56cm" svg:viewBox="0 0 77 77" draw:points="0,77 77,77 77,0 0,0">
          <text:p/>
        </draw:polygon>
        <draw:polygon draw:style-name="gr3" draw:text-style-name="P4" draw:layer="layout" svg:width="0.673cm" svg:height="0.076cm" svg:x="7.323cm" svg:y="3.56cm" svg:viewBox="0 0 674 77" draw:points="0,77 674,77 674,0 0,0">
          <text:p/>
        </draw:polygon>
        <draw:polygon draw:style-name="gr3" draw:text-style-name="P4" draw:layer="layout" svg:width="0.017cm" svg:height="0.004cm" svg:x="7.996cm" svg:y="3.636cm" svg:viewBox="0 0 18 5" draw:points="0,5 18,5 18,0 0,0">
          <text:p/>
        </draw:polygon>
        <draw:polygon draw:style-name="gr3" draw:text-style-name="P4" draw:layer="layout" svg:width="0.076cm" svg:height="0.076cm" svg:x="7.996cm" svg:y="3.56cm" svg:viewBox="0 0 77 77" draw:points="0,77 77,77 77,0 0,0">
          <text:p/>
        </draw:polygon>
        <draw:polygon draw:style-name="gr3" draw:text-style-name="P4" draw:layer="layout" svg:width="0.674cm" svg:height="0.076cm" svg:x="8.072cm" svg:y="3.56cm" svg:viewBox="0 0 675 77" draw:points="0,77 675,77 675,0 0,0">
          <text:p/>
        </draw:polygon>
        <draw:polygon draw:style-name="gr3" draw:text-style-name="P4" draw:layer="layout" svg:width="0.017cm" svg:height="0.004cm" svg:x="8.746cm" svg:y="3.636cm" svg:viewBox="0 0 18 5" draw:points="0,5 18,5 18,0 0,0">
          <text:p/>
        </draw:polygon>
        <draw:polygon draw:style-name="gr3" draw:text-style-name="P4" draw:layer="layout" svg:width="0.076cm" svg:height="0.076cm" svg:x="8.746cm" svg:y="3.56cm" svg:viewBox="0 0 77 77" draw:points="0,77 77,77 77,0 0,0">
          <text:p/>
        </draw:polygon>
        <draw:polygon draw:style-name="gr3" draw:text-style-name="P4" draw:layer="layout" svg:width="9.893cm" svg:height="0.076cm" svg:x="8.822cm" svg:y="3.56cm" svg:viewBox="0 0 9894 77" draw:points="0,77 9894,77 9894,0 0,0">
          <text:p/>
        </draw:polygon>
        <draw:polygon draw:style-name="gr3" draw:text-style-name="P4" draw:layer="layout" svg:width="0.076cm" svg:height="0.08cm" svg:x="18.715cm" svg:y="3.56cm" svg:viewBox="0 0 77 81" draw:points="0,81 77,81 77,0 0,0">
          <text:p/>
        </draw:polygon>
        <draw:polygon draw:style-name="gr3" draw:text-style-name="P4" draw:layer="layout" svg:width="0.076cm" svg:height="0.076cm" svg:x="18.715cm" svg:y="3.56cm" svg:viewBox="0 0 77 77" draw:points="0,77 77,77 77,0 0,0">
          <text:p/>
        </draw:polygon>
        <draw:polygon draw:style-name="gr3" draw:text-style-name="P4" draw:layer="layout" svg:width="0.076cm" svg:height="1.27cm" svg:x="2.273cm" svg:y="3.64cm" svg:viewBox="0 0 77 1271" draw:points="0,1271 77,1271 77,0 0,0">
          <text:p/>
        </draw:polygon>
        <draw:polygon draw:style-name="gr3" draw:text-style-name="P4" draw:layer="layout" svg:width="0.076cm" svg:height="1.27cm" svg:x="3.149cm" svg:y="3.64cm" svg:viewBox="0 0 77 1271" draw:points="0,1271 77,1271 77,0 0,0">
          <text:p/>
        </draw:polygon>
        <draw:polygon draw:style-name="gr3" draw:text-style-name="P4" draw:layer="layout" svg:width="0.017cm" svg:height="1.27cm" svg:x="7.247cm" svg:y="3.64cm" svg:viewBox="0 0 18 1271" draw:points="0,1271 18,1271 18,0 0,0">
          <text:p/>
        </draw:polygon>
        <draw:polygon draw:style-name="gr3" draw:text-style-name="P4" draw:layer="layout" svg:width="0.017cm" svg:height="1.27cm" svg:x="7.996cm" svg:y="3.64cm" svg:viewBox="0 0 18 1271" draw:points="0,1271 18,1271 18,0 0,0">
          <text:p/>
        </draw:polygon>
        <draw:polygon draw:style-name="gr3" draw:text-style-name="P4" draw:layer="layout" svg:width="0.017cm" svg:height="1.27cm" svg:x="8.746cm" svg:y="3.64cm" svg:viewBox="0 0 18 1271" draw:points="0,1271 18,1271 18,0 0,0">
          <text:p/>
        </draw:polygon>
        <draw:polygon draw:style-name="gr3" draw:text-style-name="P4" draw:layer="layout" svg:width="0.076cm" svg:height="1.27cm" svg:x="18.715cm" svg:y="3.64cm" svg:viewBox="0 0 77 1271" draw:points="0,1271 77,1271 77,0 0,0">
          <text:p/>
        </draw:polygon>
        <draw:frame draw:style-name="gr2" draw:text-style-name="P3" draw:layer="layout" svg:width="0.35cm" svg:height="0.424cm" svg:x="14.453cm" svg:y="4.068cm">
          <draw:text-box>
            <text:p text:style-name="P1"><text:span text:style-name="T2"><text:s/></text:span></text:p>
          </draw:text-box>
        </draw:frame>
        <draw:frame draw:style-name="gr2" draw:text-style-name="P3" draw:layer="layout" svg:width="0.353cm" svg:height="0.424cm" svg:x="2.574cm" svg:y="5.699cm">
          <draw:text-box>
            <text:p text:style-name="P1"><text:span text:style-name="T3">必</text:span></text:p>
          </draw:text-box>
        </draw:frame>
        <draw:frame draw:style-name="gr2" draw:text-style-name="P3" draw:layer="layout" svg:width="0.353cm" svg:height="0.424cm" svg:x="2.574cm" svg:y="6.334cm">
          <draw:text-box>
            <text:p text:style-name="P1"><text:span text:style-name="T3">修</text:span></text:p>
          </draw:text-box>
        </draw:frame>
        <draw:frame draw:style-name="gr2" draw:text-style-name="P3" draw:layer="layout" svg:width="0.35cm" svg:height="0.424cm" svg:x="2.925cm" svg:y="6.397cm">
          <draw:text-box>
            <text:p text:style-name="P1"><text:span text:style-name="T2"><text:s/></text:span></text:p>
          </draw:text-box>
        </draw:frame>
        <draw:frame draw:style-name="gr2" draw:text-style-name="P3" draw:layer="layout" svg:width="3.164cm" svg:height="0.424cm" svg:x="3.628cm" svg:y="5.034cm">
          <draw:text-box>
            <text:p text:style-name="P1"><text:span text:style-name="T3">醫管導論與職業倫理</text:span></text:p>
          </draw:text-box>
        </draw:frame>
        <draw:frame draw:style-name="gr2" draw:text-style-name="P3" draw:layer="layout" svg:width="0.35cm" svg:height="0.424cm" svg:x="6.803cm" svg:y="5.097cm">
          <draw:text-box>
            <text:p text:style-name="P1"><text:span text:style-name="T2"><text:s/></text:span></text:p>
          </draw:text-box>
        </draw:frame>
        <draw:frame draw:style-name="gr2" draw:text-style-name="P3" draw:layer="layout" svg:width="0.35cm" svg:height="0.399cm" svg:x="7.535cm" svg:y="5.114cm">
          <draw:text-box>
            <text:p text:style-name="P1"><text:span text:style-name="T2">2 </text:span></text:p>
          </draw:text-box>
        </draw:frame>
        <draw:frame draw:style-name="gr2" draw:text-style-name="P3" draw:layer="layout" svg:width="0.35cm" svg:height="0.399cm" svg:x="8.284cm" svg:y="5.114cm">
          <draw:text-box>
            <text:p text:style-name="P1"><text:span text:style-name="T2">2 </text:span></text:p>
          </draw:text-box>
        </draw:frame>
        <draw:frame draw:style-name="gr2" draw:text-style-name="P3" draw:layer="layout" svg:width="4.921cm" svg:height="0.424cm" svg:x="8.94cm" svg:y="5.034cm">
          <draw:text-box>
            <text:p text:style-name="P1"><text:span text:style-name="T3">介紹醫院管理與職業倫理之概論</text:span></text:p>
          </draw:text-box>
        </draw:frame>
        <draw:polygon draw:style-name="gr3" draw:text-style-name="P4" draw:layer="layout" svg:width="0.076cm" svg:height="0.081cm" svg:x="2.273cm" svg:y="4.91cm" svg:viewBox="0 0 77 82" draw:points="0,82 77,82 77,0 0,0">
          <text:p/>
        </draw:polygon>
        <draw:polygon draw:style-name="gr3" draw:text-style-name="P4" draw:layer="layout" svg:width="0.8cm" svg:height="0.076cm" svg:x="2.349cm" svg:y="4.91cm" svg:viewBox="0 0 801 77" draw:points="0,77 801,77 801,0 0,0">
          <text:p/>
        </draw:polygon>
        <draw:polygon draw:style-name="gr3" draw:text-style-name="P4" draw:layer="layout" svg:width="0.076cm" svg:height="0.081cm" svg:x="3.149cm" svg:y="4.91cm" svg:viewBox="0 0 77 82" draw:points="0,82 77,82 77,0 0,0">
          <text:p/>
        </draw:polygon>
        <draw:polygon draw:style-name="gr3" draw:text-style-name="P4" draw:layer="layout" svg:width="4.022cm" svg:height="0.076cm" svg:x="3.225cm" svg:y="4.91cm" svg:viewBox="0 0 4023 77" draw:points="0,77 4023,77 4023,0 0,0">
          <text:p/>
        </draw:polygon>
        <draw:polygon draw:style-name="gr3" draw:text-style-name="P4" draw:layer="layout" svg:width="0.017cm" svg:height="0.005cm" svg:x="7.247cm" svg:y="4.986cm" svg:viewBox="0 0 18 6" draw:points="0,6 18,6 18,0 0,0">
          <text:p/>
        </draw:polygon>
        <draw:polygon draw:style-name="gr3" draw:text-style-name="P4" draw:layer="layout" svg:width="0.076cm" svg:height="0.076cm" svg:x="7.247cm" svg:y="4.91cm" svg:viewBox="0 0 77 77" draw:points="0,77 77,77 77,0 0,0">
          <text:p/>
        </draw:polygon>
        <draw:polygon draw:style-name="gr3" draw:text-style-name="P4" draw:layer="layout" svg:width="0.673cm" svg:height="0.076cm" svg:x="7.323cm" svg:y="4.91cm" svg:viewBox="0 0 674 77" draw:points="0,77 674,77 674,0 0,0">
          <text:p/>
        </draw:polygon>
        <draw:polygon draw:style-name="gr3" draw:text-style-name="P4" draw:layer="layout" svg:width="0.017cm" svg:height="0.005cm" svg:x="7.996cm" svg:y="4.986cm" svg:viewBox="0 0 18 6" draw:points="0,6 18,6 18,0 0,0">
          <text:p/>
        </draw:polygon>
        <draw:polygon draw:style-name="gr3" draw:text-style-name="P4" draw:layer="layout" svg:width="0.076cm" svg:height="0.076cm" svg:x="7.996cm" svg:y="4.91cm" svg:viewBox="0 0 77 77" draw:points="0,77 77,77 77,0 0,0">
          <text:p/>
        </draw:polygon>
        <draw:polygon draw:style-name="gr3" draw:text-style-name="P4" draw:layer="layout" svg:width="0.674cm" svg:height="0.076cm" svg:x="8.072cm" svg:y="4.91cm" svg:viewBox="0 0 675 77" draw:points="0,77 675,77 675,0 0,0">
          <text:p/>
        </draw:polygon>
        <draw:polygon draw:style-name="gr3" draw:text-style-name="P4" draw:layer="layout" svg:width="0.017cm" svg:height="0.005cm" svg:x="8.746cm" svg:y="4.986cm" svg:viewBox="0 0 18 6" draw:points="0,6 18,6 18,0 0,0">
          <text:p/>
        </draw:polygon>
        <draw:polygon draw:style-name="gr3" draw:text-style-name="P4" draw:layer="layout" svg:width="0.076cm" svg:height="0.076cm" svg:x="8.746cm" svg:y="4.91cm" svg:viewBox="0 0 77 77" draw:points="0,77 77,77 77,0 0,0">
          <text:p/>
        </draw:polygon>
        <draw:polygon draw:style-name="gr3" draw:text-style-name="P4" draw:layer="layout" svg:width="9.893cm" svg:height="0.076cm" svg:x="8.822cm" svg:y="4.91cm" svg:viewBox="0 0 9894 77" draw:points="0,77 9894,77 9894,0 0,0">
          <text:p/>
        </draw:polygon>
        <draw:polygon draw:style-name="gr3" draw:text-style-name="P4" draw:layer="layout" svg:width="0.076cm" svg:height="0.081cm" svg:x="18.715cm" svg:y="4.91cm" svg:viewBox="0 0 77 82" draw:points="0,82 77,82 77,0 0,0">
          <text:p/>
        </draw:polygon>
        <draw:polygon draw:style-name="gr3" draw:text-style-name="P4" draw:layer="layout" svg:width="0.076cm" svg:height="0.63cm" svg:x="2.273cm" svg:y="4.991cm" svg:viewBox="0 0 77 631" draw:points="0,631 77,631 77,0 0,0">
          <text:p/>
        </draw:polygon>
        <draw:polygon draw:style-name="gr3" draw:text-style-name="P4" draw:layer="layout" svg:width="0.076cm" svg:height="0.63cm" svg:x="3.149cm" svg:y="4.991cm" svg:viewBox="0 0 77 631" draw:points="0,631 77,631 77,0 0,0">
          <text:p/>
        </draw:polygon>
        <draw:polygon draw:style-name="gr3" draw:text-style-name="P4" draw:layer="layout" svg:width="0.017cm" svg:height="0.63cm" svg:x="7.247cm" svg:y="4.991cm" svg:viewBox="0 0 18 631" draw:points="0,631 18,631 18,0 0,0">
          <text:p/>
        </draw:polygon>
        <draw:polygon draw:style-name="gr3" draw:text-style-name="P4" draw:layer="layout" svg:width="0.017cm" svg:height="0.63cm" svg:x="7.996cm" svg:y="4.991cm" svg:viewBox="0 0 18 631" draw:points="0,631 18,631 18,0 0,0">
          <text:p/>
        </draw:polygon>
        <draw:polygon draw:style-name="gr3" draw:text-style-name="P4" draw:layer="layout" svg:width="0.017cm" svg:height="0.63cm" svg:x="8.746cm" svg:y="4.991cm" svg:viewBox="0 0 18 631" draw:points="0,631 18,631 18,0 0,0">
          <text:p/>
        </draw:polygon>
        <draw:polygon draw:style-name="gr3" draw:text-style-name="P4" draw:layer="layout" svg:width="0.076cm" svg:height="0.63cm" svg:x="18.715cm" svg:y="4.991cm" svg:viewBox="0 0 77 631" draw:points="0,631 77,631 77,0 0,0">
          <text:p/>
        </draw:polygon>
        <draw:frame draw:style-name="gr2" draw:text-style-name="P3" draw:layer="layout" svg:width="0.35cm" svg:height="0.424cm" svg:x="13.88cm" svg:y="5.097cm">
          <draw:text-box>
            <text:p text:style-name="P1"><text:span text:style-name="T2"><text:s/></text:span></text:p>
          </draw:text-box>
        </draw:frame>
        <draw:frame draw:style-name="gr2" draw:text-style-name="P3" draw:layer="layout" svg:width="1.056cm" svg:height="0.424cm" svg:x="4.686cm" svg:y="5.687cm">
          <draw:text-box>
            <text:p text:style-name="P1"><text:span text:style-name="T3">管理學</text:span></text:p>
          </draw:text-box>
        </draw:frame>
        <draw:frame draw:style-name="gr2" draw:text-style-name="P3" draw:layer="layout" svg:width="0.35cm" svg:height="0.424cm" svg:x="5.745cm" svg:y="5.749cm">
          <draw:text-box>
            <text:p text:style-name="P1"><text:span text:style-name="T2"><text:s/></text:span></text:p>
          </draw:text-box>
        </draw:frame>
        <draw:frame draw:style-name="gr2" draw:text-style-name="P3" draw:layer="layout" svg:width="0.35cm" svg:height="0.399cm" svg:x="7.535cm" svg:y="5.766cm">
          <draw:text-box>
            <text:p text:style-name="P1"><text:span text:style-name="T2">3 </text:span></text:p>
          </draw:text-box>
        </draw:frame>
        <draw:frame draw:style-name="gr2" draw:text-style-name="P3" draw:layer="layout" svg:width="0.35cm" svg:height="0.399cm" svg:x="8.284cm" svg:y="5.766cm">
          <draw:text-box>
            <text:p text:style-name="P1"><text:span text:style-name="T2">3 </text:span></text:p>
          </draw:text-box>
        </draw:frame>
        <draw:frame draw:style-name="gr2" draw:text-style-name="P3" draw:layer="layout" svg:width="8.786cm" svg:height="0.424cm" svg:x="8.94cm" svg:y="5.687cm">
          <draw:text-box>
            <text:p text:style-name="P1"><text:span text:style-name="T3">介紹企業組織架構、現代管理理論、責任與未來發展趨勢</text:span></text:p>
          </draw:text-box>
        </draw:frame>
        <draw:polygon draw:style-name="gr3" draw:text-style-name="P4" draw:layer="layout" svg:width="0.076cm" svg:height="0.017cm" svg:x="2.273cm" svg:y="5.621cm" svg:viewBox="0 0 77 18" draw:points="0,18 77,18 77,0 0,0">
          <text:p/>
        </draw:polygon>
        <draw:polygon draw:style-name="gr3" draw:text-style-name="P4" draw:layer="layout" svg:width="0.076cm" svg:height="0.017cm" svg:x="3.149cm" svg:y="5.621cm" svg:viewBox="0 0 77 18" draw:points="0,18 77,18 77,0 0,0">
          <text:p/>
        </draw:polygon>
        <draw:polygon draw:style-name="gr3" draw:text-style-name="P4" draw:layer="layout" svg:width="4.022cm" svg:height="0.017cm" svg:x="3.225cm" svg:y="5.621cm" svg:viewBox="0 0 4023 18" draw:points="0,18 4023,18 4023,0 0,0">
          <text:p/>
        </draw:polygon>
        <draw:polygon draw:style-name="gr3" draw:text-style-name="P4" draw:layer="layout" svg:width="0.017cm" svg:height="0.017cm" svg:x="7.247cm" svg:y="5.621cm" svg:viewBox="0 0 18 18" draw:points="0,18 18,18 18,0 0,0">
          <text:p/>
        </draw:polygon>
        <draw:polygon draw:style-name="gr3" draw:text-style-name="P4" draw:layer="layout" svg:width="0.732cm" svg:height="0.017cm" svg:x="7.264cm" svg:y="5.621cm" svg:viewBox="0 0 733 18" draw:points="0,18 733,18 733,0 0,0">
          <text:p/>
        </draw:polygon>
        <draw:polygon draw:style-name="gr3" draw:text-style-name="P4" draw:layer="layout" svg:width="0.017cm" svg:height="0.017cm" svg:x="7.996cm" svg:y="5.621cm" svg:viewBox="0 0 18 18" draw:points="0,18 18,18 18,0 0,0">
          <text:p/>
        </draw:polygon>
        <draw:polygon draw:style-name="gr3" draw:text-style-name="P4" draw:layer="layout" svg:width="0.733cm" svg:height="0.017cm" svg:x="8.013cm" svg:y="5.621cm" svg:viewBox="0 0 734 18" draw:points="0,18 734,18 734,0 0,0">
          <text:p/>
        </draw:polygon>
        <draw:polygon draw:style-name="gr3" draw:text-style-name="P4" draw:layer="layout" svg:width="0.017cm" svg:height="0.017cm" svg:x="8.746cm" svg:y="5.621cm" svg:viewBox="0 0 18 18" draw:points="0,18 18,18 18,0 0,0">
          <text:p/>
        </draw:polygon>
        <draw:polygon draw:style-name="gr3" draw:text-style-name="P4" draw:layer="layout" svg:width="9.952cm" svg:height="0.017cm" svg:x="8.763cm" svg:y="5.621cm" svg:viewBox="0 0 9953 18" draw:points="0,18 9953,18 9953,0 0,0">
          <text:p/>
        </draw:polygon>
        <draw:polygon draw:style-name="gr3" draw:text-style-name="P4" draw:layer="layout" svg:width="0.076cm" svg:height="0.017cm" svg:x="18.715cm" svg:y="5.621cm" svg:viewBox="0 0 77 18" draw:points="0,18 77,18 77,0 0,0">
          <text:p/>
        </draw:polygon>
        <draw:polygon draw:style-name="gr3" draw:text-style-name="P4" draw:layer="layout" svg:width="0.076cm" svg:height="0.635cm" svg:x="2.273cm" svg:y="5.638cm" svg:viewBox="0 0 77 636" draw:points="0,636 77,636 77,0 0,0">
          <text:p/>
        </draw:polygon>
        <draw:polygon draw:style-name="gr3" draw:text-style-name="P4" draw:layer="layout" svg:width="0.076cm" svg:height="0.635cm" svg:x="3.149cm" svg:y="5.638cm" svg:viewBox="0 0 77 636" draw:points="0,636 77,636 77,0 0,0">
          <text:p/>
        </draw:polygon>
        <draw:polygon draw:style-name="gr3" draw:text-style-name="P4" draw:layer="layout" svg:width="0.017cm" svg:height="0.635cm" svg:x="7.247cm" svg:y="5.638cm" svg:viewBox="0 0 18 636" draw:points="0,636 18,636 18,0 0,0">
          <text:p/>
        </draw:polygon>
        <draw:polygon draw:style-name="gr3" draw:text-style-name="P4" draw:layer="layout" svg:width="0.017cm" svg:height="0.635cm" svg:x="7.996cm" svg:y="5.638cm" svg:viewBox="0 0 18 636" draw:points="0,636 18,636 18,0 0,0">
          <text:p/>
        </draw:polygon>
        <draw:polygon draw:style-name="gr3" draw:text-style-name="P4" draw:layer="layout" svg:width="0.017cm" svg:height="0.635cm" svg:x="8.746cm" svg:y="5.638cm" svg:viewBox="0 0 18 636" draw:points="0,636 18,636 18,0 0,0">
          <text:p/>
        </draw:polygon>
        <draw:polygon draw:style-name="gr3" draw:text-style-name="P4" draw:layer="layout" svg:width="0.076cm" svg:height="0.635cm" svg:x="18.715cm" svg:y="5.638cm" svg:viewBox="0 0 77 636" draw:points="0,636 77,636 77,0 0,0">
          <text:p/>
        </draw:polygon>
        <draw:frame draw:style-name="gr2" draw:text-style-name="P3" draw:layer="layout" svg:width="0.35cm" svg:height="0.424cm" svg:x="17.758cm" svg:y="5.749cm">
          <draw:text-box>
            <text:p text:style-name="P1"><text:span text:style-name="T2"><text:s/></text:span></text:p>
          </draw:text-box>
        </draw:frame>
        <draw:frame draw:style-name="gr2" draw:text-style-name="P3" draw:layer="layout" svg:width="1.056cm" svg:height="0.424cm" svg:x="4.394cm" svg:y="6.343cm">
          <draw:text-box>
            <text:p text:style-name="P1"><text:span text:style-name="T3">會計學</text:span></text:p>
          </draw:text-box>
        </draw:frame>
        <draw:frame draw:style-name="gr2" draw:text-style-name="P3" draw:layer="layout" svg:width="0.35cm" svg:height="0.399cm" svg:x="5.457cm" svg:y="6.405cm">
          <draw:text-box>
            <text:p text:style-name="P1"><text:span text:style-name="T2">(</text:span></text:p>
          </draw:text-box>
        </draw:frame>
        <draw:frame draw:style-name="gr2" draw:text-style-name="P3" draw:layer="layout" svg:width="0.353cm" svg:height="0.424cm" svg:x="5.571cm" svg:y="6.343cm">
          <draw:text-box>
            <text:p text:style-name="P1"><text:span text:style-name="T3">一</text:span></text:p>
          </draw:text-box>
        </draw:frame>
        <draw:frame draw:style-name="gr2" draw:text-style-name="P3" draw:layer="layout" svg:width="0.35cm" svg:height="0.399cm" svg:x="5.927cm" svg:y="6.405cm">
          <draw:text-box>
            <text:p text:style-name="P1"><text:span text:style-name="T2">) </text:span></text:p>
          </draw:text-box>
        </draw:frame>
        <draw:frame draw:style-name="gr2" draw:text-style-name="P3" draw:layer="layout" svg:width="0.35cm" svg:height="0.399cm" svg:x="7.535cm" svg:y="6.422cm">
          <draw:text-box>
            <text:p text:style-name="P1"><text:span text:style-name="T2">2 </text:span></text:p>
          </draw:text-box>
        </draw:frame>
        <draw:frame draw:style-name="gr2" draw:text-style-name="P3" draw:layer="layout" svg:width="0.35cm" svg:height="0.399cm" svg:x="8.285cm" svg:y="6.422cm">
          <draw:text-box>
            <text:p text:style-name="P1"><text:span text:style-name="T2">2 </text:span></text:p>
          </draw:text-box>
        </draw:frame>
        <draw:frame draw:style-name="gr2" draw:text-style-name="P3" draw:layer="layout" svg:width="3.867cm" svg:height="0.424cm" svg:x="8.941cm" svg:y="6.343cm">
          <draw:text-box>
            <text:p text:style-name="P1"><text:span text:style-name="T3">熟悉基礎會計事務與技能</text:span></text:p>
          </draw:text-box>
        </draw:frame>
        <draw:polygon draw:style-name="gr3" draw:text-style-name="P4" draw:layer="layout" svg:width="0.076cm" svg:height="0.017cm" svg:x="2.273cm" svg:y="6.273cm" svg:viewBox="0 0 77 18" draw:points="0,18 77,18 77,0 0,0">
          <text:p/>
        </draw:polygon>
        <draw:polygon draw:style-name="gr3" draw:text-style-name="P4" draw:layer="layout" svg:width="0.076cm" svg:height="0.017cm" svg:x="3.149cm" svg:y="6.273cm" svg:viewBox="0 0 77 18" draw:points="0,18 77,18 77,0 0,0">
          <text:p/>
        </draw:polygon>
        <draw:polygon draw:style-name="gr3" draw:text-style-name="P4" draw:layer="layout" svg:width="4.022cm" svg:height="0.017cm" svg:x="3.225cm" svg:y="6.273cm" svg:viewBox="0 0 4023 18" draw:points="0,18 4023,18 4023,0 0,0">
          <text:p/>
        </draw:polygon>
        <draw:polygon draw:style-name="gr3" draw:text-style-name="P4" draw:layer="layout" svg:width="0.017cm" svg:height="0.017cm" svg:x="7.247cm" svg:y="6.273cm" svg:viewBox="0 0 18 18" draw:points="0,18 18,18 18,0 0,0">
          <text:p/>
        </draw:polygon>
        <draw:polygon draw:style-name="gr3" draw:text-style-name="P4" draw:layer="layout" svg:width="0.732cm" svg:height="0.017cm" svg:x="7.264cm" svg:y="6.273cm" svg:viewBox="0 0 733 18" draw:points="0,18 733,18 733,0 0,0">
          <text:p/>
        </draw:polygon>
        <draw:polygon draw:style-name="gr3" draw:text-style-name="P4" draw:layer="layout" svg:width="0.017cm" svg:height="0.017cm" svg:x="7.996cm" svg:y="6.273cm" svg:viewBox="0 0 18 18" draw:points="0,18 18,18 18,0 0,0">
          <text:p/>
        </draw:polygon>
        <draw:polygon draw:style-name="gr3" draw:text-style-name="P4" draw:layer="layout" svg:width="0.733cm" svg:height="0.017cm" svg:x="8.013cm" svg:y="6.273cm" svg:viewBox="0 0 734 18" draw:points="0,18 734,18 734,0 0,0">
          <text:p/>
        </draw:polygon>
        <draw:polygon draw:style-name="gr3" draw:text-style-name="P4" draw:layer="layout" svg:width="0.017cm" svg:height="0.017cm" svg:x="8.746cm" svg:y="6.273cm" svg:viewBox="0 0 18 18" draw:points="0,18 18,18 18,0 0,0">
          <text:p/>
        </draw:polygon>
        <draw:polygon draw:style-name="gr3" draw:text-style-name="P4" draw:layer="layout" svg:width="9.952cm" svg:height="0.017cm" svg:x="8.763cm" svg:y="6.273cm" svg:viewBox="0 0 9953 18" draw:points="0,18 9953,18 9953,0 0,0">
          <text:p/>
        </draw:polygon>
        <draw:polygon draw:style-name="gr3" draw:text-style-name="P4" draw:layer="layout" svg:width="0.076cm" svg:height="0.017cm" svg:x="18.715cm" svg:y="6.273cm" svg:viewBox="0 0 77 18" draw:points="0,18 77,18 77,0 0,0">
          <text:p/>
        </draw:polygon>
        <draw:polygon draw:style-name="gr3" draw:text-style-name="P4" draw:layer="layout" svg:width="0.076cm" svg:height="0.639cm" svg:x="2.273cm" svg:y="6.29cm" svg:viewBox="0 0 77 640" draw:points="0,640 77,640 77,0 0,0">
          <text:p/>
        </draw:polygon>
        <draw:polygon draw:style-name="gr3" draw:text-style-name="P4" draw:layer="layout" svg:width="0.076cm" svg:height="0.639cm" svg:x="3.149cm" svg:y="6.29cm" svg:viewBox="0 0 77 640" draw:points="0,640 77,640 77,0 0,0">
          <text:p/>
        </draw:polygon>
        <draw:polygon draw:style-name="gr3" draw:text-style-name="P4" draw:layer="layout" svg:width="0.017cm" svg:height="0.639cm" svg:x="7.247cm" svg:y="6.29cm" svg:viewBox="0 0 18 640" draw:points="0,640 18,640 18,0 0,0">
          <text:p/>
        </draw:polygon>
        <draw:polygon draw:style-name="gr3" draw:text-style-name="P4" draw:layer="layout" svg:width="0.017cm" svg:height="0.639cm" svg:x="7.996cm" svg:y="6.29cm" svg:viewBox="0 0 18 640" draw:points="0,640 18,640 18,0 0,0">
          <text:p/>
        </draw:polygon>
        <draw:polygon draw:style-name="gr3" draw:text-style-name="P4" draw:layer="layout" svg:width="0.017cm" svg:height="0.639cm" svg:x="8.746cm" svg:y="6.29cm" svg:viewBox="0 0 18 640" draw:points="0,640 18,640 18,0 0,0">
          <text:p/>
        </draw:polygon>
        <draw:polygon draw:style-name="gr3" draw:text-style-name="P4" draw:layer="layout" svg:width="0.076cm" svg:height="0.639cm" svg:x="18.715cm" svg:y="6.29cm" svg:viewBox="0 0 77 640" draw:points="0,640 77,640 77,0 0,0">
          <text:p/>
        </draw:polygon>
        <draw:frame draw:style-name="gr2" draw:text-style-name="P3" draw:layer="layout" svg:width="0.35cm" svg:height="0.424cm" svg:x="12.822cm" svg:y="6.405cm">
          <draw:text-box>
            <text:p text:style-name="P1"><text:span text:style-name="T2"><text:s/></text:span></text:p>
          </draw:text-box>
        </draw:frame>
        <draw:frame draw:style-name="gr2" draw:text-style-name="P3" draw:layer="layout" svg:width="3.164cm" svg:height="0.424cm" svg:x="3.628cm" svg:y="6.995cm">
          <draw:text-box>
            <text:p text:style-name="P1"><text:span text:style-name="T3">健康照護組織與管理</text:span></text:p>
          </draw:text-box>
        </draw:frame>
        <draw:frame draw:style-name="gr2" draw:text-style-name="P3" draw:layer="layout" svg:width="0.35cm" svg:height="0.424cm" svg:x="6.803cm" svg:y="7.057cm">
          <draw:text-box>
            <text:p text:style-name="P1"><text:span text:style-name="T2"><text:s/></text:span></text:p>
          </draw:text-box>
        </draw:frame>
        <draw:frame draw:style-name="gr2" draw:text-style-name="P3" draw:layer="layout" svg:width="0.35cm" svg:height="0.399cm" svg:x="7.535cm" svg:y="7.074cm">
          <draw:text-box>
            <text:p text:style-name="P1"><text:span text:style-name="T2">2 </text:span></text:p>
          </draw:text-box>
        </draw:frame>
        <draw:frame draw:style-name="gr2" draw:text-style-name="P3" draw:layer="layout" svg:width="0.35cm" svg:height="0.399cm" svg:x="8.284cm" svg:y="7.074cm">
          <draw:text-box>
            <text:p text:style-name="P1"><text:span text:style-name="T2">2 </text:span></text:p>
          </draw:text-box>
        </draw:frame>
        <draw:frame draw:style-name="gr2" draw:text-style-name="P3" draw:layer="layout" svg:width="5.624cm" svg:height="0.424cm" svg:x="8.94cm" svg:y="6.995cm">
          <draw:text-box>
            <text:p text:style-name="P1"><text:span text:style-name="T3">介紹健康照護之組織功能與管理定位</text:span></text:p>
          </draw:text-box>
        </draw:frame>
        <draw:polygon draw:style-name="gr3" draw:text-style-name="P4" draw:layer="layout" svg:width="0.076cm" svg:height="0.017cm" svg:x="2.273cm" svg:y="6.929cm" svg:viewBox="0 0 77 18" draw:points="0,18 77,18 77,0 0,0">
          <text:p/>
        </draw:polygon>
        <draw:polygon draw:style-name="gr3" draw:text-style-name="P4" draw:layer="layout" svg:width="0.076cm" svg:height="0.017cm" svg:x="3.149cm" svg:y="6.929cm" svg:viewBox="0 0 77 18" draw:points="0,18 77,18 77,0 0,0">
          <text:p/>
        </draw:polygon>
        <draw:polygon draw:style-name="gr3" draw:text-style-name="P4" draw:layer="layout" svg:width="4.022cm" svg:height="0.017cm" svg:x="3.225cm" svg:y="6.929cm" svg:viewBox="0 0 4023 18" draw:points="0,18 4023,18 4023,0 0,0">
          <text:p/>
        </draw:polygon>
        <draw:polygon draw:style-name="gr3" draw:text-style-name="P4" draw:layer="layout" svg:width="0.017cm" svg:height="0.017cm" svg:x="7.247cm" svg:y="6.929cm" svg:viewBox="0 0 18 18" draw:points="0,18 18,18 18,0 0,0">
          <text:p/>
        </draw:polygon>
        <draw:polygon draw:style-name="gr3" draw:text-style-name="P4" draw:layer="layout" svg:width="0.732cm" svg:height="0.017cm" svg:x="7.264cm" svg:y="6.929cm" svg:viewBox="0 0 733 18" draw:points="0,18 733,18 733,0 0,0">
          <text:p/>
        </draw:polygon>
        <draw:polygon draw:style-name="gr3" draw:text-style-name="P4" draw:layer="layout" svg:width="0.017cm" svg:height="0.017cm" svg:x="7.996cm" svg:y="6.929cm" svg:viewBox="0 0 18 18" draw:points="0,18 18,18 18,0 0,0">
          <text:p/>
        </draw:polygon>
        <draw:polygon draw:style-name="gr3" draw:text-style-name="P4" draw:layer="layout" svg:width="0.733cm" svg:height="0.017cm" svg:x="8.013cm" svg:y="6.929cm" svg:viewBox="0 0 734 18" draw:points="0,18 734,18 734,0 0,0">
          <text:p/>
        </draw:polygon>
        <draw:polygon draw:style-name="gr3" draw:text-style-name="P4" draw:layer="layout" svg:width="0.017cm" svg:height="0.017cm" svg:x="8.746cm" svg:y="6.929cm" svg:viewBox="0 0 18 18" draw:points="0,18 18,18 18,0 0,0">
          <text:p/>
        </draw:polygon>
        <draw:polygon draw:style-name="gr3" draw:text-style-name="P4" draw:layer="layout" svg:width="9.952cm" svg:height="0.017cm" svg:x="8.763cm" svg:y="6.929cm" svg:viewBox="0 0 9953 18" draw:points="0,18 9953,18 9953,0 0,0">
          <text:p/>
        </draw:polygon>
        <draw:polygon draw:style-name="gr3" draw:text-style-name="P4" draw:layer="layout" svg:width="0.076cm" svg:height="0.017cm" svg:x="18.715cm" svg:y="6.929cm" svg:viewBox="0 0 77 18" draw:points="0,18 77,18 77,0 0,0">
          <text:p/>
        </draw:polygon>
        <draw:polygon draw:style-name="gr3" draw:text-style-name="P4" draw:layer="layout" svg:width="0.076cm" svg:height="0.635cm" svg:x="2.273cm" svg:y="6.946cm" svg:viewBox="0 0 77 636" draw:points="0,636 77,636 77,0 0,0">
          <text:p/>
        </draw:polygon>
        <draw:polygon draw:style-name="gr3" draw:text-style-name="P4" draw:layer="layout" svg:width="0.076cm" svg:height="0.635cm" svg:x="3.149cm" svg:y="6.946cm" svg:viewBox="0 0 77 636" draw:points="0,636 77,636 77,0 0,0">
          <text:p/>
        </draw:polygon>
        <draw:polygon draw:style-name="gr3" draw:text-style-name="P4" draw:layer="layout" svg:width="0.017cm" svg:height="0.635cm" svg:x="7.247cm" svg:y="6.946cm" svg:viewBox="0 0 18 636" draw:points="0,636 18,636 18,0 0,0">
          <text:p/>
        </draw:polygon>
        <draw:polygon draw:style-name="gr3" draw:text-style-name="P4" draw:layer="layout" svg:width="0.017cm" svg:height="0.635cm" svg:x="7.996cm" svg:y="6.946cm" svg:viewBox="0 0 18 636" draw:points="0,636 18,636 18,0 0,0">
          <text:p/>
        </draw:polygon>
        <draw:polygon draw:style-name="gr3" draw:text-style-name="P4" draw:layer="layout" svg:width="0.017cm" svg:height="0.635cm" svg:x="8.746cm" svg:y="6.946cm" svg:viewBox="0 0 18 636" draw:points="0,636 18,636 18,0 0,0">
          <text:p/>
        </draw:polygon>
        <draw:polygon draw:style-name="gr3" draw:text-style-name="P4" draw:layer="layout" svg:width="0.076cm" svg:height="0.635cm" svg:x="18.715cm" svg:y="6.946cm" svg:viewBox="0 0 77 636" draw:points="0,636 77,636 77,0 0,0">
          <text:p/>
        </draw:polygon>
        <draw:frame draw:style-name="gr2" draw:text-style-name="P3" draw:layer="layout" svg:width="0.35cm" svg:height="0.424cm" svg:x="14.583cm" svg:y="7.057cm">
          <draw:text-box>
            <text:p text:style-name="P1"><text:span text:style-name="T2"><text:s/></text:span></text:p>
          </draw:text-box>
        </draw:frame>
        <draw:frame draw:style-name="gr2" draw:text-style-name="P3" draw:layer="layout" svg:width="0.353cm" svg:height="0.424cm" svg:x="2.574cm" svg:y="10.335cm">
          <draw:text-box>
            <text:p text:style-name="P1"><text:span text:style-name="T3">選</text:span></text:p>
          </draw:text-box>
        </draw:frame>
        <draw:frame draw:style-name="gr2" draw:text-style-name="P3" draw:layer="layout" svg:width="0.353cm" svg:height="0.424cm" svg:x="2.574cm" svg:y="10.97cm">
          <draw:text-box>
            <text:p text:style-name="P1"><text:span text:style-name="T3">修</text:span></text:p>
          </draw:text-box>
        </draw:frame>
        <draw:frame draw:style-name="gr2" draw:text-style-name="P3" draw:layer="layout" svg:width="0.35cm" svg:height="0.424cm" svg:x="2.925cm" svg:y="11.032cm">
          <draw:text-box>
            <text:p text:style-name="P1"><text:span text:style-name="T2"><text:s/></text:span></text:p>
          </draw:text-box>
        </draw:frame>
        <draw:frame draw:style-name="gr2" draw:text-style-name="P3" draw:layer="layout" svg:width="3.516cm" svg:height="0.424cm" svg:x="3.454cm" svg:y="7.71cm">
          <draw:text-box>
            <text:p text:style-name="P1"><text:span text:style-name="T3">健康照護人力資源管理</text:span></text:p>
          </draw:text-box>
        </draw:frame>
        <draw:frame draw:style-name="gr2" draw:text-style-name="P3" draw:layer="layout" svg:width="0.35cm" svg:height="0.424cm" svg:x="6.981cm" svg:y="7.773cm">
          <draw:text-box>
            <text:p text:style-name="P1"><text:span text:style-name="T2"><text:s/></text:span></text:p>
          </draw:text-box>
        </draw:frame>
        <draw:frame draw:style-name="gr2" draw:text-style-name="P3" draw:layer="layout" svg:width="0.35cm" svg:height="0.399cm" svg:x="7.535cm" svg:y="7.789cm">
          <draw:text-box>
            <text:p text:style-name="P1"><text:span text:style-name="T2">2 </text:span></text:p>
          </draw:text-box>
        </draw:frame>
        <draw:frame draw:style-name="gr2" draw:text-style-name="P3" draw:layer="layout" svg:width="0.35cm" svg:height="0.399cm" svg:x="8.284cm" svg:y="7.789cm">
          <draw:text-box>
            <text:p text:style-name="P1"><text:span text:style-name="T2">2 </text:span></text:p>
          </draw:text-box>
        </draw:frame>
        <draw:frame draw:style-name="gr2" draw:text-style-name="P3" draw:layer="layout" svg:width="7.029cm" svg:height="0.424cm" svg:x="8.94cm" svg:y="7.71cm">
          <draw:text-box>
            <text:p text:style-name="P1"><text:span text:style-name="T3">介紹企業與醫療暨健康產業之人力資源及管理</text:span></text:p>
          </draw:text-box>
        </draw:frame>
        <draw:polygon draw:style-name="gr3" draw:text-style-name="P4" draw:layer="layout" svg:width="0.076cm" svg:height="0.081cm" svg:x="2.273cm" svg:y="7.581cm" svg:viewBox="0 0 77 82" draw:points="0,82 77,82 77,0 0,0">
          <text:p/>
        </draw:polygon>
        <draw:polygon draw:style-name="gr3" draw:text-style-name="P4" draw:layer="layout" svg:width="0.8cm" svg:height="0.077cm" svg:x="2.349cm" svg:y="7.581cm" svg:viewBox="0 0 801 78" draw:points="0,78 801,78 801,0 0,0">
          <text:p/>
        </draw:polygon>
        <draw:polygon draw:style-name="gr3" draw:text-style-name="P4" draw:layer="layout" svg:width="0.076cm" svg:height="0.081cm" svg:x="3.149cm" svg:y="7.581cm" svg:viewBox="0 0 77 82" draw:points="0,82 77,82 77,0 0,0">
          <text:p/>
        </draw:polygon>
        <draw:polygon draw:style-name="gr3" draw:text-style-name="P4" draw:layer="layout" svg:width="4.022cm" svg:height="0.077cm" svg:x="3.225cm" svg:y="7.581cm" svg:viewBox="0 0 4023 78" draw:points="0,78 4023,78 4023,0 0,0">
          <text:p/>
        </draw:polygon>
        <draw:polygon draw:style-name="gr3" draw:text-style-name="P4" draw:layer="layout" svg:width="0.017cm" svg:height="0.004cm" svg:x="7.247cm" svg:y="7.658cm" svg:viewBox="0 0 18 5" draw:points="0,5 18,5 18,0 0,0">
          <text:p/>
        </draw:polygon>
        <draw:polygon draw:style-name="gr3" draw:text-style-name="P4" draw:layer="layout" svg:width="0.076cm" svg:height="0.077cm" svg:x="7.247cm" svg:y="7.581cm" svg:viewBox="0 0 77 78" draw:points="0,78 77,78 77,0 0,0">
          <text:p/>
        </draw:polygon>
        <draw:polygon draw:style-name="gr3" draw:text-style-name="P4" draw:layer="layout" svg:width="0.673cm" svg:height="0.077cm" svg:x="7.323cm" svg:y="7.581cm" svg:viewBox="0 0 674 78" draw:points="0,78 674,78 674,0 0,0">
          <text:p/>
        </draw:polygon>
        <draw:polygon draw:style-name="gr3" draw:text-style-name="P4" draw:layer="layout" svg:width="0.017cm" svg:height="0.004cm" svg:x="7.996cm" svg:y="7.658cm" svg:viewBox="0 0 18 5" draw:points="0,5 18,5 18,0 0,0">
          <text:p/>
        </draw:polygon>
        <draw:polygon draw:style-name="gr3" draw:text-style-name="P4" draw:layer="layout" svg:width="0.076cm" svg:height="0.077cm" svg:x="7.996cm" svg:y="7.581cm" svg:viewBox="0 0 77 78" draw:points="0,78 77,78 77,0 0,0">
          <text:p/>
        </draw:polygon>
        <draw:polygon draw:style-name="gr3" draw:text-style-name="P4" draw:layer="layout" svg:width="0.674cm" svg:height="0.077cm" svg:x="8.072cm" svg:y="7.581cm" svg:viewBox="0 0 675 78" draw:points="0,78 675,78 675,0 0,0">
          <text:p/>
        </draw:polygon>
        <draw:polygon draw:style-name="gr3" draw:text-style-name="P4" draw:layer="layout" svg:width="0.017cm" svg:height="0.004cm" svg:x="8.746cm" svg:y="7.658cm" svg:viewBox="0 0 18 5" draw:points="0,5 18,5 18,0 0,0">
          <text:p/>
        </draw:polygon>
        <draw:polygon draw:style-name="gr3" draw:text-style-name="P4" draw:layer="layout" svg:width="0.076cm" svg:height="0.077cm" svg:x="8.746cm" svg:y="7.581cm" svg:viewBox="0 0 77 78" draw:points="0,78 77,78 77,0 0,0">
          <text:p/>
        </draw:polygon>
        <draw:polygon draw:style-name="gr3" draw:text-style-name="P4" draw:layer="layout" svg:width="9.893cm" svg:height="0.077cm" svg:x="8.822cm" svg:y="7.581cm" svg:viewBox="0 0 9894 78" draw:points="0,78 9894,78 9894,0 0,0">
          <text:p/>
        </draw:polygon>
        <draw:polygon draw:style-name="gr3" draw:text-style-name="P4" draw:layer="layout" svg:width="0.076cm" svg:height="0.081cm" svg:x="18.715cm" svg:y="7.581cm" svg:viewBox="0 0 77 82" draw:points="0,82 77,82 77,0 0,0">
          <text:p/>
        </draw:polygon>
        <draw:polygon draw:style-name="gr3" draw:text-style-name="P4" draw:layer="layout" svg:width="0.076cm" svg:height="0.635cm" svg:x="2.273cm" svg:y="7.662cm" svg:viewBox="0 0 77 636" draw:points="0,636 77,636 77,0 0,0">
          <text:p/>
        </draw:polygon>
        <draw:polygon draw:style-name="gr3" draw:text-style-name="P4" draw:layer="layout" svg:width="0.076cm" svg:height="0.635cm" svg:x="3.149cm" svg:y="7.662cm" svg:viewBox="0 0 77 636" draw:points="0,636 77,636 77,0 0,0">
          <text:p/>
        </draw:polygon>
        <draw:polygon draw:style-name="gr3" draw:text-style-name="P4" draw:layer="layout" svg:width="0.017cm" svg:height="0.635cm" svg:x="7.247cm" svg:y="7.662cm" svg:viewBox="0 0 18 636" draw:points="0,636 18,636 18,0 0,0">
          <text:p/>
        </draw:polygon>
        <draw:polygon draw:style-name="gr3" draw:text-style-name="P4" draw:layer="layout" svg:width="0.017cm" svg:height="0.635cm" svg:x="7.996cm" svg:y="7.662cm" svg:viewBox="0 0 18 636" draw:points="0,636 18,636 18,0 0,0">
          <text:p/>
        </draw:polygon>
        <draw:polygon draw:style-name="gr3" draw:text-style-name="P4" draw:layer="layout" svg:width="0.017cm" svg:height="0.635cm" svg:x="8.746cm" svg:y="7.662cm" svg:viewBox="0 0 18 636" draw:points="0,636 18,636 18,0 0,0">
          <text:p/>
        </draw:polygon>
        <draw:polygon draw:style-name="gr3" draw:text-style-name="P4" draw:layer="layout" svg:width="0.076cm" svg:height="0.635cm" svg:x="18.715cm" svg:y="7.662cm" svg:viewBox="0 0 77 636" draw:points="0,636 77,636 77,0 0,0">
          <text:p/>
        </draw:polygon>
        <draw:frame draw:style-name="gr2" draw:text-style-name="P3" draw:layer="layout" svg:width="0.35cm" svg:height="0.424cm" svg:x="15.997cm" svg:y="7.773cm">
          <draw:text-box>
            <text:p text:style-name="P1"><text:span text:style-name="T2"><text:s/></text:span></text:p>
          </draw:text-box>
        </draw:frame>
        <draw:frame draw:style-name="gr2" draw:text-style-name="P3" draw:layer="layout" svg:width="1.407cm" svg:height="0.424cm" svg:x="4.513cm" svg:y="8.362cm">
          <draw:text-box>
            <text:p text:style-name="P1"><text:span text:style-name="T3">健康保險</text:span></text:p>
          </draw:text-box>
        </draw:frame>
        <draw:frame draw:style-name="gr2" draw:text-style-name="P3" draw:layer="layout" svg:width="0.35cm" svg:height="0.424cm" svg:x="5.922cm" svg:y="8.425cm">
          <draw:text-box>
            <text:p text:style-name="P1"><text:span text:style-name="T2"><text:s/></text:span></text:p>
          </draw:text-box>
        </draw:frame>
        <draw:frame draw:style-name="gr2" draw:text-style-name="P3" draw:layer="layout" svg:width="0.35cm" svg:height="0.399cm" svg:x="7.535cm" svg:y="8.441cm">
          <draw:text-box>
            <text:p text:style-name="P1"><text:span text:style-name="T2">2 </text:span></text:p>
          </draw:text-box>
        </draw:frame>
        <draw:frame draw:style-name="gr2" draw:text-style-name="P3" draw:layer="layout" svg:width="0.35cm" svg:height="0.399cm" svg:x="8.285cm" svg:y="8.441cm">
          <draw:text-box>
            <text:p text:style-name="P1"><text:span text:style-name="T2">2 </text:span></text:p>
          </draw:text-box>
        </draw:frame>
        <draw:frame draw:style-name="gr2" draw:text-style-name="P3" draw:layer="layout" svg:width="6.327cm" svg:height="0.424cm" svg:x="8.941cm" svg:y="8.362cm">
          <draw:text-box>
            <text:p text:style-name="P1"><text:span text:style-name="T3">介紹我國全民健保之現行政策與未來規劃</text:span></text:p>
          </draw:text-box>
        </draw:frame>
        <draw:polygon draw:style-name="gr3" draw:text-style-name="P4" draw:layer="layout" svg:width="0.076cm" svg:height="0.017cm" svg:x="2.273cm" svg:y="8.297cm" svg:viewBox="0 0 77 18" draw:points="0,18 77,18 77,0 0,0">
          <text:p/>
        </draw:polygon>
        <draw:polygon draw:style-name="gr3" draw:text-style-name="P4" draw:layer="layout" svg:width="0.076cm" svg:height="0.017cm" svg:x="3.149cm" svg:y="8.297cm" svg:viewBox="0 0 77 18" draw:points="0,18 77,18 77,0 0,0">
          <text:p/>
        </draw:polygon>
        <draw:polygon draw:style-name="gr3" draw:text-style-name="P4" draw:layer="layout" svg:width="4.022cm" svg:height="0.017cm" svg:x="3.225cm" svg:y="8.297cm" svg:viewBox="0 0 4023 18" draw:points="0,18 4023,18 4023,0 0,0">
          <text:p/>
        </draw:polygon>
        <draw:polygon draw:style-name="gr3" draw:text-style-name="P4" draw:layer="layout" svg:width="0.017cm" svg:height="0.017cm" svg:x="7.247cm" svg:y="8.297cm" svg:viewBox="0 0 18 18" draw:points="0,18 18,18 18,0 0,0">
          <text:p/>
        </draw:polygon>
        <draw:polygon draw:style-name="gr3" draw:text-style-name="P4" draw:layer="layout" svg:width="0.732cm" svg:height="0.017cm" svg:x="7.264cm" svg:y="8.297cm" svg:viewBox="0 0 733 18" draw:points="0,18 733,18 733,0 0,0">
          <text:p/>
        </draw:polygon>
        <draw:polygon draw:style-name="gr3" draw:text-style-name="P4" draw:layer="layout" svg:width="0.017cm" svg:height="0.017cm" svg:x="7.996cm" svg:y="8.297cm" svg:viewBox="0 0 18 18" draw:points="0,18 18,18 18,0 0,0">
          <text:p/>
        </draw:polygon>
        <draw:polygon draw:style-name="gr3" draw:text-style-name="P4" draw:layer="layout" svg:width="0.733cm" svg:height="0.017cm" svg:x="8.013cm" svg:y="8.297cm" svg:viewBox="0 0 734 18" draw:points="0,18 734,18 734,0 0,0">
          <text:p/>
        </draw:polygon>
        <draw:polygon draw:style-name="gr3" draw:text-style-name="P4" draw:layer="layout" svg:width="0.017cm" svg:height="0.017cm" svg:x="8.746cm" svg:y="8.297cm" svg:viewBox="0 0 18 18" draw:points="0,18 18,18 18,0 0,0">
          <text:p/>
        </draw:polygon>
        <draw:polygon draw:style-name="gr3" draw:text-style-name="P4" draw:layer="layout" svg:width="9.952cm" svg:height="0.017cm" svg:x="8.763cm" svg:y="8.297cm" svg:viewBox="0 0 9953 18" draw:points="0,18 9953,18 9953,0 0,0">
          <text:p/>
        </draw:polygon>
        <draw:polygon draw:style-name="gr3" draw:text-style-name="P4" draw:layer="layout" svg:width="0.076cm" svg:height="0.017cm" svg:x="18.715cm" svg:y="8.297cm" svg:viewBox="0 0 77 18" draw:points="0,18 77,18 77,0 0,0">
          <text:p/>
        </draw:polygon>
        <draw:polygon draw:style-name="gr3" draw:text-style-name="P4" draw:layer="layout" svg:width="0.076cm" svg:height="0.635cm" svg:x="2.273cm" svg:y="8.314cm" svg:viewBox="0 0 77 636" draw:points="0,636 77,636 77,0 0,0">
          <text:p/>
        </draw:polygon>
        <draw:polygon draw:style-name="gr3" draw:text-style-name="P4" draw:layer="layout" svg:width="0.076cm" svg:height="0.635cm" svg:x="3.149cm" svg:y="8.314cm" svg:viewBox="0 0 77 636" draw:points="0,636 77,636 77,0 0,0">
          <text:p/>
        </draw:polygon>
        <draw:polygon draw:style-name="gr3" draw:text-style-name="P4" draw:layer="layout" svg:width="0.017cm" svg:height="0.635cm" svg:x="7.247cm" svg:y="8.314cm" svg:viewBox="0 0 18 636" draw:points="0,636 18,636 18,0 0,0">
          <text:p/>
        </draw:polygon>
        <draw:polygon draw:style-name="gr3" draw:text-style-name="P4" draw:layer="layout" svg:width="0.017cm" svg:height="0.635cm" svg:x="7.996cm" svg:y="8.314cm" svg:viewBox="0 0 18 636" draw:points="0,636 18,636 18,0 0,0">
          <text:p/>
        </draw:polygon>
        <draw:polygon draw:style-name="gr3" draw:text-style-name="P4" draw:layer="layout" svg:width="0.017cm" svg:height="0.635cm" svg:x="8.746cm" svg:y="8.314cm" svg:viewBox="0 0 18 636" draw:points="0,636 18,636 18,0 0,0">
          <text:p/>
        </draw:polygon>
        <draw:polygon draw:style-name="gr3" draw:text-style-name="P4" draw:layer="layout" svg:width="0.076cm" svg:height="0.635cm" svg:x="18.715cm" svg:y="8.314cm" svg:viewBox="0 0 77 636" draw:points="0,636 77,636 77,0 0,0">
          <text:p/>
        </draw:polygon>
        <draw:frame draw:style-name="gr2" draw:text-style-name="P3" draw:layer="layout" svg:width="0.35cm" svg:height="0.424cm" svg:x="15.291cm" svg:y="8.425cm">
          <draw:text-box>
            <text:p text:style-name="P1"><text:span text:style-name="T2"><text:s/></text:span></text:p>
          </draw:text-box>
        </draw:frame>
        <draw:frame draw:style-name="gr2" draw:text-style-name="P3" draw:layer="layout" svg:width="1.407cm" svg:height="0.424cm" svg:x="4.513cm" svg:y="9.014cm">
          <draw:text-box>
            <text:p text:style-name="P1"><text:span text:style-name="T3">醫療法規</text:span></text:p>
          </draw:text-box>
        </draw:frame>
        <draw:frame draw:style-name="gr2" draw:text-style-name="P3" draw:layer="layout" svg:width="0.35cm" svg:height="0.424cm" svg:x="5.922cm" svg:y="9.076cm">
          <draw:text-box>
            <text:p text:style-name="P1"><text:span text:style-name="T2"><text:s/></text:span></text:p>
          </draw:text-box>
        </draw:frame>
        <draw:frame draw:style-name="gr2" draw:text-style-name="P3" draw:layer="layout" svg:width="0.35cm" svg:height="0.399cm" svg:x="7.535cm" svg:y="9.093cm">
          <draw:text-box>
            <text:p text:style-name="P1"><text:span text:style-name="T2">2 </text:span></text:p>
          </draw:text-box>
        </draw:frame>
        <draw:frame draw:style-name="gr2" draw:text-style-name="P3" draw:layer="layout" svg:width="0.35cm" svg:height="0.399cm" svg:x="8.285cm" svg:y="9.093cm">
          <draw:text-box>
            <text:p text:style-name="P1"><text:span text:style-name="T2">2 </text:span></text:p>
          </draw:text-box>
        </draw:frame>
        <draw:frame draw:style-name="gr2" draw:text-style-name="P3" draw:layer="layout" svg:width="8.435cm" svg:height="0.424cm" svg:x="8.941cm" svg:y="9.014cm">
          <draw:text-box>
            <text:p text:style-name="P1"><text:span text:style-name="T3">介紹醫療相關法規的基本概念，進而詳加解釋醫療法規</text:span></text:p>
          </draw:text-box>
        </draw:frame>
        <draw:polygon draw:style-name="gr3" draw:text-style-name="P4" draw:layer="layout" svg:width="0.076cm" svg:height="0.017cm" svg:x="2.273cm" svg:y="8.949cm" svg:viewBox="0 0 77 18" draw:points="0,18 77,18 77,0 0,0">
          <text:p/>
        </draw:polygon>
        <draw:polygon draw:style-name="gr3" draw:text-style-name="P4" draw:layer="layout" svg:width="0.076cm" svg:height="0.017cm" svg:x="3.149cm" svg:y="8.949cm" svg:viewBox="0 0 77 18" draw:points="0,18 77,18 77,0 0,0">
          <text:p/>
        </draw:polygon>
        <draw:polygon draw:style-name="gr3" draw:text-style-name="P4" draw:layer="layout" svg:width="4.022cm" svg:height="0.017cm" svg:x="3.225cm" svg:y="8.949cm" svg:viewBox="0 0 4023 18" draw:points="0,18 4023,18 4023,0 0,0">
          <text:p/>
        </draw:polygon>
        <draw:polygon draw:style-name="gr3" draw:text-style-name="P4" draw:layer="layout" svg:width="0.017cm" svg:height="0.017cm" svg:x="7.247cm" svg:y="8.949cm" svg:viewBox="0 0 18 18" draw:points="0,18 18,18 18,0 0,0">
          <text:p/>
        </draw:polygon>
        <draw:polygon draw:style-name="gr3" draw:text-style-name="P4" draw:layer="layout" svg:width="0.732cm" svg:height="0.017cm" svg:x="7.264cm" svg:y="8.949cm" svg:viewBox="0 0 733 18" draw:points="0,18 733,18 733,0 0,0">
          <text:p/>
        </draw:polygon>
        <draw:polygon draw:style-name="gr3" draw:text-style-name="P4" draw:layer="layout" svg:width="0.017cm" svg:height="0.017cm" svg:x="7.996cm" svg:y="8.949cm" svg:viewBox="0 0 18 18" draw:points="0,18 18,18 18,0 0,0">
          <text:p/>
        </draw:polygon>
        <draw:polygon draw:style-name="gr3" draw:text-style-name="P4" draw:layer="layout" svg:width="0.733cm" svg:height="0.017cm" svg:x="8.013cm" svg:y="8.949cm" svg:viewBox="0 0 734 18" draw:points="0,18 734,18 734,0 0,0">
          <text:p/>
        </draw:polygon>
        <draw:polygon draw:style-name="gr3" draw:text-style-name="P4" draw:layer="layout" svg:width="0.017cm" svg:height="0.017cm" svg:x="8.746cm" svg:y="8.949cm" svg:viewBox="0 0 18 18" draw:points="0,18 18,18 18,0 0,0">
          <text:p/>
        </draw:polygon>
        <draw:polygon draw:style-name="gr3" draw:text-style-name="P4" draw:layer="layout" svg:width="9.952cm" svg:height="0.017cm" svg:x="8.763cm" svg:y="8.949cm" svg:viewBox="0 0 9953 18" draw:points="0,18 9953,18 9953,0 0,0">
          <text:p/>
        </draw:polygon>
        <draw:polygon draw:style-name="gr3" draw:text-style-name="P4" draw:layer="layout" svg:width="0.076cm" svg:height="0.017cm" svg:x="18.715cm" svg:y="8.949cm" svg:viewBox="0 0 77 18" draw:points="0,18 77,18 77,0 0,0">
          <text:p/>
        </draw:polygon>
        <draw:polygon draw:style-name="gr3" draw:text-style-name="P4" draw:layer="layout" svg:width="0.076cm" svg:height="0.635cm" svg:x="2.273cm" svg:y="8.966cm" svg:viewBox="0 0 77 636" draw:points="0,636 77,636 77,0 0,0">
          <text:p/>
        </draw:polygon>
        <draw:polygon draw:style-name="gr3" draw:text-style-name="P4" draw:layer="layout" svg:width="0.076cm" svg:height="0.635cm" svg:x="3.149cm" svg:y="8.966cm" svg:viewBox="0 0 77 636" draw:points="0,636 77,636 77,0 0,0">
          <text:p/>
        </draw:polygon>
        <draw:polygon draw:style-name="gr3" draw:text-style-name="P4" draw:layer="layout" svg:width="0.017cm" svg:height="0.635cm" svg:x="7.247cm" svg:y="8.966cm" svg:viewBox="0 0 18 636" draw:points="0,636 18,636 18,0 0,0">
          <text:p/>
        </draw:polygon>
        <draw:polygon draw:style-name="gr3" draw:text-style-name="P4" draw:layer="layout" svg:width="0.017cm" svg:height="0.635cm" svg:x="7.996cm" svg:y="8.966cm" svg:viewBox="0 0 18 636" draw:points="0,636 18,636 18,0 0,0">
          <text:p/>
        </draw:polygon>
        <draw:polygon draw:style-name="gr3" draw:text-style-name="P4" draw:layer="layout" svg:width="0.017cm" svg:height="0.635cm" svg:x="8.746cm" svg:y="8.966cm" svg:viewBox="0 0 18 636" draw:points="0,636 18,636 18,0 0,0">
          <text:p/>
        </draw:polygon>
        <draw:polygon draw:style-name="gr3" draw:text-style-name="P4" draw:layer="layout" svg:width="0.076cm" svg:height="0.635cm" svg:x="18.715cm" svg:y="8.966cm" svg:viewBox="0 0 77 636" draw:points="0,636 77,636 77,0 0,0">
          <text:p/>
        </draw:polygon>
        <draw:frame draw:style-name="gr2" draw:text-style-name="P3" draw:layer="layout" svg:width="0.35cm" svg:height="0.424cm" svg:x="17.407cm" svg:y="9.076cm">
          <draw:text-box>
            <text:p text:style-name="P1"><text:span text:style-name="T2"><text:s/></text:span></text:p>
          </draw:text-box>
        </draw:frame>
        <draw:frame draw:style-name="gr2" draw:text-style-name="P3" draw:layer="layout" svg:width="1.407cm" svg:height="0.424cm" svg:x="4.513cm" svg:y="9.666cm">
          <draw:text-box>
            <text:p text:style-name="P1"><text:span text:style-name="T3">醫學術語</text:span></text:p>
          </draw:text-box>
        </draw:frame>
        <draw:frame draw:style-name="gr2" draw:text-style-name="P3" draw:layer="layout" svg:width="0.35cm" svg:height="0.424cm" svg:x="5.922cm" svg:y="9.728cm">
          <draw:text-box>
            <text:p text:style-name="P1"><text:span text:style-name="T2"><text:s/></text:span></text:p>
          </draw:text-box>
        </draw:frame>
        <draw:frame draw:style-name="gr2" draw:text-style-name="P3" draw:layer="layout" svg:width="0.35cm" svg:height="0.399cm" svg:x="7.535cm" svg:y="9.745cm">
          <draw:text-box>
            <text:p text:style-name="P1"><text:span text:style-name="T2">2 </text:span></text:p>
          </draw:text-box>
        </draw:frame>
        <draw:frame draw:style-name="gr2" draw:text-style-name="P3" draw:layer="layout" svg:width="0.35cm" svg:height="0.399cm" svg:x="8.285cm" svg:y="9.745cm">
          <draw:text-box>
            <text:p text:style-name="P1"><text:span text:style-name="T2">2 </text:span></text:p>
          </draw:text-box>
        </draw:frame>
        <draw:frame draw:style-name="gr2" draw:text-style-name="P3" draw:layer="layout" svg:width="9.84cm" svg:height="0.424cm" svg:x="8.941cm" svg:y="9.666cm">
          <draw:text-box>
            <text:p text:style-name="P1"><text:span text:style-name="T3">介紹醫學術語基本結構與相關字彙，具備醫療職場之專業能力。</text:span></text:p>
          </draw:text-box>
        </draw:frame>
        <draw:polygon draw:style-name="gr3" draw:text-style-name="P4" draw:layer="layout" svg:width="0.076cm" svg:height="0.017cm" svg:x="2.273cm" svg:y="9.601cm" svg:viewBox="0 0 77 18" draw:points="0,18 77,18 77,0 0,0">
          <text:p/>
        </draw:polygon>
        <draw:polygon draw:style-name="gr3" draw:text-style-name="P4" draw:layer="layout" svg:width="0.076cm" svg:height="0.017cm" svg:x="3.149cm" svg:y="9.601cm" svg:viewBox="0 0 77 18" draw:points="0,18 77,18 77,0 0,0">
          <text:p/>
        </draw:polygon>
        <draw:polygon draw:style-name="gr3" draw:text-style-name="P4" draw:layer="layout" svg:width="4.022cm" svg:height="0.017cm" svg:x="3.225cm" svg:y="9.601cm" svg:viewBox="0 0 4023 18" draw:points="0,18 4023,18 4023,0 0,0">
          <text:p/>
        </draw:polygon>
        <draw:polygon draw:style-name="gr3" draw:text-style-name="P4" draw:layer="layout" svg:width="0.017cm" svg:height="0.017cm" svg:x="7.247cm" svg:y="9.601cm" svg:viewBox="0 0 18 18" draw:points="0,18 18,18 18,0 0,0">
          <text:p/>
        </draw:polygon>
        <draw:polygon draw:style-name="gr3" draw:text-style-name="P4" draw:layer="layout" svg:width="0.732cm" svg:height="0.017cm" svg:x="7.264cm" svg:y="9.601cm" svg:viewBox="0 0 733 18" draw:points="0,18 733,18 733,0 0,0">
          <text:p/>
        </draw:polygon>
        <draw:polygon draw:style-name="gr3" draw:text-style-name="P4" draw:layer="layout" svg:width="0.017cm" svg:height="0.017cm" svg:x="7.996cm" svg:y="9.601cm" svg:viewBox="0 0 18 18" draw:points="0,18 18,18 18,0 0,0">
          <text:p/>
        </draw:polygon>
        <draw:polygon draw:style-name="gr3" draw:text-style-name="P4" draw:layer="layout" svg:width="0.733cm" svg:height="0.017cm" svg:x="8.013cm" svg:y="9.601cm" svg:viewBox="0 0 734 18" draw:points="0,18 734,18 734,0 0,0">
          <text:p/>
        </draw:polygon>
        <draw:polygon draw:style-name="gr3" draw:text-style-name="P4" draw:layer="layout" svg:width="0.017cm" svg:height="0.017cm" svg:x="8.746cm" svg:y="9.601cm" svg:viewBox="0 0 18 18" draw:points="0,18 18,18 18,0 0,0">
          <text:p/>
        </draw:polygon>
        <draw:polygon draw:style-name="gr3" draw:text-style-name="P4" draw:layer="layout" svg:width="9.952cm" svg:height="0.017cm" svg:x="8.763cm" svg:y="9.601cm" svg:viewBox="0 0 9953 18" draw:points="0,18 9953,18 9953,0 0,0">
          <text:p/>
        </draw:polygon>
        <draw:polygon draw:style-name="gr3" draw:text-style-name="P4" draw:layer="layout" svg:width="0.076cm" svg:height="0.017cm" svg:x="18.715cm" svg:y="9.601cm" svg:viewBox="0 0 77 18" draw:points="0,18 77,18 77,0 0,0">
          <text:p/>
        </draw:polygon>
        <draw:polygon draw:style-name="gr3" draw:text-style-name="P4" draw:layer="layout" svg:width="0.076cm" svg:height="0.635cm" svg:x="2.273cm" svg:y="9.618cm" svg:viewBox="0 0 77 636" draw:points="0,636 77,636 77,0 0,0">
          <text:p/>
        </draw:polygon>
        <draw:polygon draw:style-name="gr3" draw:text-style-name="P4" draw:layer="layout" svg:width="0.076cm" svg:height="0.635cm" svg:x="3.149cm" svg:y="9.618cm" svg:viewBox="0 0 77 636" draw:points="0,636 77,636 77,0 0,0">
          <text:p/>
        </draw:polygon>
        <draw:polygon draw:style-name="gr3" draw:text-style-name="P4" draw:layer="layout" svg:width="0.017cm" svg:height="0.635cm" svg:x="7.247cm" svg:y="9.618cm" svg:viewBox="0 0 18 636" draw:points="0,636 18,636 18,0 0,0">
          <text:p/>
        </draw:polygon>
        <draw:polygon draw:style-name="gr3" draw:text-style-name="P4" draw:layer="layout" svg:width="0.017cm" svg:height="0.635cm" svg:x="7.996cm" svg:y="9.618cm" svg:viewBox="0 0 18 636" draw:points="0,636 18,636 18,0 0,0">
          <text:p/>
        </draw:polygon>
        <draw:polygon draw:style-name="gr3" draw:text-style-name="P4" draw:layer="layout" svg:width="0.017cm" svg:height="0.635cm" svg:x="8.746cm" svg:y="9.618cm" svg:viewBox="0 0 18 636" draw:points="0,636 18,636 18,0 0,0">
          <text:p/>
        </draw:polygon>
        <draw:polygon draw:style-name="gr3" draw:text-style-name="P4" draw:layer="layout" svg:width="0.076cm" svg:height="0.635cm" svg:x="18.715cm" svg:y="9.618cm" svg:viewBox="0 0 77 636" draw:points="0,636 77,636 77,0 0,0">
          <text:p/>
        </draw:polygon>
        <draw:frame draw:style-name="gr2" draw:text-style-name="P3" draw:layer="layout" svg:width="0.35cm" svg:height="0.424cm" svg:x="18.559cm" svg:y="9.728cm">
          <draw:text-box>
            <text:p text:style-name="P1"><text:span text:style-name="T2"><text:s/></text:span></text:p>
          </draw:text-box>
        </draw:frame>
        <draw:frame draw:style-name="gr2" draw:text-style-name="P3" draw:layer="layout" svg:width="2.813cm" svg:height="0.424cm" svg:x="3.806cm" svg:y="10.318cm">
          <draw:text-box>
            <text:p text:style-name="P1"><text:span text:style-name="T3">資材與供應鏈管理</text:span></text:p>
          </draw:text-box>
        </draw:frame>
        <draw:frame draw:style-name="gr2" draw:text-style-name="P3" draw:layer="layout" svg:width="0.35cm" svg:height="0.424cm" svg:x="6.629cm" svg:y="10.38cm">
          <draw:text-box>
            <text:p text:style-name="P1"><text:span text:style-name="T2"><text:s/></text:span></text:p>
          </draw:text-box>
        </draw:frame>
        <draw:frame draw:style-name="gr2" draw:text-style-name="P3" draw:layer="layout" svg:width="0.35cm" svg:height="0.399cm" svg:x="7.535cm" svg:y="10.397cm">
          <draw:text-box>
            <text:p text:style-name="P1"><text:span text:style-name="T2">2 </text:span></text:p>
          </draw:text-box>
        </draw:frame>
        <draw:frame draw:style-name="gr2" draw:text-style-name="P3" draw:layer="layout" svg:width="0.35cm" svg:height="0.399cm" svg:x="8.285cm" svg:y="10.397cm">
          <draw:text-box>
            <text:p text:style-name="P1"><text:span text:style-name="T2">2 </text:span></text:p>
          </draw:text-box>
        </draw:frame>
        <draw:frame draw:style-name="gr2" draw:text-style-name="P3" draw:layer="layout" svg:width="7.732cm" svg:height="0.424cm" svg:x="8.941cm" svg:y="10.318cm">
          <draw:text-box>
            <text:p text:style-name="P1"><text:span text:style-name="T3">介紹醫療暨健康產業之資材與供應鏈之類別及管理</text:span></text:p>
          </draw:text-box>
        </draw:frame>
        <draw:polygon draw:style-name="gr3" draw:text-style-name="P4" draw:layer="layout" svg:width="0.076cm" svg:height="0.017cm" svg:x="2.273cm" svg:y="10.253cm" svg:viewBox="0 0 77 18" draw:points="0,18 77,18 77,0 0,0">
          <text:p/>
        </draw:polygon>
        <draw:polygon draw:style-name="gr3" draw:text-style-name="P4" draw:layer="layout" svg:width="0.076cm" svg:height="0.017cm" svg:x="3.149cm" svg:y="10.253cm" svg:viewBox="0 0 77 18" draw:points="0,18 77,18 77,0 0,0">
          <text:p/>
        </draw:polygon>
        <draw:polygon draw:style-name="gr3" draw:text-style-name="P4" draw:layer="layout" svg:width="4.022cm" svg:height="0.017cm" svg:x="3.225cm" svg:y="10.253cm" svg:viewBox="0 0 4023 18" draw:points="0,18 4023,18 4023,0 0,0">
          <text:p/>
        </draw:polygon>
        <draw:polygon draw:style-name="gr3" draw:text-style-name="P4" draw:layer="layout" svg:width="0.017cm" svg:height="0.017cm" svg:x="7.247cm" svg:y="10.253cm" svg:viewBox="0 0 18 18" draw:points="0,18 18,18 18,0 0,0">
          <text:p/>
        </draw:polygon>
        <draw:polygon draw:style-name="gr3" draw:text-style-name="P4" draw:layer="layout" svg:width="0.732cm" svg:height="0.017cm" svg:x="7.264cm" svg:y="10.253cm" svg:viewBox="0 0 733 18" draw:points="0,18 733,18 733,0 0,0">
          <text:p/>
        </draw:polygon>
        <draw:polygon draw:style-name="gr3" draw:text-style-name="P4" draw:layer="layout" svg:width="0.017cm" svg:height="0.017cm" svg:x="7.996cm" svg:y="10.253cm" svg:viewBox="0 0 18 18" draw:points="0,18 18,18 18,0 0,0">
          <text:p/>
        </draw:polygon>
        <draw:polygon draw:style-name="gr3" draw:text-style-name="P4" draw:layer="layout" svg:width="0.733cm" svg:height="0.017cm" svg:x="8.013cm" svg:y="10.253cm" svg:viewBox="0 0 734 18" draw:points="0,18 734,18 734,0 0,0">
          <text:p/>
        </draw:polygon>
        <draw:polygon draw:style-name="gr3" draw:text-style-name="P4" draw:layer="layout" svg:width="0.017cm" svg:height="0.017cm" svg:x="8.746cm" svg:y="10.253cm" svg:viewBox="0 0 18 18" draw:points="0,18 18,18 18,0 0,0">
          <text:p/>
        </draw:polygon>
        <draw:polygon draw:style-name="gr3" draw:text-style-name="P4" draw:layer="layout" svg:width="9.952cm" svg:height="0.017cm" svg:x="8.763cm" svg:y="10.253cm" svg:viewBox="0 0 9953 18" draw:points="0,18 9953,18 9953,0 0,0">
          <text:p/>
        </draw:polygon>
        <draw:polygon draw:style-name="gr3" draw:text-style-name="P4" draw:layer="layout" svg:width="0.076cm" svg:height="0.017cm" svg:x="18.715cm" svg:y="10.253cm" svg:viewBox="0 0 77 18" draw:points="0,18 77,18 77,0 0,0">
          <text:p/>
        </draw:polygon>
        <draw:polygon draw:style-name="gr3" draw:text-style-name="P4" draw:layer="layout" svg:width="0.076cm" svg:height="0.635cm" svg:x="2.273cm" svg:y="10.27cm" svg:viewBox="0 0 77 636" draw:points="0,636 77,636 77,0 0,0">
          <text:p/>
        </draw:polygon>
        <draw:polygon draw:style-name="gr3" draw:text-style-name="P4" draw:layer="layout" svg:width="0.076cm" svg:height="0.635cm" svg:x="3.149cm" svg:y="10.27cm" svg:viewBox="0 0 77 636" draw:points="0,636 77,636 77,0 0,0">
          <text:p/>
        </draw:polygon>
        <draw:polygon draw:style-name="gr3" draw:text-style-name="P4" draw:layer="layout" svg:width="0.017cm" svg:height="0.635cm" svg:x="7.247cm" svg:y="10.27cm" svg:viewBox="0 0 18 636" draw:points="0,636 18,636 18,0 0,0">
          <text:p/>
        </draw:polygon>
        <draw:polygon draw:style-name="gr3" draw:text-style-name="P4" draw:layer="layout" svg:width="0.017cm" svg:height="0.635cm" svg:x="7.996cm" svg:y="10.27cm" svg:viewBox="0 0 18 636" draw:points="0,636 18,636 18,0 0,0">
          <text:p/>
        </draw:polygon>
        <draw:polygon draw:style-name="gr3" draw:text-style-name="P4" draw:layer="layout" svg:width="0.017cm" svg:height="0.635cm" svg:x="8.746cm" svg:y="10.27cm" svg:viewBox="0 0 18 636" draw:points="0,636 18,636 18,0 0,0">
          <text:p/>
        </draw:polygon>
        <draw:polygon draw:style-name="gr3" draw:text-style-name="P4" draw:layer="layout" svg:width="0.076cm" svg:height="0.635cm" svg:x="18.715cm" svg:y="10.27cm" svg:viewBox="0 0 77 636" draw:points="0,636 77,636 77,0 0,0">
          <text:p/>
        </draw:polygon>
        <draw:frame draw:style-name="gr2" draw:text-style-name="P3" draw:layer="layout" svg:width="0.35cm" svg:height="0.424cm" svg:x="16.7cm" svg:y="10.38cm">
          <draw:text-box>
            <text:p text:style-name="P1"><text:span text:style-name="T2"><text:s/></text:span></text:p>
          </draw:text-box>
        </draw:frame>
        <draw:frame draw:style-name="gr2" draw:text-style-name="P3" draw:layer="layout" svg:width="2.813cm" svg:height="0.424cm" svg:x="3.806cm" svg:y="10.97cm">
          <draw:text-box>
            <text:p text:style-name="P1"><text:span text:style-name="T3">健康照護財務管理</text:span></text:p>
          </draw:text-box>
        </draw:frame>
        <draw:frame draw:style-name="gr2" draw:text-style-name="P3" draw:layer="layout" svg:width="0.35cm" svg:height="0.424cm" svg:x="6.629cm" svg:y="11.032cm">
          <draw:text-box>
            <text:p text:style-name="P1"><text:span text:style-name="T2"><text:s/></text:span></text:p>
          </draw:text-box>
        </draw:frame>
        <draw:frame draw:style-name="gr2" draw:text-style-name="P3" draw:layer="layout" svg:width="0.35cm" svg:height="0.399cm" svg:x="7.535cm" svg:y="11.049cm">
          <draw:text-box>
            <text:p text:style-name="P1"><text:span text:style-name="T2">2 </text:span></text:p>
          </draw:text-box>
        </draw:frame>
        <draw:frame draw:style-name="gr2" draw:text-style-name="P3" draw:layer="layout" svg:width="0.35cm" svg:height="0.399cm" svg:x="8.285cm" svg:y="11.049cm">
          <draw:text-box>
            <text:p text:style-name="P1"><text:span text:style-name="T2">2 </text:span></text:p>
          </draw:text-box>
        </draw:frame>
        <draw:frame draw:style-name="gr2" draw:text-style-name="P3" draw:layer="layout" svg:width="5.273cm" svg:height="0.424cm" svg:x="8.941cm" svg:y="10.97cm">
          <draw:text-box>
            <text:p text:style-name="P1"><text:span text:style-name="T3">介紹健康照護財務管理及財務控制</text:span></text:p>
          </draw:text-box>
        </draw:frame>
        <draw:polygon draw:style-name="gr3" draw:text-style-name="P4" draw:layer="layout" svg:width="0.076cm" svg:height="0.017cm" svg:x="2.273cm" svg:y="10.905cm" svg:viewBox="0 0 77 18" draw:points="0,18 77,18 77,0 0,0">
          <text:p/>
        </draw:polygon>
        <draw:polygon draw:style-name="gr3" draw:text-style-name="P4" draw:layer="layout" svg:width="0.076cm" svg:height="0.017cm" svg:x="3.149cm" svg:y="10.905cm" svg:viewBox="0 0 77 18" draw:points="0,18 77,18 77,0 0,0">
          <text:p/>
        </draw:polygon>
        <draw:polygon draw:style-name="gr3" draw:text-style-name="P4" draw:layer="layout" svg:width="4.022cm" svg:height="0.017cm" svg:x="3.225cm" svg:y="10.905cm" svg:viewBox="0 0 4023 18" draw:points="0,18 4023,18 4023,0 0,0">
          <text:p/>
        </draw:polygon>
        <draw:polygon draw:style-name="gr3" draw:text-style-name="P4" draw:layer="layout" svg:width="0.017cm" svg:height="0.017cm" svg:x="7.247cm" svg:y="10.905cm" svg:viewBox="0 0 18 18" draw:points="0,18 18,18 18,0 0,0">
          <text:p/>
        </draw:polygon>
        <draw:polygon draw:style-name="gr3" draw:text-style-name="P4" draw:layer="layout" svg:width="0.732cm" svg:height="0.017cm" svg:x="7.264cm" svg:y="10.905cm" svg:viewBox="0 0 733 18" draw:points="0,18 733,18 733,0 0,0">
          <text:p/>
        </draw:polygon>
        <draw:polygon draw:style-name="gr3" draw:text-style-name="P4" draw:layer="layout" svg:width="0.017cm" svg:height="0.017cm" svg:x="7.996cm" svg:y="10.905cm" svg:viewBox="0 0 18 18" draw:points="0,18 18,18 18,0 0,0">
          <text:p/>
        </draw:polygon>
        <draw:polygon draw:style-name="gr3" draw:text-style-name="P4" draw:layer="layout" svg:width="0.733cm" svg:height="0.017cm" svg:x="8.013cm" svg:y="10.905cm" svg:viewBox="0 0 734 18" draw:points="0,18 734,18 734,0 0,0">
          <text:p/>
        </draw:polygon>
        <draw:polygon draw:style-name="gr3" draw:text-style-name="P4" draw:layer="layout" svg:width="0.017cm" svg:height="0.017cm" svg:x="8.746cm" svg:y="10.905cm" svg:viewBox="0 0 18 18" draw:points="0,18 18,18 18,0 0,0">
          <text:p/>
        </draw:polygon>
        <draw:polygon draw:style-name="gr3" draw:text-style-name="P4" draw:layer="layout" svg:width="9.952cm" svg:height="0.017cm" svg:x="8.763cm" svg:y="10.905cm" svg:viewBox="0 0 9953 18" draw:points="0,18 9953,18 9953,0 0,0">
          <text:p/>
        </draw:polygon>
        <draw:polygon draw:style-name="gr3" draw:text-style-name="P4" draw:layer="layout" svg:width="0.076cm" svg:height="0.017cm" svg:x="18.715cm" svg:y="10.905cm" svg:viewBox="0 0 77 18" draw:points="0,18 77,18 77,0 0,0">
          <text:p/>
        </draw:polygon>
        <draw:polygon draw:style-name="gr3" draw:text-style-name="P4" draw:layer="layout" svg:width="0.076cm" svg:height="0.635cm" svg:x="2.273cm" svg:y="10.922cm" svg:viewBox="0 0 77 636" draw:points="0,636 77,636 77,0 0,0">
          <text:p/>
        </draw:polygon>
        <draw:polygon draw:style-name="gr3" draw:text-style-name="P4" draw:layer="layout" svg:width="0.076cm" svg:height="0.635cm" svg:x="3.149cm" svg:y="10.922cm" svg:viewBox="0 0 77 636" draw:points="0,636 77,636 77,0 0,0">
          <text:p/>
        </draw:polygon>
        <draw:polygon draw:style-name="gr3" draw:text-style-name="P4" draw:layer="layout" svg:width="0.017cm" svg:height="0.635cm" svg:x="7.247cm" svg:y="10.922cm" svg:viewBox="0 0 18 636" draw:points="0,636 18,636 18,0 0,0">
          <text:p/>
        </draw:polygon>
        <draw:polygon draw:style-name="gr3" draw:text-style-name="P4" draw:layer="layout" svg:width="0.017cm" svg:height="0.635cm" svg:x="7.996cm" svg:y="10.922cm" svg:viewBox="0 0 18 636" draw:points="0,636 18,636 18,0 0,0">
          <text:p/>
        </draw:polygon>
        <draw:polygon draw:style-name="gr3" draw:text-style-name="P4" draw:layer="layout" svg:width="0.017cm" svg:height="0.635cm" svg:x="8.746cm" svg:y="10.922cm" svg:viewBox="0 0 18 636" draw:points="0,636 18,636 18,0 0,0">
          <text:p/>
        </draw:polygon>
        <draw:polygon draw:style-name="gr3" draw:text-style-name="P4" draw:layer="layout" svg:width="0.076cm" svg:height="0.635cm" svg:x="18.715cm" svg:y="10.922cm" svg:viewBox="0 0 77 636" draw:points="0,636 77,636 77,0 0,0">
          <text:p/>
        </draw:polygon>
        <draw:frame draw:style-name="gr2" draw:text-style-name="P3" draw:layer="layout" svg:width="0.35cm" svg:height="0.424cm" svg:x="14.232cm" svg:y="11.032cm">
          <draw:text-box>
            <text:p text:style-name="P1"><text:span text:style-name="T2"><text:s/></text:span></text:p>
          </draw:text-box>
        </draw:frame>
        <draw:frame draw:style-name="gr2" draw:text-style-name="P3" draw:layer="layout" svg:width="2.813cm" svg:height="0.424cm" svg:x="3.806cm" svg:y="11.626cm">
          <draw:text-box>
            <text:p text:style-name="P1"><text:span text:style-name="T3">健康照護資訊管理</text:span></text:p>
          </draw:text-box>
        </draw:frame>
        <draw:frame draw:style-name="gr2" draw:text-style-name="P3" draw:layer="layout" svg:width="0.35cm" svg:height="0.424cm" svg:x="6.629cm" svg:y="11.688cm">
          <draw:text-box>
            <text:p text:style-name="P1"><text:span text:style-name="T2"><text:s/></text:span></text:p>
          </draw:text-box>
        </draw:frame>
        <draw:frame draw:style-name="gr2" draw:text-style-name="P3" draw:layer="layout" svg:width="0.35cm" svg:height="0.399cm" svg:x="7.535cm" svg:y="11.705cm">
          <draw:text-box>
            <text:p text:style-name="P1"><text:span text:style-name="T2">2 </text:span></text:p>
          </draw:text-box>
        </draw:frame>
        <draw:frame draw:style-name="gr2" draw:text-style-name="P3" draw:layer="layout" svg:width="0.35cm" svg:height="0.399cm" svg:x="8.285cm" svg:y="11.705cm">
          <draw:text-box>
            <text:p text:style-name="P1"><text:span text:style-name="T2">2 </text:span></text:p>
          </draw:text-box>
        </draw:frame>
        <draw:frame draw:style-name="gr2" draw:text-style-name="P3" draw:layer="layout" svg:width="4.57cm" svg:height="0.424cm" svg:x="8.941cm" svg:y="11.626cm">
          <draw:text-box>
            <text:p text:style-name="P1"><text:span text:style-name="T3">介紹健康照護資訊管理及應用</text:span></text:p>
          </draw:text-box>
        </draw:frame>
        <draw:polygon draw:style-name="gr3" draw:text-style-name="P4" draw:layer="layout" svg:width="0.076cm" svg:height="0.017cm" svg:x="2.273cm" svg:y="11.556cm" svg:viewBox="0 0 77 18" draw:points="0,18 77,18 77,0 0,0">
          <text:p/>
        </draw:polygon>
        <draw:polygon draw:style-name="gr3" draw:text-style-name="P4" draw:layer="layout" svg:width="0.076cm" svg:height="0.017cm" svg:x="3.149cm" svg:y="11.556cm" svg:viewBox="0 0 77 18" draw:points="0,18 77,18 77,0 0,0">
          <text:p/>
        </draw:polygon>
        <draw:polygon draw:style-name="gr3" draw:text-style-name="P4" draw:layer="layout" svg:width="4.022cm" svg:height="0.017cm" svg:x="3.225cm" svg:y="11.556cm" svg:viewBox="0 0 4023 18" draw:points="0,18 4023,18 4023,0 0,0">
          <text:p/>
        </draw:polygon>
        <draw:polygon draw:style-name="gr3" draw:text-style-name="P4" draw:layer="layout" svg:width="0.017cm" svg:height="0.017cm" svg:x="7.247cm" svg:y="11.556cm" svg:viewBox="0 0 18 18" draw:points="0,18 18,18 18,0 0,0">
          <text:p/>
        </draw:polygon>
        <draw:polygon draw:style-name="gr3" draw:text-style-name="P4" draw:layer="layout" svg:width="0.732cm" svg:height="0.017cm" svg:x="7.264cm" svg:y="11.556cm" svg:viewBox="0 0 733 18" draw:points="0,18 733,18 733,0 0,0">
          <text:p/>
        </draw:polygon>
        <draw:polygon draw:style-name="gr3" draw:text-style-name="P4" draw:layer="layout" svg:width="0.017cm" svg:height="0.017cm" svg:x="7.996cm" svg:y="11.556cm" svg:viewBox="0 0 18 18" draw:points="0,18 18,18 18,0 0,0">
          <text:p/>
        </draw:polygon>
        <draw:polygon draw:style-name="gr3" draw:text-style-name="P4" draw:layer="layout" svg:width="0.733cm" svg:height="0.017cm" svg:x="8.013cm" svg:y="11.556cm" svg:viewBox="0 0 734 18" draw:points="0,18 734,18 734,0 0,0">
          <text:p/>
        </draw:polygon>
        <draw:polygon draw:style-name="gr3" draw:text-style-name="P4" draw:layer="layout" svg:width="0.017cm" svg:height="0.017cm" svg:x="8.746cm" svg:y="11.556cm" svg:viewBox="0 0 18 18" draw:points="0,18 18,18 18,0 0,0">
          <text:p/>
        </draw:polygon>
        <draw:polygon draw:style-name="gr3" draw:text-style-name="P4" draw:layer="layout" svg:width="9.952cm" svg:height="0.017cm" svg:x="8.763cm" svg:y="11.556cm" svg:viewBox="0 0 9953 18" draw:points="0,18 9953,18 9953,0 0,0">
          <text:p/>
        </draw:polygon>
        <draw:polygon draw:style-name="gr3" draw:text-style-name="P4" draw:layer="layout" svg:width="0.076cm" svg:height="0.017cm" svg:x="18.715cm" svg:y="11.556cm" svg:viewBox="0 0 77 18" draw:points="0,18 77,18 77,0 0,0">
          <text:p/>
        </draw:polygon>
        <draw:polygon draw:style-name="gr3" draw:text-style-name="P4" draw:layer="layout" svg:width="0.076cm" svg:height="0.64cm" svg:x="2.273cm" svg:y="11.573cm" svg:viewBox="0 0 77 641" draw:points="0,641 77,641 77,0 0,0">
          <text:p/>
        </draw:polygon>
        <draw:polygon draw:style-name="gr3" draw:text-style-name="P4" draw:layer="layout" svg:width="0.076cm" svg:height="0.64cm" svg:x="3.149cm" svg:y="11.573cm" svg:viewBox="0 0 77 641" draw:points="0,641 77,641 77,0 0,0">
          <text:p/>
        </draw:polygon>
        <draw:polygon draw:style-name="gr3" draw:text-style-name="P4" draw:layer="layout" svg:width="0.017cm" svg:height="0.64cm" svg:x="7.247cm" svg:y="11.573cm" svg:viewBox="0 0 18 641" draw:points="0,641 18,641 18,0 0,0">
          <text:p/>
        </draw:polygon>
        <draw:polygon draw:style-name="gr3" draw:text-style-name="P4" draw:layer="layout" svg:width="0.017cm" svg:height="0.64cm" svg:x="7.996cm" svg:y="11.573cm" svg:viewBox="0 0 18 641" draw:points="0,641 18,641 18,0 0,0">
          <text:p/>
        </draw:polygon>
        <draw:polygon draw:style-name="gr3" draw:text-style-name="P4" draw:layer="layout" svg:width="0.017cm" svg:height="0.64cm" svg:x="8.746cm" svg:y="11.573cm" svg:viewBox="0 0 18 641" draw:points="0,641 18,641 18,0 0,0">
          <text:p/>
        </draw:polygon>
        <draw:polygon draw:style-name="gr3" draw:text-style-name="P4" draw:layer="layout" svg:width="0.076cm" svg:height="0.64cm" svg:x="18.715cm" svg:y="11.573cm" svg:viewBox="0 0 77 641" draw:points="0,641 77,641 77,0 0,0">
          <text:p/>
        </draw:polygon>
        <draw:frame draw:style-name="gr2" draw:text-style-name="P3" draw:layer="layout" svg:width="0.35cm" svg:height="0.424cm" svg:x="13.525cm" svg:y="11.688cm">
          <draw:text-box>
            <text:p text:style-name="P1"><text:span text:style-name="T2"><text:s/></text:span></text:p>
          </draw:text-box>
        </draw:frame>
        <draw:frame draw:style-name="gr2" draw:text-style-name="P3" draw:layer="layout" svg:width="2.813cm" svg:height="0.424cm" svg:x="3.806cm" svg:y="12.278cm">
          <draw:text-box>
            <text:p text:style-name="P1"><text:span text:style-name="T3">健康照護品質管理</text:span></text:p>
          </draw:text-box>
        </draw:frame>
        <draw:frame draw:style-name="gr2" draw:text-style-name="P3" draw:layer="layout" svg:width="0.35cm" svg:height="0.424cm" svg:x="6.629cm" svg:y="12.34cm">
          <draw:text-box>
            <text:p text:style-name="P1"><text:span text:style-name="T2"><text:s/></text:span></text:p>
          </draw:text-box>
        </draw:frame>
        <draw:frame draw:style-name="gr2" draw:text-style-name="P3" draw:layer="layout" svg:width="0.35cm" svg:height="0.399cm" svg:x="7.535cm" svg:y="12.357cm">
          <draw:text-box>
            <text:p text:style-name="P1"><text:span text:style-name="T2">2 </text:span></text:p>
          </draw:text-box>
        </draw:frame>
        <draw:frame draw:style-name="gr2" draw:text-style-name="P3" draw:layer="layout" svg:width="0.35cm" svg:height="0.399cm" svg:x="8.285cm" svg:y="12.357cm">
          <draw:text-box>
            <text:p text:style-name="P1"><text:span text:style-name="T2">2 </text:span></text:p>
          </draw:text-box>
        </draw:frame>
        <draw:frame draw:style-name="gr2" draw:text-style-name="P3" draw:layer="layout" svg:width="6.327cm" svg:height="0.424cm" svg:x="8.941cm" svg:y="12.278cm">
          <draw:text-box>
            <text:p text:style-name="P1"><text:span text:style-name="T3">介紹健康照護品質管理工具、技巧與應用</text:span></text:p>
          </draw:text-box>
        </draw:frame>
        <draw:polygon draw:style-name="gr3" draw:text-style-name="P4" draw:layer="layout" svg:width="0.076cm" svg:height="0.017cm" svg:x="2.273cm" svg:y="12.213cm" svg:viewBox="0 0 77 18" draw:points="0,18 77,18 77,0 0,0">
          <text:p/>
        </draw:polygon>
        <draw:polygon draw:style-name="gr3" draw:text-style-name="P4" draw:layer="layout" svg:width="0.076cm" svg:height="0.017cm" svg:x="3.149cm" svg:y="12.213cm" svg:viewBox="0 0 77 18" draw:points="0,18 77,18 77,0 0,0">
          <text:p/>
        </draw:polygon>
        <draw:polygon draw:style-name="gr3" draw:text-style-name="P4" draw:layer="layout" svg:width="4.022cm" svg:height="0.017cm" svg:x="3.225cm" svg:y="12.213cm" svg:viewBox="0 0 4023 18" draw:points="0,18 4023,18 4023,0 0,0">
          <text:p/>
        </draw:polygon>
        <draw:polygon draw:style-name="gr3" draw:text-style-name="P4" draw:layer="layout" svg:width="0.017cm" svg:height="0.017cm" svg:x="7.247cm" svg:y="12.213cm" svg:viewBox="0 0 18 18" draw:points="0,18 18,18 18,0 0,0">
          <text:p/>
        </draw:polygon>
        <draw:polygon draw:style-name="gr3" draw:text-style-name="P4" draw:layer="layout" svg:width="0.732cm" svg:height="0.017cm" svg:x="7.264cm" svg:y="12.213cm" svg:viewBox="0 0 733 18" draw:points="0,18 733,18 733,0 0,0">
          <text:p/>
        </draw:polygon>
        <draw:polygon draw:style-name="gr3" draw:text-style-name="P4" draw:layer="layout" svg:width="0.017cm" svg:height="0.017cm" svg:x="7.996cm" svg:y="12.213cm" svg:viewBox="0 0 18 18" draw:points="0,18 18,18 18,0 0,0">
          <text:p/>
        </draw:polygon>
        <draw:polygon draw:style-name="gr3" draw:text-style-name="P4" draw:layer="layout" svg:width="0.733cm" svg:height="0.017cm" svg:x="8.013cm" svg:y="12.213cm" svg:viewBox="0 0 734 18" draw:points="0,18 734,18 734,0 0,0">
          <text:p/>
        </draw:polygon>
        <draw:polygon draw:style-name="gr3" draw:text-style-name="P4" draw:layer="layout" svg:width="0.017cm" svg:height="0.017cm" svg:x="8.746cm" svg:y="12.213cm" svg:viewBox="0 0 18 18" draw:points="0,18 18,18 18,0 0,0">
          <text:p/>
        </draw:polygon>
        <draw:polygon draw:style-name="gr3" draw:text-style-name="P4" draw:layer="layout" svg:width="9.952cm" svg:height="0.017cm" svg:x="8.763cm" svg:y="12.213cm" svg:viewBox="0 0 9953 18" draw:points="0,18 9953,18 9953,0 0,0">
          <text:p/>
        </draw:polygon>
        <draw:polygon draw:style-name="gr3" draw:text-style-name="P4" draw:layer="layout" svg:width="0.076cm" svg:height="0.017cm" svg:x="18.715cm" svg:y="12.213cm" svg:viewBox="0 0 77 18" draw:points="0,18 77,18 77,0 0,0">
          <text:p/>
        </draw:polygon>
        <draw:polygon draw:style-name="gr3" draw:text-style-name="P4" draw:layer="layout" svg:width="0.076cm" svg:height="0.635cm" svg:x="2.273cm" svg:y="12.23cm" svg:viewBox="0 0 77 636" draw:points="0,636 77,636 77,0 0,0">
          <text:p/>
        </draw:polygon>
        <draw:polygon draw:style-name="gr3" draw:text-style-name="P4" draw:layer="layout" svg:width="0.076cm" svg:height="0.635cm" svg:x="3.149cm" svg:y="12.23cm" svg:viewBox="0 0 77 636" draw:points="0,636 77,636 77,0 0,0">
          <text:p/>
        </draw:polygon>
        <draw:polygon draw:style-name="gr3" draw:text-style-name="P4" draw:layer="layout" svg:width="0.017cm" svg:height="0.635cm" svg:x="7.247cm" svg:y="12.23cm" svg:viewBox="0 0 18 636" draw:points="0,636 18,636 18,0 0,0">
          <text:p/>
        </draw:polygon>
        <draw:polygon draw:style-name="gr3" draw:text-style-name="P4" draw:layer="layout" svg:width="0.017cm" svg:height="0.635cm" svg:x="7.996cm" svg:y="12.23cm" svg:viewBox="0 0 18 636" draw:points="0,636 18,636 18,0 0,0">
          <text:p/>
        </draw:polygon>
        <draw:polygon draw:style-name="gr3" draw:text-style-name="P4" draw:layer="layout" svg:width="0.017cm" svg:height="0.635cm" svg:x="8.746cm" svg:y="12.23cm" svg:viewBox="0 0 18 636" draw:points="0,636 18,636 18,0 0,0">
          <text:p/>
        </draw:polygon>
        <draw:polygon draw:style-name="gr3" draw:text-style-name="P4" draw:layer="layout" svg:width="0.076cm" svg:height="0.635cm" svg:x="18.715cm" svg:y="12.23cm" svg:viewBox="0 0 77 636" draw:points="0,636 77,636 77,0 0,0">
          <text:p/>
        </draw:polygon>
        <draw:frame draw:style-name="gr2" draw:text-style-name="P3" draw:layer="layout" svg:width="0.35cm" svg:height="0.424cm" svg:x="15.291cm" svg:y="12.34cm">
          <draw:text-box>
            <text:p text:style-name="P1"><text:span text:style-name="T2"><text:s/></text:span></text:p>
          </draw:text-box>
        </draw:frame>
        <draw:frame draw:style-name="gr2" draw:text-style-name="P3" draw:layer="layout" svg:width="2.813cm" svg:height="0.424cm" svg:x="3.806cm" svg:y="12.93cm">
          <draw:text-box>
            <text:p text:style-name="P1"><text:span text:style-name="T3">健康照護行銷管理</text:span></text:p>
          </draw:text-box>
        </draw:frame>
        <draw:frame draw:style-name="gr2" draw:text-style-name="P3" draw:layer="layout" svg:width="0.35cm" svg:height="0.424cm" svg:x="6.629cm" svg:y="12.992cm">
          <draw:text-box>
            <text:p text:style-name="P1"><text:span text:style-name="T2"><text:s/></text:span></text:p>
          </draw:text-box>
        </draw:frame>
        <draw:frame draw:style-name="gr2" draw:text-style-name="P3" draw:layer="layout" svg:width="0.35cm" svg:height="0.399cm" svg:x="7.535cm" svg:y="13.009cm">
          <draw:text-box>
            <text:p text:style-name="P1"><text:span text:style-name="T2">2 </text:span></text:p>
          </draw:text-box>
        </draw:frame>
        <draw:frame draw:style-name="gr2" draw:text-style-name="P3" draw:layer="layout" svg:width="0.35cm" svg:height="0.399cm" svg:x="8.285cm" svg:y="13.009cm">
          <draw:text-box>
            <text:p text:style-name="P1"><text:span text:style-name="T2">2 </text:span></text:p>
          </draw:text-box>
        </draw:frame>
        <draw:frame draw:style-name="gr2" draw:text-style-name="P3" draw:layer="layout" svg:width="4.921cm" svg:height="0.424cm" svg:x="8.941cm" svg:y="12.93cm">
          <draw:text-box>
            <text:p text:style-name="P1"><text:span text:style-name="T3">介紹健康照護之行銷策略及管理</text:span></text:p>
          </draw:text-box>
        </draw:frame>
        <draw:polygon draw:style-name="gr3" draw:text-style-name="P4" draw:layer="layout" svg:width="0.076cm" svg:height="0.017cm" svg:x="2.273cm" svg:y="12.865cm" svg:viewBox="0 0 77 18" draw:points="0,18 77,18 77,0 0,0">
          <text:p/>
        </draw:polygon>
        <draw:polygon draw:style-name="gr3" draw:text-style-name="P4" draw:layer="layout" svg:width="0.076cm" svg:height="0.017cm" svg:x="3.149cm" svg:y="12.865cm" svg:viewBox="0 0 77 18" draw:points="0,18 77,18 77,0 0,0">
          <text:p/>
        </draw:polygon>
        <draw:polygon draw:style-name="gr3" draw:text-style-name="P4" draw:layer="layout" svg:width="4.022cm" svg:height="0.017cm" svg:x="3.225cm" svg:y="12.865cm" svg:viewBox="0 0 4023 18" draw:points="0,18 4023,18 4023,0 0,0">
          <text:p/>
        </draw:polygon>
        <draw:polygon draw:style-name="gr3" draw:text-style-name="P4" draw:layer="layout" svg:width="0.017cm" svg:height="0.017cm" svg:x="7.247cm" svg:y="12.865cm" svg:viewBox="0 0 18 18" draw:points="0,18 18,18 18,0 0,0">
          <text:p/>
        </draw:polygon>
        <draw:polygon draw:style-name="gr3" draw:text-style-name="P4" draw:layer="layout" svg:width="0.732cm" svg:height="0.017cm" svg:x="7.264cm" svg:y="12.865cm" svg:viewBox="0 0 733 18" draw:points="0,18 733,18 733,0 0,0">
          <text:p/>
        </draw:polygon>
        <draw:polygon draw:style-name="gr3" draw:text-style-name="P4" draw:layer="layout" svg:width="0.017cm" svg:height="0.017cm" svg:x="7.996cm" svg:y="12.865cm" svg:viewBox="0 0 18 18" draw:points="0,18 18,18 18,0 0,0">
          <text:p/>
        </draw:polygon>
        <draw:polygon draw:style-name="gr3" draw:text-style-name="P4" draw:layer="layout" svg:width="0.733cm" svg:height="0.017cm" svg:x="8.013cm" svg:y="12.865cm" svg:viewBox="0 0 734 18" draw:points="0,18 734,18 734,0 0,0">
          <text:p/>
        </draw:polygon>
        <draw:polygon draw:style-name="gr3" draw:text-style-name="P4" draw:layer="layout" svg:width="0.017cm" svg:height="0.017cm" svg:x="8.746cm" svg:y="12.865cm" svg:viewBox="0 0 18 18" draw:points="0,18 18,18 18,0 0,0">
          <text:p/>
        </draw:polygon>
        <draw:polygon draw:style-name="gr3" draw:text-style-name="P4" draw:layer="layout" svg:width="9.952cm" svg:height="0.017cm" svg:x="8.763cm" svg:y="12.865cm" svg:viewBox="0 0 9953 18" draw:points="0,18 9953,18 9953,0 0,0">
          <text:p/>
        </draw:polygon>
        <draw:polygon draw:style-name="gr3" draw:text-style-name="P4" draw:layer="layout" svg:width="0.076cm" svg:height="0.017cm" svg:x="18.715cm" svg:y="12.865cm" svg:viewBox="0 0 77 18" draw:points="0,18 77,18 77,0 0,0">
          <text:p/>
        </draw:polygon>
        <draw:polygon draw:style-name="gr3" draw:text-style-name="P4" draw:layer="layout" svg:width="0.076cm" svg:height="0.635cm" svg:x="2.273cm" svg:y="12.882cm" svg:viewBox="0 0 77 636" draw:points="0,636 77,636 77,0 0,0">
          <text:p/>
        </draw:polygon>
        <draw:polygon draw:style-name="gr3" draw:text-style-name="P4" draw:layer="layout" svg:width="0.076cm" svg:height="0.635cm" svg:x="3.149cm" svg:y="12.882cm" svg:viewBox="0 0 77 636" draw:points="0,636 77,636 77,0 0,0">
          <text:p/>
        </draw:polygon>
        <draw:polygon draw:style-name="gr3" draw:text-style-name="P4" draw:layer="layout" svg:width="0.017cm" svg:height="0.635cm" svg:x="7.247cm" svg:y="12.882cm" svg:viewBox="0 0 18 636" draw:points="0,636 18,636 18,0 0,0">
          <text:p/>
        </draw:polygon>
        <draw:polygon draw:style-name="gr3" draw:text-style-name="P4" draw:layer="layout" svg:width="0.017cm" svg:height="0.635cm" svg:x="7.996cm" svg:y="12.882cm" svg:viewBox="0 0 18 636" draw:points="0,636 18,636 18,0 0,0">
          <text:p/>
        </draw:polygon>
        <draw:polygon draw:style-name="gr3" draw:text-style-name="P4" draw:layer="layout" svg:width="0.017cm" svg:height="0.635cm" svg:x="8.746cm" svg:y="12.882cm" svg:viewBox="0 0 18 636" draw:points="0,636 18,636 18,0 0,0">
          <text:p/>
        </draw:polygon>
        <draw:polygon draw:style-name="gr3" draw:text-style-name="P4" draw:layer="layout" svg:width="0.076cm" svg:height="0.635cm" svg:x="18.715cm" svg:y="12.882cm" svg:viewBox="0 0 77 636" draw:points="0,636 77,636 77,0 0,0">
          <text:p/>
        </draw:polygon>
        <draw:frame draw:style-name="gr2" draw:text-style-name="P3" draw:layer="layout" svg:width="0.35cm" svg:height="0.424cm" svg:x="13.881cm" svg:y="12.992cm">
          <draw:text-box>
            <text:p text:style-name="P1"><text:span text:style-name="T2"><text:s/></text:span></text:p>
          </draw:text-box>
        </draw:frame>
        <draw:frame draw:style-name="gr2" draw:text-style-name="P3" draw:layer="layout" svg:width="2.813cm" svg:height="0.424cm" svg:x="3.806cm" svg:y="13.599cm">
          <draw:text-box>
            <text:p text:style-name="P1"><text:span text:style-name="T3">健康照護機構實習</text:span></text:p>
          </draw:text-box>
        </draw:frame>
        <draw:frame draw:style-name="gr2" draw:text-style-name="P3" draw:layer="layout" svg:width="0.35cm" svg:height="0.424cm" svg:x="6.629cm" svg:y="13.661cm">
          <draw:text-box>
            <text:p text:style-name="P1"><text:span text:style-name="T2"><text:s/></text:span></text:p>
          </draw:text-box>
        </draw:frame>
        <draw:frame draw:style-name="gr2" draw:text-style-name="P3" draw:layer="layout" svg:width="0.35cm" svg:height="0.399cm" svg:x="7.535cm" svg:y="13.678cm">
          <draw:text-box>
            <text:p text:style-name="P1"><text:span text:style-name="T2">4 </text:span></text:p>
          </draw:text-box>
        </draw:frame>
        <draw:frame draw:style-name="gr2" draw:text-style-name="P3" draw:layer="layout" svg:width="0.35cm" svg:height="0.399cm" svg:x="8.285cm" svg:y="13.678cm">
          <draw:text-box>
            <text:p text:style-name="P1"><text:span text:style-name="T2">8 </text:span></text:p>
          </draw:text-box>
        </draw:frame>
        <draw:frame draw:style-name="gr2" draw:text-style-name="P3" draw:layer="layout" svg:width="8.083cm" svg:height="0.424cm" svg:x="8.941cm" svg:y="13.599cm">
          <draw:text-box>
            <text:p text:style-name="P1"><text:span text:style-name="T3">實際參與並了解健康照護機構組織、運作及管理方式</text:span></text:p>
          </draw:text-box>
        </draw:frame>
        <draw:polygon draw:style-name="gr3" draw:text-style-name="P4" draw:layer="layout" svg:width="0.076cm" svg:height="0.033cm" svg:x="2.273cm" svg:y="13.517cm" svg:viewBox="0 0 77 34" draw:points="0,34 77,34 77,0 0,0">
          <text:p/>
        </draw:polygon>
        <draw:polygon draw:style-name="gr3" draw:text-style-name="P4" draw:layer="layout" svg:width="0.076cm" svg:height="0.033cm" svg:x="3.149cm" svg:y="13.517cm" svg:viewBox="0 0 77 34" draw:points="0,34 77,34 77,0 0,0">
          <text:p/>
        </draw:polygon>
        <draw:polygon draw:style-name="gr3" draw:text-style-name="P4" draw:layer="layout" svg:width="4.022cm" svg:height="0.033cm" svg:x="3.225cm" svg:y="13.517cm" svg:viewBox="0 0 4023 34" draw:points="0,34 4023,34 4023,0 0,0">
          <text:p/>
        </draw:polygon>
        <draw:polygon draw:style-name="gr3" draw:text-style-name="P4" draw:layer="layout" svg:width="0.034cm" svg:height="0.033cm" svg:x="7.247cm" svg:y="13.517cm" svg:viewBox="0 0 35 34" draw:points="0,34 35,34 35,0 0,0">
          <text:p/>
        </draw:polygon>
        <draw:polygon draw:style-name="gr3" draw:text-style-name="P4" draw:layer="layout" svg:width="0.715cm" svg:height="0.033cm" svg:x="7.281cm" svg:y="13.517cm" svg:viewBox="0 0 716 34" draw:points="0,34 716,34 716,0 0,0">
          <text:p/>
        </draw:polygon>
        <draw:polygon draw:style-name="gr3" draw:text-style-name="P4" draw:layer="layout" svg:width="0.034cm" svg:height="0.033cm" svg:x="7.996cm" svg:y="13.517cm" svg:viewBox="0 0 35 34" draw:points="0,34 35,34 35,0 0,0">
          <text:p/>
        </draw:polygon>
        <draw:polygon draw:style-name="gr3" draw:text-style-name="P4" draw:layer="layout" svg:width="0.716cm" svg:height="0.033cm" svg:x="8.03cm" svg:y="13.517cm" svg:viewBox="0 0 717 34" draw:points="0,34 717,34 717,0 0,0">
          <text:p/>
        </draw:polygon>
        <draw:polygon draw:style-name="gr3" draw:text-style-name="P4" draw:layer="layout" svg:width="0.033cm" svg:height="0.033cm" svg:x="8.746cm" svg:y="13.517cm" svg:viewBox="0 0 34 34" draw:points="0,34 34,34 34,0 0,0">
          <text:p/>
        </draw:polygon>
        <draw:polygon draw:style-name="gr3" draw:text-style-name="P4" draw:layer="layout" svg:width="9.936cm" svg:height="0.033cm" svg:x="8.779cm" svg:y="13.517cm" svg:viewBox="0 0 9937 34" draw:points="0,34 9937,34 9937,0 0,0">
          <text:p/>
        </draw:polygon>
        <draw:polygon draw:style-name="gr3" draw:text-style-name="P4" draw:layer="layout" svg:width="0.076cm" svg:height="0.033cm" svg:x="18.715cm" svg:y="13.517cm" svg:viewBox="0 0 77 34" draw:points="0,34 77,34 77,0 0,0">
          <text:p/>
        </draw:polygon>
        <draw:polygon draw:style-name="gr3" draw:text-style-name="P4" draw:layer="layout" svg:width="0.076cm" svg:height="0.635cm" svg:x="2.273cm" svg:y="13.55cm" svg:viewBox="0 0 77 636" draw:points="0,636 77,636 77,0 0,0">
          <text:p/>
        </draw:polygon>
        <draw:polygon draw:style-name="gr3" draw:text-style-name="P4" draw:layer="layout" svg:width="0.076cm" svg:height="0.635cm" svg:x="3.149cm" svg:y="13.55cm" svg:viewBox="0 0 77 636" draw:points="0,636 77,636 77,0 0,0">
          <text:p/>
        </draw:polygon>
        <draw:polygon draw:style-name="gr3" draw:text-style-name="P4" draw:layer="layout" svg:width="0.017cm" svg:height="0.635cm" svg:x="7.247cm" svg:y="13.55cm" svg:viewBox="0 0 18 636" draw:points="0,636 18,636 18,0 0,0">
          <text:p/>
        </draw:polygon>
        <draw:polygon draw:style-name="gr3" draw:text-style-name="P4" draw:layer="layout" svg:width="0.017cm" svg:height="0.635cm" svg:x="7.996cm" svg:y="13.55cm" svg:viewBox="0 0 18 636" draw:points="0,636 18,636 18,0 0,0">
          <text:p/>
        </draw:polygon>
        <draw:polygon draw:style-name="gr3" draw:text-style-name="P4" draw:layer="layout" svg:width="0.017cm" svg:height="0.635cm" svg:x="8.746cm" svg:y="13.55cm" svg:viewBox="0 0 18 636" draw:points="0,636 18,636 18,0 0,0">
          <text:p/>
        </draw:polygon>
        <draw:polygon draw:style-name="gr3" draw:text-style-name="P4" draw:layer="layout" svg:width="0.076cm" svg:height="0.635cm" svg:x="18.715cm" svg:y="13.55cm" svg:viewBox="0 0 77 636" draw:points="0,636 77,636 77,0 0,0">
          <text:p/>
        </draw:polygon>
        <draw:frame draw:style-name="gr2" draw:text-style-name="P3" draw:layer="layout" svg:width="0.35cm" svg:height="0.424cm" svg:x="17.056cm" svg:y="13.661cm">
          <draw:text-box>
            <text:p text:style-name="P1"><text:span text:style-name="T2"><text:s/></text:span></text:p>
          </draw:text-box>
        </draw:frame>
        <draw:frame draw:style-name="gr2" draw:text-style-name="P3" draw:layer="layout" svg:width="0.353cm" svg:height="0.424cm" svg:x="2.574cm" svg:y="14.949cm">
          <draw:text-box>
            <text:p text:style-name="P1"><text:span text:style-name="T3">備</text:span></text:p>
          </draw:text-box>
        </draw:frame>
        <draw:frame draw:style-name="gr2" draw:text-style-name="P3" draw:layer="layout" svg:width="0.353cm" svg:height="0.424cm" svg:x="2.574cm" svg:y="15.584cm">
          <draw:text-box>
            <text:p text:style-name="P1"><text:span text:style-name="T3">註</text:span></text:p>
          </draw:text-box>
        </draw:frame>
        <draw:frame draw:style-name="gr2" draw:text-style-name="P3" draw:layer="layout" svg:width="0.35cm" svg:height="0.424cm" svg:x="2.925cm" svg:y="15.647cm">
          <draw:text-box>
            <text:p text:style-name="P1"><text:span text:style-name="T2"><text:s/></text:span></text:p>
          </draw:text-box>
        </draw:frame>
        <draw:frame draw:style-name="gr2" draw:text-style-name="P3" draw:layer="layout" svg:width="0.35cm" svg:height="0.399cm" svg:x="3.374cm" svg:y="14.377cm">
          <draw:text-box>
            <text:p text:style-name="P1"><text:span text:style-name="T2">1.</text:span></text:p>
          </draw:text-box>
        </draw:frame>
        <draw:frame draw:style-name="gr2" draw:text-style-name="P3" draw:layer="layout" svg:width="12.651cm" svg:height="0.424cm" svg:x="3.641cm" svg:y="14.314cm">
          <draw:text-box>
            <text:p text:style-name="P1"><text:span text:style-name="T3">目的：為提供本校大學部學生對於從事醫療暨健康產業機構之經營管理有興趣者。</text:span></text:p>
          </draw:text-box>
        </draw:frame>
        <draw:frame draw:style-name="gr2" draw:text-style-name="P3" draw:layer="layout" svg:width="0.35cm" svg:height="0.424cm" svg:x="16.336cm" svg:y="14.377cm">
          <draw:text-box>
            <text:p text:style-name="P1"><text:span text:style-name="T2"><text:s/></text:span></text:p>
          </draw:text-box>
        </draw:frame>
        <draw:frame draw:style-name="gr2" draw:text-style-name="P3" draw:layer="layout" svg:width="0.35cm" svg:height="0.399cm" svg:x="3.374cm" svg:y="15.012cm">
          <draw:text-box>
            <text:p text:style-name="P1"><text:span text:style-name="T2">2.</text:span></text:p>
          </draw:text-box>
        </draw:frame>
        <draw:frame draw:style-name="gr2" draw:text-style-name="P3" draw:layer="layout" svg:width="14.759cm" svg:height="0.424cm" svg:x="3.641cm" svg:y="14.949cm">
          <draw:text-box>
            <text:p text:style-name="P1"><text:span text:style-name="T3">四年制各系學生得自二年級起選修輔系，但畢業前一學期不得選修輔系；二年制各系學生得自三</text:span></text:p>
          </draw:text-box>
        </draw:frame>
        <draw:frame draw:style-name="gr2" draw:text-style-name="P3" draw:layer="layout" svg:width="7.732cm" svg:height="0.424cm" svg:x="3.657cm" svg:y="15.584cm">
          <draw:text-box>
            <text:p text:style-name="P1"><text:span text:style-name="T3">年級起選修輔系，但畢業前一學期不得選修輔系。</text:span></text:p>
          </draw:text-box>
        </draw:frame>
        <draw:frame draw:style-name="gr2" draw:text-style-name="P3" draw:layer="layout" svg:width="0.35cm" svg:height="0.424cm" svg:x="11.417cm" svg:y="15.647cm">
          <draw:text-box>
            <text:p text:style-name="P1"><text:span text:style-name="T2"><text:s/></text:span></text:p>
          </draw:text-box>
        </draw:frame>
        <draw:frame draw:style-name="gr2" draw:text-style-name="P3" draw:layer="layout" svg:width="0.35cm" svg:height="0.399cm" svg:x="3.374cm" svg:y="16.281cm">
          <draw:text-box>
            <text:p text:style-name="P1"><text:span text:style-name="T2">3.</text:span></text:p>
          </draw:text-box>
        </draw:frame>
        <draw:frame draw:style-name="gr2" draw:text-style-name="P3" draw:layer="layout" svg:width="1.056cm" svg:height="0.424cm" svg:x="3.641cm" svg:y="16.219cm">
          <draw:text-box>
            <text:p text:style-name="P1"><text:span text:style-name="T3">需修滿</text:span></text:p>
          </draw:text-box>
        </draw:frame>
        <draw:frame draw:style-name="gr2" draw:text-style-name="P3" draw:layer="layout" svg:width="0.358cm" svg:height="0.399cm" svg:x="4.788cm" svg:y="16.281cm">
          <draw:text-box>
            <text:p text:style-name="P1"><text:span text:style-name="T2">20</text:span></text:p>
          </draw:text-box>
        </draw:frame>
        <draw:frame draw:style-name="gr2" draw:text-style-name="P3" draw:layer="layout" svg:width="4.57cm" svg:height="0.424cm" svg:x="5.228cm" svg:y="16.219cm">
          <draw:text-box>
            <text:p text:style-name="P1"><text:span text:style-name="T3">學分及格，可取得輔系證書。</text:span></text:p>
          </draw:text-box>
        </draw:frame>
        <draw:polygon draw:style-name="gr3" draw:text-style-name="P4" draw:layer="layout" svg:width="0.076cm" svg:height="0.081cm" svg:x="2.273cm" svg:y="14.185cm" svg:viewBox="0 0 77 82" draw:points="0,82 77,82 77,0 0,0">
          <text:p/>
        </draw:polygon>
        <draw:polygon draw:style-name="gr3" draw:text-style-name="P4" draw:layer="layout" svg:width="0.8cm" svg:height="0.077cm" svg:x="2.349cm" svg:y="14.185cm" svg:viewBox="0 0 801 78" draw:points="0,78 801,78 801,0 0,0">
          <text:p/>
        </draw:polygon>
        <draw:polygon draw:style-name="gr3" draw:text-style-name="P4" draw:layer="layout" svg:width="0.076cm" svg:height="0.081cm" svg:x="3.149cm" svg:y="14.185cm" svg:viewBox="0 0 77 82" draw:points="0,82 77,82 77,0 0,0">
          <text:p/>
        </draw:polygon>
        <draw:polygon draw:style-name="gr3" draw:text-style-name="P4" draw:layer="layout" svg:width="4.022cm" svg:height="0.077cm" svg:x="3.225cm" svg:y="14.185cm" svg:viewBox="0 0 4023 78" draw:points="0,78 4023,78 4023,0 0,0">
          <text:p/>
        </draw:polygon>
        <draw:polygon draw:style-name="gr3" draw:text-style-name="P4" draw:layer="layout" svg:width="0.076cm" svg:height="0.077cm" svg:x="7.247cm" svg:y="14.185cm" svg:viewBox="0 0 77 78" draw:points="0,78 77,78 77,0 0,0">
          <text:p/>
        </draw:polygon>
        <draw:polygon draw:style-name="gr3" draw:text-style-name="P4" draw:layer="layout" svg:width="0.673cm" svg:height="0.077cm" svg:x="7.323cm" svg:y="14.185cm" svg:viewBox="0 0 674 78" draw:points="0,78 674,78 674,0 0,0">
          <text:p/>
        </draw:polygon>
        <draw:polygon draw:style-name="gr3" draw:text-style-name="P4" draw:layer="layout" svg:width="0.076cm" svg:height="0.077cm" svg:x="7.996cm" svg:y="14.185cm" svg:viewBox="0 0 77 78" draw:points="0,78 77,78 77,0 0,0">
          <text:p/>
        </draw:polygon>
        <draw:polygon draw:style-name="gr3" draw:text-style-name="P4" draw:layer="layout" svg:width="0.674cm" svg:height="0.077cm" svg:x="8.072cm" svg:y="14.185cm" svg:viewBox="0 0 675 78" draw:points="0,78 675,78 675,0 0,0">
          <text:p/>
        </draw:polygon>
        <draw:polygon draw:style-name="gr3" draw:text-style-name="P4" draw:layer="layout" svg:width="0.076cm" svg:height="0.077cm" svg:x="8.746cm" svg:y="14.185cm" svg:viewBox="0 0 77 78" draw:points="0,78 77,78 77,0 0,0">
          <text:p/>
        </draw:polygon>
        <draw:polygon draw:style-name="gr3" draw:text-style-name="P4" draw:layer="layout" svg:width="9.893cm" svg:height="0.077cm" svg:x="8.822cm" svg:y="14.185cm" svg:viewBox="0 0 9894 78" draw:points="0,78 9894,78 9894,0 0,0">
          <text:p/>
        </draw:polygon>
        <draw:polygon draw:style-name="gr3" draw:text-style-name="P4" draw:layer="layout" svg:width="0.076cm" svg:height="0.081cm" svg:x="18.715cm" svg:y="14.185cm" svg:viewBox="0 0 77 82" draw:points="0,82 77,82 77,0 0,0">
          <text:p/>
        </draw:polygon>
        <draw:polygon draw:style-name="gr3" draw:text-style-name="P4" draw:layer="layout" svg:width="0.076cm" svg:height="2.544cm" svg:x="2.273cm" svg:y="14.266cm" svg:viewBox="0 0 77 2545" draw:points="0,2545 77,2545 77,0 0,0">
          <text:p/>
        </draw:polygon>
        <draw:polygon draw:style-name="gr3" draw:text-style-name="P4" draw:layer="layout" svg:width="0.076cm" svg:height="0.076cm" svg:x="2.273cm" svg:y="16.81cm" svg:viewBox="0 0 77 77" draw:points="0,77 77,77 77,0 0,0">
          <text:p/>
        </draw:polygon>
        <draw:polygon draw:style-name="gr3" draw:text-style-name="P4" draw:layer="layout" svg:width="0.076cm" svg:height="0.076cm" svg:x="2.273cm" svg:y="16.81cm" svg:viewBox="0 0 77 77" draw:points="0,77 77,77 77,0 0,0">
          <text:p/>
        </draw:polygon>
        <draw:polygon draw:style-name="gr3" draw:text-style-name="P4" draw:layer="layout" svg:width="0.8cm" svg:height="0.076cm" svg:x="2.349cm" svg:y="16.81cm" svg:viewBox="0 0 801 77" draw:points="0,77 801,77 801,0 0,0">
          <text:p/>
        </draw:polygon>
        <draw:polygon draw:style-name="gr3" draw:text-style-name="P4" draw:layer="layout" svg:width="0.076cm" svg:height="2.544cm" svg:x="3.149cm" svg:y="14.266cm" svg:viewBox="0 0 77 2545" draw:points="0,2545 77,2545 77,0 0,0">
          <text:p/>
        </draw:polygon>
        <draw:polygon draw:style-name="gr3" draw:text-style-name="P4" draw:layer="layout" svg:width="0.076cm" svg:height="0.076cm" svg:x="3.149cm" svg:y="16.81cm" svg:viewBox="0 0 77 77" draw:points="0,77 77,77 77,0 0,0">
          <text:p/>
        </draw:polygon>
        <draw:polygon draw:style-name="gr3" draw:text-style-name="P4" draw:layer="layout" svg:width="15.49cm" svg:height="0.076cm" svg:x="3.225cm" svg:y="16.81cm" svg:viewBox="0 0 15491 77" draw:points="0,77 15491,77 15491,0 0,0">
          <text:p/>
        </draw:polygon>
        <draw:polygon draw:style-name="gr3" draw:text-style-name="P4" draw:layer="layout" svg:width="0.076cm" svg:height="2.544cm" svg:x="18.715cm" svg:y="14.266cm" svg:viewBox="0 0 77 2545" draw:points="0,2545 77,2545 77,0 0,0">
          <text:p/>
        </draw:polygon>
        <draw:polygon draw:style-name="gr3" draw:text-style-name="P4" draw:layer="layout" svg:width="0.076cm" svg:height="0.076cm" svg:x="18.715cm" svg:y="16.81cm" svg:viewBox="0 0 77 77" draw:points="0,77 77,77 77,0 0,0">
          <text:p/>
        </draw:polygon>
        <draw:polygon draw:style-name="gr3" draw:text-style-name="P4" draw:layer="layout" svg:width="0.076cm" svg:height="0.076cm" svg:x="18.715cm" svg:y="16.81cm" svg:viewBox="0 0 77 77" draw:points="0,77 77,77 77,0 0,0">
          <text:p/>
        </draw:polygon>
        <draw:frame draw:style-name="gr2" draw:text-style-name="P3" draw:layer="layout" svg:width="0.35cm" svg:height="0.424cm" svg:x="9.813cm" svg:y="16.281cm">
          <draw:text-box>
            <text:p text:style-name="P1"><text:span text:style-name="T2"><text:s/></text:span></text:p>
          </draw:text-box>
        </draw:frame>
        <draw:frame draw:style-name="gr1" draw:text-style-name="P2" draw:layer="layout" svg:width="0.422cm" svg:height="0.509cm" svg:x="2.502cm" svg:y="16.975cm">
          <draw:text-box>
            <text:p text:style-name="P1"><text:span text:style-name="T4"><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1" svg:font-family="DFKaiShuSBEstdBF"/>
    <style:font-face style:name="TimesNewRoman1" svg:font-family="TimesNewRoman"/>
    <style:font-face style:name="DFKaiShuSBEstdBF" svg:font-family="DFKaiShuSBEstdBF" style:font-pitch="variable"/>
    <style:font-face style:name="Liberation Serif1" svg:font-family="'Liberation Serif'" style:font-pitch="variable"/>
    <style:font-face style:name="Tahoma1" svg:font-family="Tahoma" style:font-pitch="variable"/>
    <style:font-face style:name="TimesNewRoman" svg:font-family="TimesNew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2.4cm" fo:margin-bottom="1cm" fo:margin-left="2.2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01"/>
    <meta:generator>LibreOffice/5.2.7.2$Windows_x86 LibreOffice_project/2b7f1e640c46ceb28adf43ee075a6e8b8439ed10</meta:generator>
  </office:meta>
</office:document-meta>
</file>