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3" style:family="table-row">
      <style:table-row-properties style:min-row-height="1.217cm" fo:keep-together="auto"/>
    </style:style>
    <style:style style:name="表格1.5" style:family="table-row">
      <style:table-row-properties style:min-row-height="1.13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3"/>
    <style:style style:name="P7" style:family="paragraph" style:parent-style-name="Standard" style:list-style-name="WW8Num4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07cm" svg:y="-0.9cm" svg:width="2.858cm" svg:height="1.27cm" draw:z-index="0"><draw:text-box><text:p text:style-name="P1">T-1表</text:p></draw:text-box></draw:frame><text:span text:style-name="T1">中臺科技大學醫療暨健康產業管理碩士班</text:span></text:p>
      <text:p text:style-name="P2">『新生---教授』諮詢訪談紀錄表</text:p>
      <text:p text:style-name="Standard"><text:span text:style-name="T2">組別：</text:span><text:span text:style-name="T3"> <text:s text:c="7"/>組</text:span><text:span text:style-name="T2"> <text:s text:c="11"/>畢業學校：</text:span></text:p>
      <text:p text:style-name="P3">學號： <text:s text:c="21"/>姓 <text:s text:c="3"/>名：</text:p>
      <text:p text:style-name="P3">修過管理等相關課程：</text:p>
      <text:list xml:id="list5948730121229536061" text:style-name="WW8Num3">
        <text:list-item>
          <text:p text:style-name="P6"><text:span text:style-name="T4"><text:s text:c="18"/></text:span><text:span text:style-name="T7"><text:s text:c="8"/></text:span><text:span text:style-name="T9">2.</text:span><text:span text:style-name="T6"> <text:s text:c="17"/></text:span></text:p>
        </text:list-item>
      </text:list>
      <text:list xml:id="list4222289363307670088" text:style-name="WW8Num4">
        <text:list-item>
          <text:p text:style-name="P7"><text:span text:style-name="T4"><text:s text:c="18"/></text:span><text:span text:style-name="T7"><text:s text:c="8"/></text:span><text:span text:style-name="T9">4.</text:span><text:span text:style-name="T6"> </text:span><text:span text:style-name="T3"><text:s text:c="17"/></text:span><text:span text:style-name="T2"><text:s/></text:span></text:p>
        </text:list-item>
      </text:list>
      <text:p text:style-name="P3"/>
      <text:p text:style-name="P3">領表日期： <text:s text:c="17"/>繳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教授</text:p>
          </table:table-cell>
          <table:table-cell table:style-name="表格1.A1" office:value-type="string">
            <text:p text:style-name="P4">訪談日期</text:p>
          </table:table-cell>
          <table:table-cell table:style-name="表格1.A1" office:value-type="string">
            <text:p text:style-name="P4">教授簽名</text:p>
          </table:table-cell>
          <table:table-cell table:style-name="表格1.D1" office:value-type="string">
            <text:p text:style-name="P4">備 <text:s text:c="3"/>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3">希望由哪位教授指導（順位）：</text:p>
      <text:p text:style-name="Standard"><text:span text:style-name="T2">1.</text:span><text:span text:style-name="T3"> <text:s text:c="18"/></text:span><text:span text:style-name="T2"><text:s text:c="9"/>2.</text:span><text:span text:style-name="T3"> <text:s text:c="18"/></text:span></text:p>
      <text:p text:style-name="Standard"><text:span text:style-name="T2">3.</text:span><text:span text:style-name="T3"> <text:s text:c="18"/></text:span><text:span text:style-name="T2"><text:s text:c="9"/>4.</text:span><text:span text:style-name="T3"> <text:s text:c="18"/></text:span></text:p>
      <text:p text:style-name="P3">所辦簽收： <text:s text:c="22"/>年 <text:s text:c="3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7.911cm" fo:text-indent="-7.911cm" fo:margin-left="7.9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護管理研究所</dc:title>
    <meta:initial-creator>teacher</meta:initial-creator>
    <meta:creation-date>2004-05-10T12:59:00</meta:creation-date>
    <dc:creator>ke</dc:creator>
    <dc:date>2013-05-23T13:26:00</dc:date>
    <meta:editing-cycles>9</meta:editing-cycles>
    <meta:document-statistic meta:table-count="1" meta:image-count="0" meta:object-count="0" meta:page-count="1" meta:paragraph-count="17" meta:word-count="111" meta:character-count="406" meta:non-whitespace-character-count="123"/>
    <meta:generator>LibreOffice/5.2.7.2$Windows_x86 LibreOffice_project/2b7f1e640c46ceb28adf43ee075a6e8b8439ed10</meta:generator>
  </office:meta>
</office:document-meta>
</file>