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0.54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2.485cm"/>
    </style:style>
    <style:style style:name="表格1.1" style:family="table-row">
      <style:table-row-properties style:min-row-height="1.8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7cm" fo:keep-together="auto"/>
    </style:style>
    <style:style style:name="表格1.3" style:family="table-row">
      <style:table-row-properties style:min-row-height="1.907cm" fo:keep-together="auto"/>
    </style:style>
    <style:style style:name="表格1.4" style:family="table-row">
      <style:table-row-properties style:min-row-height="1.847cm" fo:keep-together="auto"/>
    </style:style>
    <style:style style:name="表格1.5" style:family="table-row">
      <style:table-row-properties style:min-row-height="2.194cm" fo:keep-together="auto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3.97cm" svg:y="-0.926cm" svg:width="2.858cm" svg:height="1.27cm" draw:z-index="0"><draw:text-box><text:p text:style-name="P1"><text:span text:style-name="T2">T-</text:span><text:span text:style-name="T2">2</text:span><text:span text:style-name="T2">表</text:span></text:p></draw:text-box></draw:frame><text:span text:style-name="T4">中臺科技大學醫療暨健康產業管理系碩士班</text:span></text:p>
      <text:p text:style-name="P2">碩士班選擇論文指導教授同意單</text:p>
      <text:p text:style-name="P3">學號：</text:p>
      <text:p text:style-name="P9"><text:span text:style-name="T8"><text:s text:c="47"/>民國 <text:s text:c="2"/>年 <text:s text:c="2"/>月 <text:s text:c="2"/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研究生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table:number-columns-spanned="2" office:value-type="string">
            <text:p text:style-name="P5">簽章</text:p>
          </table:table-cell>
          <table:covered-table-cell/>
          <table:table-cell table:style-name="表格1.A1" table:number-columns-spanned="2" office:value-type="string">
            <text:p text:style-name="P5">出生年月日</text:p>
            <text:p text:style-name="P1"><text:span text:style-name="T8">年 齡</text:span></text:p>
          </table:table-cell>
          <table:covered-table-cell/>
          <table:table-cell table:style-name="表格1.H1" table:number-columns-spanned="2" office:value-type="string">
            <text:p text:style-name="P4">民國 <text:s text:c="2"/>年 <text:s text:c="2"/>月 <text:s text:c="2"/>日</text:p>
            <text:p text:style-name="P11">滿 <text:s text:c="2"/>歲 <text:s text:c="2"/>月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入學年月日</text:p>
            <text:p text:style-name="P5">預定畢業年月</text:p>
          </table:table-cell>
          <table:covered-table-cell/>
          <table:table-cell table:style-name="表格1.A1" table:number-columns-spanned="3" office:value-type="string">
            <text:p text:style-name="P1"><text:span text:style-name="T8">民國 <text:s text:c="2"/>年 <text:s text:c="2"/>月 <text:s text:c="2"/>日</text:span></text:p>
            <text:p text:style-name="P5">民國 <text:s text:c="2"/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8">原畢業學校及科系</text:span></text:p>
            <text:p text:style-name="P5">原畢業年月日</text:p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8">現在住址：</text:span></text:p>
            <text:p text:style-name="P5">永久住址：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聯絡電話</text:p>
            <text:p text:style-name="P4">（公）</text:p>
            <text:p text:style-name="P4">（私）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暫定論文題目</text:p>
          </table:table-cell>
          <table:covered-table-cell/>
          <table:table-cell table:style-name="表格1.H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6">論文指導教授（本所）</text:p>
            <text:p text:style-name="P6"/>
            <text:p text:style-name="P6">姓名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5">簽章</text:p>
          </table:table-cell>
          <table:covered-table-cell/>
          <table:table-cell table:style-name="表格1.D1" table:number-columns-spanned="2" office:value-type="string">
            <text:p text:style-name="P6">共同指導教授</text:p>
            <text:p text:style-name="P6"/>
            <text:p text:style-name="P6">姓名</text:p>
          </table:table-cell>
          <table:covered-table-cell/>
          <table:table-cell table:style-name="表格1.I5" office:value-type="string">
            <text:p text:style-name="P5">簽章</text:p>
          </table:table-cell>
        </table:table-row>
        <table:table-row table:style-name="表格1.6">
          <table:table-cell table:style-name="表格1.A1" office:value-type="string">
            <text:p text:style-name="P5">所長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1" table:number-columns-spanned="2" office:value-type="string">
            <text:p text:style-name="P5">簽章</text:p>
          </table:table-cell>
          <table:covered-table-cell/>
          <table:table-cell table:style-name="表格1.H1" table:number-columns-spanned="3" office:value-type="string">
            <text:p text:style-name="P4">備註：</text:p>
            <text:p text:style-name="P4">說明：</text:p>
          </table:table-cell>
          <table:covered-table-cell/>
          <table:covered-table-cell/>
        </table:table-row>
      </table:table>
      <text:p text:style-name="P8"/>
      <text:list xml:id="list8685691766969083187" text:style-name="WW8Num1">
        <text:list-item>
          <text:p text:style-name="P10"><text:span text:style-name="T6">碩士班指導教授同意單請於第一學年第二學期開學後兩個月內繳交。</text:span></text:p>
        </text:list-item>
        <text:list-item>
          <text:p text:style-name="P10"><text:span text:style-name="T6">碩士班：</text:span><text:span text:style-name="T6">每位指導教授指導學生以每屆平均且不超過</text:span><text:span text:style-name="T6">二</text:span><text:span text:style-name="T6">位為原則。</text:span></text:p>
        </text:list-item>
        <text:list-item>
          <text:p text:style-name="P10"><text:span text:style-name="T6">碩士在職專班：</text:span><text:span text:style-name="T6">每位指導教授指導學生以每屆平均且不超過</text:span><text:span text:style-name="T6">三</text:span><text:span text:style-name="T6">位為原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護管理研究所</dc:title>
    <meta:initial-creator>teacher</meta:initial-creator>
    <meta:creation-date>2004-10-12T10:56:00</meta:creation-date>
    <dc:creator>ke</dc:creator>
    <dc:date>2013-05-23T13:27:00</dc:date>
    <meta:print-date>2009-02-17T12:07:00</meta:print-date>
    <meta:editing-cycles>11</meta:editing-cycles>
    <meta:editing-duration>PT27M</meta:editing-duration>
    <meta:document-statistic meta:table-count="1" meta:image-count="0" meta:object-count="0" meta:page-count="1" meta:paragraph-count="36" meta:word-count="255" meta:character-count="350" meta:non-whitespace-character-count="260"/>
    <meta:generator>LibreOffice/5.2.7.2$Windows_x86 LibreOffice_project/2b7f1e640c46ceb28adf43ee075a6e8b8439ed10</meta:generator>
  </office:meta>
</office:document-meta>
</file>