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70000006745577478D4A4FEF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font-size="18pt" style:font-name-asian="Times New Roman" style:font-size-asian="18pt" style:font-size-complex="18pt"/>
    </style:style>
    <style:style style:name="P2" style:family="paragraph" style:parent-style-name="Standard">
      <style:paragraph-properties fo:line-height="150%"/>
      <style:text-properties fo:font-size="18pt" fo:letter-spacing="0.049cm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fo:font-size="18pt" fo:letter-spacing="0.049cm" style:font-name-asian="標楷體" style:font-size-asian="18pt" style:font-size-complex="18pt"/>
    </style:style>
    <style:style style:name="P4" style:family="paragraph" style:parent-style-name="Standard">
      <style:paragraph-properties fo:line-height="0.847cm"/>
      <style:text-properties fo:font-size="18pt" fo:letter-spacing="0.049cm" style:font-name-asian="標楷體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fo:font-size="18pt" fo:letter-spacing="0.049cm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635cm" fo:margin-bottom="0.635cm" loext:contextual-spacing="false" fo:text-align="end" style:justify-single-word="false"/>
    </style:style>
    <style:style style:name="P10" style:family="paragraph" style:parent-style-name="Standard">
      <style:paragraph-properties fo:margin-left="10.795cm" fo:margin-right="0cm" fo:margin-top="0.635cm" fo:margin-bottom="0.635cm" loext:contextual-spacing="false" fo:text-align="end" style:justify-single-word="false" fo:text-indent="-10.795cm" style:auto-text-indent="false"/>
    </style:style>
    <style:style style:name="P11" style:family="paragraph" style:parent-style-name="問候" style:master-page-name="Standard">
      <style:paragraph-properties fo:line-height="0.847cm" style:page-number="auto"/>
    </style:style>
    <style:style style:name="T1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2" style:family="text">
      <style:text-properties style:font-name="Wingdings 2" fo:font-size="18pt" fo:letter-spacing="0.049cm" style:font-name-asian="Wingdings 2" style:font-size-asian="18pt" style:font-name-complex="Wingdings 2" style:font-size-complex="18pt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fo:letter-spacing="0.049cm" style:font-name-asian="標楷體" style:font-size-asian="18pt" style:font-name-complex="標楷體" style:font-size-complex="18pt"/>
    </style:style>
    <style:style style:name="T7" style:family="text">
      <style:text-properties fo:font-size="18pt" fo:letter-spacing="0.049cm" style:font-name-asian="標楷體" style:font-size-asian="18pt" style:font-name-complex="標楷體" style:font-size-complex="18pt"/>
    </style:style>
    <style:style style:name="T8" style:family="text">
      <style:text-properties fo:font-size="18pt" fo:letter-spacing="0.049cm" style:font-name-asian="標楷體" style:font-size-asian="18pt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20pt" style:font-name-asian="標楷體" style:font-size-asian="20pt" style:font-size-complex="20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color="#333333" fo:font-size="8pt" style:font-name-asian="標楷體" style:font-size-asian="8pt" style:font-name-complex="標楷體" style:font-size-complex="8pt"/>
    </style:style>
    <style:style style:name="T16" style:family="text">
      <style:text-properties fo:color="#333333" fo:font-size="8pt" style:font-name-asian="標楷體" style:font-size-asian="8pt" style:font-size-complex="8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color="#000080" fo:font-size="18pt" style:font-name-asian="Times New Roman" style:font-size-asian="18pt" style:font-size-complex="18pt"/>
    </style:style>
    <style:style style:name="T20" style:family="text">
      <style:text-properties fo:color="#000080" fo:font-size="18pt" style:font-name-asian="標楷體" style:font-size-asian="18pt" style:font-name-complex="標楷體" style:font-size-complex="18pt"/>
    </style:style>
    <style:style style:name="T21" style:family="text">
      <style:text-properties fo:color="#000080"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</text:span><text:span text:style-name="T3">（姓）委員</text:span><text:span text:style-name="T1"></text:span><text:span text:style-name="T3">（名）教授道鑒：</text:span></text:p>
      <text:p text:style-name="P1"><text:s text:c="4"/></text:p>
      <text:p text:style-name="P5"><text:span text:style-name="T3">　　本所碩士班研究生</text:span><text:span text:style-name="T1"></text:span><text:span text:style-name="T3">君論文計畫發表，論文計畫題目：「</text:span><text:span text:style-name="T1"></text:span><text:span text:style-name="T3">」，承蒙俞允擔任審查委員，無任感荷，敬請於</text:span><text:span text:style-name="T1"></text:span><text:span text:style-name="T3">年</text:span><text:span text:style-name="T1"></text:span><text:span text:style-name="T3">月</text:span><text:span text:style-name="T1"></text:span><text:span text:style-name="T3">日（星期</text:span><text:span text:style-name="T1"></text:span><text:span text:style-name="T3">）</text:span><text:span text:style-name="T1"></text:span><text:span text:style-name="T3">午</text:span><text:span text:style-name="T1"></text:span><text:span text:style-name="T3">點</text:span><text:span text:style-name="T1"></text:span><text:span text:style-name="T3">分整蒞臨</text:span><text:span text:style-name="T6">本校</text:span><text:span text:style-name="T2"></text:span><text:span text:style-name="T6">大樓</text:span><text:span text:style-name="T2"></text:span><text:span text:style-name="T6">樓</text:span><text:span text:style-name="T2"></text:span><text:span text:style-name="T6">（教室編號）</text:span><text:span text:style-name="T6">蒞臨指導</text:span><text:span text:style-name="T6">。耑此</text:span></text:p>
      <text:p text:style-name="P8">敬頌</text:p>
      <text:p text:style-name="P2">道安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9"><text:span text:style-name="T3">中臺科技大學</text:span><text:span text:style-name="T3">醫療暨健康產業管理系(碩士班)</text:span><text:span text:style-name="T5"> <text:s text:c="2"/></text:span><text:span text:style-name="T3">敬啟</text:span></text:p>
      <text:p text:style-name="P10"><text:span text:style-name="T19">○○</text:span><text:span text:style-name="T20">年</text:span><text:span text:style-name="T19">○○</text:span><text:span text:style-name="T20">月</text:span><text:span text:style-name="T19">○○</text:span><text:span text:style-name="T2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問候" style:family="paragraph" style:parent-style-name="Standard" style:nex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101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2.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MP2" style:family="paragraph" style:parent-style-name="Standard">
      <style:paragraph-properties style:line-height-at-least="0.423cm" style:snap-to-layout-grid="false"/>
    </style:style>
    <style:style style:name="MT1" style:family="text">
      <style:text-properties style:font-name="標楷體" fo:font-size="20pt" style:font-name-asian="標楷體" style:font-size-asian="20pt" style:font-size-complex="20pt"/>
    </style:style>
    <style:style style:name="MT2" style:family="text">
      <style:text-properties fo:font-size="8pt" style:font-name-asian="標楷體" style:font-size-asian="8pt" style:font-size-complex="8pt"/>
    </style:style>
    <style:style style:name="MT3" style:family="text">
      <style:text-properties fo:color="#333333" fo:font-size="8pt" style:font-name-asian="標楷體" style:font-size-asian="8pt" style:font-name-complex="標楷體" style:font-size-complex="8pt"/>
    </style:style>
    <style:style style:name="MT4" style:family="text">
      <style:text-properties fo:color="#333333" fo:font-size="8pt" style:font-name-asian="標楷體" style:font-size-asian="8pt" style:font-size-complex="8pt"/>
    </style:style>
    <style:style style:name="MT5" style:family="text">
      <style:text-properties fo:font-size="10pt" style:font-name-asian="標楷體" style:font-size-asian="10pt" style:font-size-complex="10pt"/>
    </style:style>
    <style:style style:name="MT6" style:family="text">
      <style:text-properties fo:font-size="8pt" style:font-name-asian="Times New Roman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draw:frame draw:style-name="Mfr1" draw:name="影像1" text:anchor-type="as-char" svg:width="2.141cm" svg:height="2.141cm" draw:z-index="1"><draw:image xlink:href="Pictures/10000000000000670000006745577478D4A4FEF4.jpg" xlink:type="simple" xlink:show="embed" xlink:actuate="onLoad"/></draw:frame></text:p>
            </table:table-cell>
            <table:table-cell table:style-name="表格1.B1" office:value-type="string">
              <text:p text:style-name="MP2"><text:span text:style-name="MT1">中 臺 科 技 大 學 <text:s text:c="5"/></text:span><text:span text:style-name="MT2">406</text:span><text:span text:style-name="MT3">台中市北屯區廍子路</text:span><text:span text:style-name="MT4">666</text:span><text:span text:style-name="MT3">號</text:span></text:p>
              <text:p text:style-name="MP2"><text:span text:style-name="MT2">Central Taiwan University of Science and Technology</text:span><text:span text:style-name="MT5"> <text:s text:c="9"/></text:span><text:span text:style-name="MT2">No.666, Buzih Road, Beitun District, </text:span></text:p>
              <text:p text:style-name="MP2"><text:span text:style-name="MT6"><text:s text:c="54"/></text:span><text:span text:style-name="MT2">Taichung City 40601, Taiwan (R.O.C.)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授道鑒：</dc:title>
    <meta:initial-creator>user</meta:initial-creator>
    <meta:creation-date>2015-01-09T11:07:00</meta:creation-date>
    <dc:creator>ke</dc:creator>
    <dc:date>2015-01-09T11:07:00</dc:date>
    <meta:print-date>2008-03-25T14:56:00</meta:print-date>
    <meta:editing-cycles>2</meta:editing-cycles>
    <meta:editing-duration>PT1M</meta:editing-duration>
    <meta:document-statistic meta:table-count="1" meta:image-count="1" meta:object-count="0" meta:page-count="2" meta:paragraph-count="11" meta:word-count="193" meta:character-count="391" meta:non-whitespace-character-count="292"/>
    <meta:generator>LibreOffice/5.2.7.2$Windows_x86 LibreOffice_project/2b7f1e640c46ceb28adf43ee075a6e8b8439ed10</meta:generator>
  </office:meta>
</office:document-meta>
</file>