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861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style:min-row-height="0.79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898cm" fo:keep-together="always"/>
    </style:style>
    <style:style style:name="表格1.8" style:family="table-row">
      <style:table-row-properties style:min-row-height="0.7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letter-spacing="0.282cm" style:letter-kerning="true" style:font-name-asian="標楷體" style:font-name-complex="標楷體"/>
    </style:style>
    <style:style style:name="T10" style:family="text">
      <style:text-properties fo:color="#000000" style:letter-kerning="true" style:font-name-asian="標楷體" style:font-name-complex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臺科技大學碩士班學位考試-</text:span><text:span text:style-name="T1">評語或修正意見</text:span><text:span text:style-name="T1">表</text:span></text:p>
      <text:p text:style-name="P1"><text:span text:style-name="T3"><text:s text:c="6"/></text:span><text:span text:style-name="T4">學年度 第</text:span><text:span text:style-name="T3"> <text:s text:c="5"/></text:span><text:span text:style-name="T4">學期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姓</text:span><text:span text:style-name="T10">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6">學</text:span><text:span text:style-name="T12"> <text:s/></text:span><text:span text:style-name="T6">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6">所</text:span><text:span text:style-name="T12"> <text:s/></text:span><text:span text:style-name="T6">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5">論文題目</text:p>
          </table:table-cell>
          <table:table-cell table:style-name="表格1.B4" office:value-type="string">
            <text:p text:style-name="P10"><text:span text:style-name="T5">(</text:span><text:span text:style-name="T6">中文</text:span><text:span text:style-name="T5">)</text:span></text:p>
            <text:p text:style-name="P6"/>
          </table:table-cell>
        </table:table-row>
        <table:table-row table:style-name="表格1.5">
          <table:covered-table-cell/>
          <table:table-cell table:style-name="表格1.B1" office:value-type="string">
            <text:p text:style-name="P10"><text:span text:style-name="T5">(</text:span><text:span text:style-name="T6">英文</text:span><text:span text:style-name="T5">)</text:span>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考試日期</text:p>
          </table:table-cell>
          <table:table-cell table:style-name="表格1.B1" office:value-type="string">
            <text:p text:style-name="Standard"><text:span text:style-name="T6">中華民國</text:span><text:span text:style-name="T11"> <text:s text:c="4"/></text:span><text:span text:style-name="T6">年</text:span><text:span text:style-name="T11"> <text:s text:c="4"/></text:span><text:span text:style-name="T6">月</text:span><text:span text:style-name="T11"> <text:s text:c="4"/></text:span><text:span text:style-name="T6">日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Standard"><text:span text:style-name="T1">評語或修正意見</text:span><text:span text:style-name="T1">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B4" table:number-columns-spanned="2" office:value-type="string">
            <text:p text:style-name="Standard"><text:span text:style-name="T6">本評分表</text:span><text:span text:style-name="T6">正本</text:span><text:span text:style-name="T6">由各所自行存查。</text:span></text:p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reXP</meta:initial-creator>
    <meta:creation-date>2010-12-22T08:30:00</meta:creation-date>
    <dc:creator>PureXP</dc:creator>
    <dc:date>2010-12-22T08:31:00</dc:date>
    <meta:editing-cycles>1</meta:editing-cycles>
    <meta:editing-duration>PT1M</meta:editing-duration>
    <meta:document-statistic meta:table-count="1" meta:image-count="0" meta:object-count="0" meta:page-count="1" meta:paragraph-count="12" meta:word-count="79" meta:character-count="111" meta:non-whitespace-character-count="79"/>
    <meta:generator>LibreOffice/5.2.7.2$Windows_x86 LibreOffice_project/2b7f1e640c46ceb28adf43ee075a6e8b8439ed10</meta:generator>
  </office:meta>
</office:document-meta>
</file>