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22pt" fo:font-weight="bold" style:font-name-asian="標楷體" style:font-size-asian="22pt" style:font-weight-asian="bold" style:font-size-complex="22pt" style:font-weight-complex="bold"/>
    </style:style>
    <style:style style:name="P6" style:family="paragraph" style:parent-style-name="Standard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20pt" fo:font-weight="bold" style:font-name-asian="標楷體" style:font-size-asian="20pt" style:font-weight-asian="bold" style:font-size-complex="20pt" style:font-weight-complex="bold"/>
    </style:style>
    <style:style style:name="P10" style:family="paragraph" style:parent-style-name="Standard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weight-complex="bold"/>
    </style:style>
    <style:style style:name="T3" style:family="text">
      <style:text-properties fo:color="#000000" fo:font-size="24pt" fo:font-weight="bold" style:font-name-asian="標楷體" style:font-size-asian="24pt" style:font-weight-asian="bold" style:font-size-complex="24pt" style:font-weight-complex="bold"/>
    </style:style>
    <style:style style:name="T4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fo:color="#000000" fo:font-size="18pt" fo:font-weight="bold" style:font-name-asian="Times New Roman" style:font-size-asian="18pt" style:font-weight-asian="bold" style:font-size-complex="18pt" style:font-weight-complex="bold"/>
    </style:style>
    <style:style style:name="T8" style:family="text">
      <style:text-properties fo:color="#000000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9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10" style:family="text">
      <style:text-properties fo:color="#000000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1" style:family="text">
      <style:text-properties fo:color="#000000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7" style:family="text">
      <style:text-properties fo:color="#000000" fo:font-size="20pt" fo:font-weight="bold" style:font-name-asian="標楷體" style:font-size-asian="20pt" style:font-weight-asian="bold" style:font-size-complex="20pt" style:font-weight-complex="bold"/>
    </style:style>
    <style:style style:name="T1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中臺科技大學醫療暨健康產業管理系碩士班</text:span></text:p>
      <text:p text:style-name="P2"><text:span text:style-name="T4">Central Taiwan </text:span><text:span text:style-name="T4">University</text:span><text:span text:style-name="T4"> of Science and Technology</text:span></text:p>
      <text:p text:style-name="P2"><text:span text:style-name="T4">Graduate Institu</text:span><text:span text:style-name="T4">t</text:span><text:span text:style-name="T4">e of Healthcare Administration</text:span></text:p>
      <text:p text:style-name="P3"/>
      <text:p text:style-name="P3"/>
      <text:p text:style-name="P5">碩士論文</text:p>
      <text:p text:style-name="P3">Master Thesis</text:p>
      <text:p text:style-name="P3"/>
      <text:p text:style-name="P1"><text:span text:style-name="T7"><text:s text:c="11"/></text:span><text:span text:style-name="T9">指導教</text:span><text:span text:style-name="T13">授：</text:span><text:span text:style-name="T13">○○○</text:span><text:span text:style-name="T13"> </text:span><text:span text:style-name="T12">博士（或教授等職銜）</text:span></text:p>
      <text:p text:style-name="P8"/>
      <text:p text:style-name="P4"/>
      <text:p text:style-name="P4"/>
      <text:p text:style-name="P9">論文題目</text:p>
      <text:p text:style-name="Standard"><text:span text:style-name="T4">(</text:span><text:span text:style-name="T4">置</text:span><text:span text:style-name="T16">中；粗體字；</text:span><text:span text:style-name="T4">標楷體</text:span><text:span text:style-name="T4">20</text:span><text:span text:style-name="T16">號；</text:span><text:span text:style-name="T4">中英文對</text:span><text:span text:style-name="T16">照；</text:span><text:span text:style-name="T4">中文在</text:span><text:span text:style-name="T16">上，</text:span><text:span text:style-name="T4">英文在下</text:span><text:span text:style-name="T4">)</text:span></text:p>
      <text:p text:style-name="P10"/>
      <text:p text:style-name="P10"/>
      <text:p text:style-name="P1"><text:span text:style-name="T10">研究生</text:span><text:span text:style-name="T10">：</text:span><text:span text:style-name="T13">○○○</text:span><text:span text:style-name="T8"> </text:span><text:span text:style-name="T10">撰</text:span></text:p>
      <text:p text:style-name="P1"><text:span text:style-name="T6">Graduate Studen</text:span><text:span text:style-name="T16">t</text:span><text:span text:style-name="T4">:</text:span></text:p>
      <text:p text:style-name="P11"/>
      <text:p text:style-name="P12"><text:span text:style-name="T1">中華民國</text:span><text:span text:style-name="T18"> <text:s text:c="7"/></text:span><text:span text:style-name="T1">年</text:span><text:span text:style-name="T18"> <text:s text:c="7"/></text:span><text:span text:style-name="T1">月(國字)</text:span></text:p>
      <text:p text:style-name="P7">（西元年代）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</meta:initial-creator>
    <meta:creation-date>2013-05-22T15:08:00</meta:creation-date>
    <dc:creator>ke</dc:creator>
    <dc:date>2015-01-22T13:10:00</dc:date>
    <meta:editing-cycles>3</meta:editing-cycles>
    <meta:editing-duration>PT3M</meta:editing-duration>
    <meta:document-statistic meta:table-count="0" meta:image-count="0" meta:object-count="0" meta:page-count="1" meta:paragraph-count="12" meta:word-count="111" meta:character-count="257" meta:non-whitespace-character-count="216"/>
    <meta:generator>LibreOffice/5.2.7.2$Windows_x86 LibreOffice_project/2b7f1e640c46ceb28adf43ee075a6e8b8439ed10</meta:generator>
  </office:meta>
</office:document-meta>
</file>