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name-asian="標楷體" style:font-weight-asian="bold" style:font-weight-complex="bold"/>
    </style:style>
    <style:style style:name="P3" style:family="paragraph" style:parent-style-name="Standard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margin-left="0cm" fo:margin-right="0cm" fo:text-indent="2.224cm" style:auto-text-indent="false"/>
    </style:style>
    <style:style style:name="P10" style:family="paragraph" style:parent-style-name="Standard">
      <style:paragraph-properties fo:margin-left="0cm" fo:margin-right="0cm" fo:text-indent="2.224cm" style:auto-text-indent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3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8pt" style:font-name-asian="標楷體" style:font-size-asian="18pt" style:font-size-complex="18pt" style:font-weight-complex="bold"/>
    </style:style>
    <style:style style:name="T7" style:family="text">
      <style:text-properties fo:font-size="18pt" style:font-name-asian="標楷體" style:font-size-asian="18pt" style:font-size-complex="18pt" style:font-weight-complex="bold"/>
    </style:style>
    <style:style style:name="T8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0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11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2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3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14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15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 style:font-weight-complex="bold"/>
    </style:style>
    <style:style style:name="T16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 style:font-weight-complex="bold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中臺科技大學醫療暨健康產業管理系碩士班</text:span></text:p>
      <text:p text:style-name="P4">碩士論文指導教授推薦書</text:p>
      <text:p text:style-name="P3"/>
      <text:p text:style-name="P2"/>
      <text:p text:style-name="P5"><text:span text:style-name="T5">中臺科技大學</text:span><text:span text:style-name="T8">醫療暨健康產業管理系碩士班</text:span><text:span text:style-name="T17">，</text:span><text:span text:style-name="T18"> <text:s text:c="8"/></text:span><text:span text:style-name="T5">君所提之碩士論文</text:span><text:span text:style-name="T11"> </text:span><text:span text:style-name="T11"><text:s text:c="7"/></text:span><text:span text:style-name="T13">(</text:span><text:span text:style-name="T13">中文題目</text:span><text:span text:style-name="T13">)</text:span><text:span text:style-name="T13"> <text:s text:c="33"/></text:span><text:span text:style-name="T19">，</text:span><text:span text:style-name="T5">係由本人指導撰</text:span><text:span text:style-name="T17">述，</text:span><text:span text:style-name="T5">同意提付審查</text:span><text:span text:style-name="T8">。</text:span></text:p>
      <text:p text:style-name="P1"><text:span text:style-name="T6">(</text:span><text:span text:style-name="T6">標楷體</text:span><text:span text:style-name="T6">18</text:span><text:span text:style-name="T6">號；</text:span><text:span text:style-name="T8">所名</text:span><text:span text:style-name="T6">及</text:span><text:span text:style-name="T8">中文題目</text:span><text:span text:style-name="T6">粗體</text:span><text:span text:style-name="T6">)</text:span></text:p>
      <text:p text:style-name="P6"/>
      <text:p text:style-name="P8"/>
      <text:p text:style-name="P8"/>
      <text:p text:style-name="P8"/>
      <text:p text:style-name="P8"/>
      <text:p text:style-name="P9"><text:span text:style-name="T8">指導教</text:span><text:span text:style-name="T19">授：</text:span><text:span text:style-name="T15"> <text:s text:c="9"/></text:span><text:span text:style-name="T15"><text:s text:c="3"/></text:span><text:span text:style-name="T15"><text:s text:c="7"/></text:span><text:span text:style-name="T13">(</text:span><text:span text:style-name="T13">簽章</text:span><text:span text:style-name="T13">)</text:span><text:span text:style-name="T8"> <text:s text:c="3"/></text:span></text:p>
      <text:p text:style-name="P10"/>
      <text:p text:style-name="P7"/>
      <text:p text:style-name="P8"/>
      <text:p text:style-name="P8"/>
      <text:p text:style-name="P8"/>
      <text:p text:style-name="P8"/>
      <text:p text:style-name="P1"><text:span text:style-name="T8">中華民國</text:span><text:span text:style-name="T10"> <text:s text:c="7"/></text:span><text:span text:style-name="T8">年</text:span><text:span text:style-name="T10"> <text:s text:c="7"/></text:span><text:span text:style-name="T8">月(國字)</text:span>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2.221cm" fo:margin-right="-1.221cm" fo:margin-top="0.212cm" fo:margin-bottom="0.212cm" loext:contextual-spacing="false" fo:line-height="150%" fo:text-indent="0cm" style:auto-text-indent="false"/>
      <style:text-properties style:font-name="華康楷書體W5" fo:font-family="華康楷書體W5" style:font-family-generic="script" style:font-name-asian="華康楷書體W5" style:font-family-asian="華康楷書體W5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12z0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St10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265cm" fo:margin-left="0.9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3.598cm" fo:text-indent="-1.693cm" fo:margin-left="3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058cm" fo:text-indent="-0.423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space" fo:text-indent="-0.265cm" fo:margin-left="0.95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醫護技術學院醫學工程暨材料研究所</dc:title>
    <meta:initial-creator>rita</meta:initial-creator>
    <meta:creation-date>2009-03-12T09:39:00</meta:creation-date>
    <dc:creator>ke</dc:creator>
    <dc:date>2013-05-22T15:13:00</dc:date>
    <meta:print-date>2004-12-08T15:50:00</meta:print-date>
    <meta:editing-cycles>5</meta:editing-cycles>
    <meta:editing-duration>PT4M</meta:editing-duration>
    <meta:document-statistic meta:table-count="0" meta:image-count="0" meta:object-count="0" meta:page-count="1" meta:paragraph-count="6" meta:word-count="117" meta:character-count="209" meta:non-whitespace-character-count="118"/>
    <meta:generator>LibreOffice/5.2.7.2$Windows_x86 LibreOffice_project/2b7f1e640c46ceb28adf43ee075a6e8b8439ed10</meta:generator>
  </office:meta>
</office:document-meta>
</file>