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A20000009CA84FB9E8802A1851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dp1" style:family="drawing-page"/>
    <style:style style:name="gr1" style:family="graphic" style:parent-style-name="物體無填充也無線條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預設">
        <draw:frame draw:style-name="gr1" draw:text-style-name="P1" draw:layer="layout" svg:width="5.714cm" svg:height="5.502cm" svg:x="7.642cm" svg:y="12.098cm">
          <draw:image xlink:href="Pictures/10000000000000A20000009CA84FB9E8802A1851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微軟正黑體" style:font-family-asian="微軟正黑體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物體無填充也無線條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預設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1"/>
    <meta:generator>LibreOffice/5.2.7.2$Windows_x86 LibreOffice_project/2b7f1e640c46ceb28adf43ee075a6e8b8439ed10</meta:generator>
  </office:meta>
</office:document-meta>
</file>