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6cm" fo:margin-left="-0.644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9.121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1.124cm" fo:keep-together="always"/>
    </style:style>
    <style:style style:name="表格1.5" style:family="table-row">
      <style:table-row-properties style:min-row-height="1.041cm" fo:keep-together="always"/>
    </style:style>
    <style:style style:name="表格1.6" style:family="table-row">
      <style:table-row-properties style:min-row-height="1.131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1.279cm" fo:keep-together="always"/>
    </style:style>
    <style:style style:name="表格1.9" style:family="table-row">
      <style:table-row-properties style:min-row-height="1.138cm" fo:keep-together="always"/>
    </style:style>
    <style:style style:name="表格1.10" style:family="table-row">
      <style:table-row-properties style:min-row-height="1.485cm" fo:keep-together="always"/>
    </style:style>
    <style:style style:name="表格1.11" style:family="table-row">
      <style:table-row-properties style:min-row-height="0.908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13" style:family="table-row">
      <style:table-row-properties style:min-row-height="7.1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8Num2">
      <style:paragraph-properties fo:orphans="2" fo:widows="2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WW8Num1">
      <style:paragraph-properties fo:margin-left="0.847cm" fo:margin-right="-1.859cm" fo:line-height="115%" fo:text-align="justify" style:justify-single-word="false" fo:text-indent="-0.847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 style:list-style-name="WW8Num1">
      <style:paragraph-properties fo:margin-left="0.847cm" fo:margin-right="-1.859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cm" fo:margin-right="-1.859cm" fo:text-indent="1.27cm" style:auto-text-indent="false"/>
    </style:style>
    <style:style style:name="P11" style:family="paragraph" style:parent-style-name="Standard">
      <style:paragraph-properties fo:margin-left="0cm" fo:margin-right="-1.859cm" fo:text-indent="0.847cm" style:auto-text-indent="false"/>
    </style:style>
    <style:style style:name="P12" style:family="paragraph" style:parent-style-name="Standard">
      <style:paragraph-properties fo:margin-left="0.584cm" fo:margin-right="-1.859cm" fo:text-align="justify" style:justify-single-word="false" fo:text-indent="0.002cm" style:auto-text-indent="false"/>
      <style:text-properties fo:color="#000000" style:font-name-asian="標楷體" style:font-name-complex="標楷體"/>
    </style:style>
    <style:style style:name="P13" style:family="paragraph" style:parent-style-name="Standard">
      <style:paragraph-properties fo:margin-left="0cm" fo:margin-right="-1.859cm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-1.859cm" fo:line-height="0.529cm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-1.859cm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1pt"/>
    </style:style>
    <style:style style:name="P19" style:family="paragraph" style:parent-style-name="Standard">
      <style:paragraph-properties fo:margin-left="0cm" fo:margin-right="-1.859cm" fo:text-indent="0cm" style:auto-text-indent="false" style:snap-to-layout-grid="false"/>
      <style:text-properties fo:color="#000000" fo:font-size="10pt" style:font-name-asian="標楷體" style:font-size-asian="10pt" style:font-size-complex="11pt"/>
    </style:style>
    <style:style style:name="P20" style:family="paragraph" style:parent-style-name="Standard">
      <style:paragraph-properties fo:margin-left="0cm" fo:margin-right="-1.859cm" fo:text-indent="0cm" style:auto-text-indent="false" style:snap-to-layout-grid="false"/>
      <style:text-properties fo:color="#000000" fo:font-size="10pt" style:font-name-asian="標楷體" style:font-size-asian="10pt" style:font-size-complex="11pt"/>
    </style:style>
    <style:style style:name="P21" style:family="paragraph" style:parent-style-name="Standard">
      <style:paragraph-properties fo:margin-left="0cm" fo:margin-right="-1.859cm" fo:text-indent="0cm" style:auto-text-indent="false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margin-left="0cm" fo:margin-right="-1.859cm" fo:text-indent="0cm" style:auto-text-indent="false"/>
      <style:text-properties fo:color="#000000" style:font-name-asian="標楷體" style:font-name-complex="標楷體"/>
    </style:style>
    <style:style style:name="P23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margin-left="0cm" fo:margin-right="-1.859cm" fo:line-height="0.529cm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-1.859cm" fo:text-indent="0cm" style:auto-text-indent="false"/>
    </style:style>
    <style:style style:name="P26" style:family="paragraph" style:parent-style-name="Standard">
      <style:paragraph-properties fo:margin-left="0cm" fo:margin-right="-1.859cm" fo:line-height="0.529cm" fo:text-indent="0cm" style:auto-text-indent="false"/>
    </style:style>
    <style:style style:name="P27" style:family="paragraph" style:parent-style-name="Standard">
      <style:paragraph-properties fo:margin-left="0cm" fo:margin-right="-1.85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1.859cm" fo:text-indent="0.212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-1.859cm" fo:text-indent="0.212cm" style:auto-text-indent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cm" fo:margin-right="-1.859cm" fo:text-indent="0.212cm" style:auto-text-indent="false"/>
      <style:text-properties fo:color="#000000" style:font-name-asian="標楷體" style:font-name-complex="標楷體"/>
    </style:style>
    <style:style style:name="P31" style:family="paragraph" style:parent-style-name="Standard">
      <style:paragraph-properties fo:margin-left="0cm" fo:margin-right="-1.859cm" fo:line-height="0.529cm" fo:text-align="justify" style:justify-single-word="false" fo:text-indent="0.212cm" style:auto-text-indent="false"/>
      <style:text-properties fo:color="#000000" style:font-name-asian="標楷體" style:font-name-complex="標楷體"/>
    </style:style>
    <style:style style:name="P32" style:family="paragraph" style:parent-style-name="Standard">
      <style:paragraph-properties fo:margin-left="0cm" fo:margin-right="-1.859cm" fo:line-height="0.529cm" fo:text-align="justify" style:justify-single-word="false" fo:text-indent="0.212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-1.859cm" fo:line-height="0.529cm" fo:text-align="justify" style:justify-single-word="false" fo:text-indent="0.212cm" style:auto-text-indent="false" style:snap-to-layout-gri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margin-left="0cm" fo:margin-right="0.268cm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268cm" fo:line-height="0.529cm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27cm" fo:line-height="0.529cm" fo:text-indent="0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27cm" fo:line-height="0.529cm" fo:text-indent="0cm" style:auto-text-indent="false"/>
    </style:style>
    <style:style style:name="P38" style:family="paragraph" style:parent-style-name="Standard">
      <style:paragraph-properties fo:margin-left="0.018cm" fo:margin-right="0cm" fo:line-height="0.52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39" style:family="paragraph" style:parent-style-name="Standard">
      <style:paragraph-properties fo:margin-left="0.018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268cm" fo:line-height="0.529cm" fo:text-indent="0.152cm" style:auto-text-indent="false"/>
      <style:text-properties fo:color="#000000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-1.859cm" fo:text-indent="0.194cm" style:auto-text-indent="false"/>
      <style:text-properties fo:color="#000000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-1.859cm" fo:text-indent="0.293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-1.859cm" fo:text-indent="0.293cm" style:auto-text-indent="false" style:snap-to-layout-grid="false"/>
      <style:text-properties fo:color="#000000" fo:font-size="10pt" style:font-name-asian="標楷體" style:font-size-asian="10pt"/>
    </style:style>
    <style:style style:name="P44" style:family="paragraph" style:parent-style-name="Standard">
      <style:paragraph-properties fo:margin-left="0cm" fo:margin-right="0cm" fo:text-align="center" style:justify-single-word="false" fo:text-indent="0.293cm" style:auto-text-indent="false"/>
    </style:style>
    <style:style style:name="P45" style:family="paragraph" style:parent-style-name="Standard">
      <style:paragraph-properties fo:margin-left="0.76cm" fo:margin-right="0.268cm" fo:line-height="0.494cm" fo:text-indent="-0.566cm" style:auto-text-indent="false"/>
    </style:style>
    <style:style style:name="P46" style:family="paragraph" style:parent-style-name="Standard">
      <style:paragraph-properties fo:margin-left="0cm" fo:margin-right="0.268cm" fo:line-height="0.494cm" fo:text-indent="0.194cm" style:auto-text-indent="false"/>
    </style:style>
    <style:style style:name="P47" style:family="paragraph" style:parent-style-name="Standard">
      <style:paragraph-properties fo:margin-left="0cm" fo:margin-right="0.268cm" fo:line-height="0.529cm" fo:text-indent="0.194cm" style:auto-text-indent="false"/>
    </style:style>
    <style:style style:name="P48" style:family="paragraph" style:parent-style-name="Standard">
      <style:paragraph-properties fo:margin-left="0cm" fo:margin-right="-0.549cm" fo:line-height="0.529cm" fo:text-indent="0cm" style:auto-text-indent="false"/>
    </style:style>
    <style:style style:name="P49" style:family="paragraph" style:parent-style-name="Standard">
      <style:paragraph-properties fo:margin-left="0.423cm" fo:margin-right="-1.859cm" fo:text-align="justify" style:justify-single-word="false" fo:text-indent="-0.423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P51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P52" style:family="paragraph" style:parent-style-name="Standard">
      <style:paragraph-properties fo:margin-top="0.423cm" fo:margin-bottom="0cm" loext:contextual-spacing="false" fo:orphans="2" fo:widows="2"/>
    </style:style>
    <style:style style:name="P53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54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.746cm" fo:margin-right="0cm" fo:text-align="justify" style:justify-single-word="false" fo:text-indent="-0.247cm" style:auto-text-indent="false"/>
      <style:text-properties fo:font-size="14pt" style:font-name-asian="標楷體" style:font-size-asian="14pt" style:font-size-complex="14pt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5pt" style:font-name-asian="標楷體" style:font-size-asian="15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size="11pt" style:font-name-asian="標楷體" style:font-size-asian="11pt" style:font-name-complex="標楷體" style:font-size-complex="11pt"/>
    </style:style>
    <style:style style:name="T23" style:family="text">
      <style:text-properties fo:color="#000000" fo:background-color="#d8d8d8" loext:char-shading-value="0" style:font-name-asian="標楷體"/>
    </style:style>
    <style:style style:name="T24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color="#ff0000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">中臺科技大學</text:span><text:span text:style-name="T5">碩士班畢業生</text:span><text:span text:style-name="T3">離校程序單</text:span><text:span text:style-name="T8"> <text:s text:c="5"/></text:span><text:span text:style-name="T9">年 <text:s text:c="2"/>月 <text:s text:c="2"/>日</text:span></text:p>
      <text:list xml:id="list2622446818" text:style-name="WW8Num1">
        <text:list-item>
          <text:p text:style-name="P9"><text:span text:style-name="T11">申請學期：第 <text:s text:c="7"/>學年度第 </text:span><text:span text:style-name="T12"><text:s/></text:span><text:span text:style-name="T6"><text:s text:c="2"/></text:span><text:span text:style-name="T7"><text:s text:c="2"/></text:span><text:span text:style-name="T11">學期 </text:span></text:p>
        </text:list-item>
        <text:list-item>
          <text:p text:style-name="P8">所別： <text:s text:c="34"/></text:p>
        </text:list-item>
        <text:list-item>
          <text:p text:style-name="P8">學號： <text:s text:c="15"/>姓名： <text:s text:c="2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0"><text:span text:style-name="T14">單</text:span><text:span text:style-name="T18"> <text:s text:c="7"/></text:span><text:span text:style-name="T14">位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T14">備</text:span><text:span text:style-name="T18"> <text:s text:c="8"/></text:span><text:span text:style-name="T14">註</text:span></text:p>
          </table:table-cell>
          <table:table-cell table:style-name="表格1.E1" office:value-type="string">
            <text:p text:style-name="P12">承辦人員簽章</text:p>
          </table:table-cell>
        </table:table-row>
        <table:table-row table:style-name="表格1.2">
          <table:table-cell table:style-name="表格1.A1" table:number-rows-spanned="3" office:value-type="string">
            <text:p text:style-name="P29"/>
            <text:p text:style-name="P30">研</text:p>
            <text:p text:style-name="P30">究</text:p>
            <text:p text:style-name="P30">所</text:p>
          </table:table-cell>
          <table:table-cell table:style-name="表格1.B2" table:number-columns-spanned="2" office:value-type="string">
            <text:p text:style-name="P1"><text:span text:style-name="T14">指</text:span><text:span text:style-name="T18"> </text:span><text:span text:style-name="T14">導</text:span><text:span text:style-name="T18"> </text:span><text:span text:style-name="T14">教</text:span><text:span text:style-name="T18"> </text:span><text:span text:style-name="T14">授</text:span></text:p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E1" office:value-type="string">
            <text:p text:style-name="P34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所務承辦人員</text:p>
          </table:table-cell>
          <table:covered-table-cell/>
          <table:table-cell table:style-name="表格1.A1" office:value-type="string">
            <text:p text:style-name="P36">1、歸還所借儀器、用品及所內圖書</text:p>
            <text:p text:style-name="P37"><text:span text:style-name="T20">2、繳交論文2冊</text:span></text:p>
            <text:p text:style-name="P36">3、繳交論文電子檔案光碟片乙份</text:p>
          </table:table-cell>
          <table:table-cell table:style-name="表格1.E1" office:value-type="string">
            <text:p text:style-name="P15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"><text:span text:style-name="T14">所</text:span><text:span text:style-name="T18"> <text:s text:c="6"/></text:span><text:span text:style-name="T14">長</text:span></text:p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E1" office:value-type="string">
            <text:p text:style-name="P18"/>
          </table:table-cell>
        </table:table-row>
        <table:table-row table:style-name="表格1.5">
          <table:table-cell table:style-name="表格1.B2" table:number-rows-spanned="3" office:value-type="string">
            <text:p text:style-name="P24"><text:span text:style-name="T27"><text:s/></text:span><text:span text:style-name="T2">耕</text:span></text:p>
            <text:p text:style-name="P24"><text:span text:style-name="T27"><text:s/></text:span><text:span text:style-name="T2">書</text:span></text:p>
            <text:p text:style-name="P24"><text:span text:style-name="T27"><text:s/></text:span><text:span text:style-name="T2">樓</text:span></text:p>
          </table:table-cell>
          <table:table-cell table:style-name="表格1.B2" table:number-columns-spanned="2" office:value-type="string">
            <text:p text:style-name="P38">研發處實就組</text:p>
          </table:table-cell>
          <table:covered-table-cell/>
          <table:table-cell table:style-name="表格1.B2" office:value-type="string">
            <text:p text:style-name="P16">上網填寫校友資料庫</text:p>
          </table:table-cell>
          <table:table-cell table:style-name="表格1.E1" office:value-type="string">
            <text:p text:style-name="P19"/>
          </table:table-cell>
        </table:table-row>
        <table:table-row table:style-name="表格1.6">
          <table:covered-table-cell/>
          <table:table-cell table:style-name="表格1.A1" office:value-type="string">
            <text:p text:style-name="P31">總</text:p>
            <text:p text:style-name="P31">務</text:p>
            <text:p text:style-name="P31">處</text:p>
          </table:table-cell>
          <table:table-cell table:style-name="表格1.B2" office:value-type="string">
            <text:p text:style-name="P26"><text:span text:style-name="T14">保</text:span><text:span text:style-name="T18"> <text:s text:c="2"/></text:span><text:span text:style-name="T14">管</text:span><text:span text:style-name="T18"> <text:s/></text:span><text:span text:style-name="T14">組</text:span></text:p>
          </table:table-cell>
          <table:table-cell table:style-name="表格1.A1" office:value-type="string">
            <text:p text:style-name="P35"/>
            <text:p text:style-name="P40">繳回畢業禮服</text:p>
          </table:table-cell>
          <table:table-cell table:style-name="表格1.E1" office:value-type="string">
            <text:p text:style-name="P19"/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9"><text:span text:style-name="T14">軍</text:span><text:span text:style-name="T18"> <text:s text:c="2"/></text:span><text:span text:style-name="T14">訓</text:span><text:span text:style-name="T18"> <text:s text:c="3"/></text:span><text:span text:style-name="T14">室</text:span></text:p>
          </table:table-cell>
          <table:covered-table-cell/>
          <table:table-cell table:style-name="表格1.B2" office:value-type="string">
            <text:p text:style-name="P41">限男生（會兵役承辦人）</text:p>
          </table:table-cell>
          <table:table-cell table:style-name="表格1.E1" office:value-type="string">
            <text:p text:style-name="P19"/>
          </table:table-cell>
        </table:table-row>
        <table:table-row table:style-name="表格1.8">
          <table:table-cell table:style-name="表格1.B2" table:number-rows-spanned="2" office:value-type="string">
            <text:p text:style-name="P42">勤</text:p>
            <text:p text:style-name="P42">學</text:p>
            <text:p text:style-name="P42">樓</text:p>
          </table:table-cell>
          <table:table-cell table:style-name="表格1.B2" table:number-columns-spanned="2" office:value-type="string">
            <text:p text:style-name="P44"><text:span text:style-name="T14">圖</text:span><text:span text:style-name="T18"> <text:s/></text:span><text:span text:style-name="T14">書</text:span><text:span text:style-name="T19"> <text:s/></text:span><text:span text:style-name="T14">館</text:span></text:p>
          </table:table-cell>
          <table:covered-table-cell/>
          <table:table-cell table:style-name="表格1.B2" office:value-type="string">
            <text:p text:style-name="P45"><text:span text:style-name="T20">1</text:span><text:span text:style-name="T22">、完成論文電子檔上傳，並在通過審核後，至圖書館簽署論文電子檔案上網授權書</text:span></text:p>
            <text:p text:style-name="P46"><text:span text:style-name="T20">2</text:span><text:span text:style-name="T22">、繳交論文</text:span><text:span text:style-name="T20">2</text:span><text:span text:style-name="T22">冊</text:span></text:p>
            <text:p text:style-name="P46"><text:span text:style-name="T20">3</text:span><text:span text:style-name="T22">、歸還圖書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44"><text:span text:style-name="T14">會</text:span><text:span text:style-name="T18"> <text:s/></text:span><text:span text:style-name="T14">計</text:span><text:span text:style-name="T18"> <text:s/></text:span><text:span text:style-name="T14">室</text:span>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E1" office:value-type="string">
            <text:p text:style-name="P19"/>
          </table:table-cell>
        </table:table-row>
        <table:table-row table:style-name="表格1.10">
          <table:table-cell table:style-name="表格1.B2" office:value-type="string">
            <text:p text:style-name="P32">耕</text:p>
            <text:p text:style-name="P32">書</text:p>
            <text:p text:style-name="P32">樓</text:p>
          </table:table-cell>
          <table:table-cell table:style-name="表格1.B2" office:value-type="string">
            <text:p text:style-name="P48"><text:span text:style-name="T19"><text:s/></text:span><text:span text:style-name="T14">教</text:span></text:p>
            <text:p text:style-name="P48"><text:span text:style-name="T19"><text:s/></text:span><text:span text:style-name="T14">務</text:span></text:p>
            <text:p text:style-name="P48"><text:span text:style-name="T19"><text:s/></text:span><text:span text:style-name="T14">處</text:span></text:p>
          </table:table-cell>
          <table:table-cell table:style-name="表格1.B2" office:value-type="string">
            <text:p text:style-name="P2"><text:span text:style-name="T18"><text:s text:c="2"/></text:span><text:span text:style-name="T14">註</text:span><text:span text:style-name="T18"> </text:span><text:span text:style-name="T14">冊</text:span><text:span text:style-name="T18"> </text:span><text:span text:style-name="T14">組</text:span></text:p>
          </table:table-cell>
          <table:table-cell table:style-name="表格1.B2" office:value-type="string">
            <text:p text:style-name="P47"><text:span text:style-name="T20">1</text:span><text:span text:style-name="T22">、繳回學生證</text:span></text:p>
            <text:p text:style-name="P47"><text:span text:style-name="T20">2</text:span><text:span text:style-name="T22">、繳交論文</text:span><text:span text:style-name="T20">1</text:span><text:span text:style-name="T22">冊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11">
          <table:table-cell table:style-name="表格1.B2" table:number-rows-spanned="2" table:number-columns-spanned="2" office:value-type="string">
            <text:p text:style-name="P23">畢業後</text:p>
            <text:p text:style-name="P23">聯絡方式</text:p>
          </table:table-cell>
          <table:covered-table-cell/>
          <table:table-cell table:style-name="表格1.B2" table:number-columns-spanned="2" office:value-type="string">
            <text:p text:style-name="P25"><text:span text:style-name="T14">通訊</text:span><text:span text:style-name="T14">地址：</text:span></text:p>
          </table:table-cell>
          <table:covered-table-cell/>
          <table:table-cell table:style-name="表格1.E11" office:value-type="string">
            <text:p text:style-name="P25"><text:span text:style-name="T14">電話（</text:span><text:span text:style-name="T18"> <text:s/></text:span><text:span text:style-name="T14">）</text:span></text:p>
          </table:table-cell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25"><text:span text:style-name="T13">Email</text:span><text:span text:style-name="T14">：</text:span></text:p>
          </table:table-cell>
          <table:covered-table-cell/>
          <table:table-cell table:style-name="表格1.E11" office:value-type="string">
            <text:p text:style-name="P22">手機</text:p>
          </table:table-cell>
        </table:table-row>
        <text:soft-page-break/>
        <table:table-row table:style-name="表格1.13">
          <table:table-cell table:style-name="表格1.B2" table:number-columns-spanned="2" office:value-type="string">
            <text:p text:style-name="P14"/>
            <text:p text:style-name="P27"><text:span text:style-name="T14">備</text:span><text:span text:style-name="T18"> <text:s/></text:span><text:span text:style-name="T14">註</text:span></text:p>
            <text:p text:style-name="P49"/>
          </table:table-cell>
          <table:covered-table-cell/>
          <table:table-cell table:style-name="表格1.E11" table:number-columns-spanned="3" office:value-type="string">
            <text:list xml:id="list4063490685" text:style-name="WW8Num2">
              <text:list-item>
                <text:p text:style-name="P4"><text:span text:style-name="T14">碩士班畢業生辦理離校手續時</text:span><text:span text:style-name="T13">，</text:span><text:span text:style-name="T14">應繳交論文</text:span><text:span text:style-name="T13">5</text:span><text:span text:style-name="T14">冊、論文電子檔案光碟片乙份、</text:span></text:p>
              </text:list-item>
            </text:list>
            <text:p text:style-name="P25"><text:span text:style-name="T18"><text:s text:c="3"/></text:span><text:span text:style-name="T14">碩士論文電子檔案上網授權書正本乙份。</text:span></text:p>
            <text:p text:style-name="P3"><text:span text:style-name="T13">2</text:span><text:span text:style-name="T14">、如學生證遺失仍應依本校學生證補發辦法申請補發。</text:span></text:p>
            <text:p text:style-name="P3"><text:span text:style-name="T13">3</text:span><text:span text:style-name="T14">、離校手續辦完，憑此單向教務處領取畢業證書。</text:span></text:p>
            <text:p text:style-name="P50"><text:span text:style-name="T13">4</text:span><text:span text:style-name="T14">、畢業證書不得請人代領。如有特殊原因須委託他人代領，務請附委託書及被委託者之身分證影本，俾憑代領畢業證書。</text:span></text:p>
            <text:p text:style-name="P50"><text:span text:style-name="T13">5、基於服務畢業生或執行校務之特定目的，依「個人資料保護法」與相關法令規範下，同意本校蒐集、處理及利用本人的個人資料，並得於電磁紀錄物或其他類似媒體上永久保存及利用。(授權說明如背面)</text:span> <text:span text:style-name="T13">--&gt;</text:span><text:span text:style-name="T23">離校程序單請以雙面列印方式輸出</text:span></text:p>
            <text:p text:style-name="P52"><text:span text:style-name="T13">6</text:span><text:span text:style-name="T14">、畢業生領取畢業證書簽名：</text:span><text:span text:style-name="T24"> <text:s text:c="21"/></text:span></text:p>
            <text:p text:style-name="P3"><text:span text:style-name="T18"><text:s text:c="17"/></text:span><text:span text:style-name="T13">　　　　　</text:span><text:span text:style-name="T14">簽領日期：</text:span><text:span text:style-name="T18"> <text:s text:c="5"/></text:span><text:span text:style-name="T14">年</text:span><text:span text:style-name="T18"> <text:s text:c="6"/></text:span><text:span text:style-name="T14">月</text:span><text:span text:style-name="T18"> <text:s text:c="6"/></text:span><text:span text:style-name="T14">日</text:span></text:p>
          </table:table-cell>
          <table:covered-table-cell/>
          <table:covered-table-cell/>
        </table:table-row>
      </table:table>
      <text:p text:style-name="P7">畢業生個人資料使用授權說明</text:p>
      <text:p text:style-name="P53"><text:span text:style-name="T1">◎</text:span><text:span text:style-name="T25">分析畢業生之個人</text:span><text:span text:style-name="T25">學籍</text:span><text:span text:style-name="T25">資料(包括:姓名、性別、出生年月日、身分證字號、住居所在地、各類電信電話號碼、電子郵件信箱、聯絡人資訊以及其他可辨識您個人之資料)於離校後，將由學校繼續儲存，學校應依「個人資料保護法」及相關法規，審慎管理儲存及運用畢業生之個人資料，依誠實及信用方法為之，不得逾越特定目的之必要範圍，並應與蒐集之目的具有正當合理之關聯。</text:span></text:p>
      <text:p text:style-name="P53"><text:span text:style-name="T1">◎</text:span><text:span text:style-name="T25">畢業生之個人資料，將運用於調查畢業生流向、辦理教育、就業輔導服務及校務宣導等相關工作，例如:</text:span></text:p>
      <text:p text:style-name="P54">*由本校或發展署提供專屬就業機會與訊息。</text:p>
      <text:p text:style-name="P54">*提供學校專業進修訊息、專屬演講訊息。</text:p>
      <text:p text:style-name="P54">*建立校友聯繫網路及服務。</text:p>
      <text:p text:style-name="P54">*課程內容調整與修正。</text:p>
      <text:p text:style-name="P54">*教育部及發展署統計分析研究等。</text:p>
      <text:p text:style-name="P54">*將永久利用及保存畢業學生個人資料，利用地區為臺灣。</text:p>
      <text:p text:style-name="P55">*當您親自簽署畢業學生個人資料使用授權同意書時，即視為您已閱讀、了解並同意本同意書之所有內容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臺科技大學碩士班畢業生離校程序單      年   月   日</dc:title>
    <dc:subject/>
    <meta:keyword/>
    <dc:description/>
    <meta:initial-creator>PureXP</meta:initial-creator>
    <meta:creation-date>2010-12-23T09:50:00</meta:creation-date>
    <dc:creator>user</dc:creator>
    <dc:date>2021-07-19T10:36:00</dc:date>
    <meta:editing-cycles>9</meta:editing-cycles>
    <meta:editing-duration>PT27M</meta:editing-duration>
    <meta:document-statistic meta:table-count="1" meta:image-count="0" meta:object-count="0" meta:page-count="2" meta:paragraph-count="70" meta:word-count="930" meta:character-count="1164" meta:non-whitespace-character-count="935"/>
    <meta:generator>LibreOffice/6.3.4.2$Windows_X86_64 LibreOffice_project/60da17e045e08f1793c57c00ba83cdfce946d0aa</meta:generator>
  </office:meta>
</office:document-meta>
</file>