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fo:margin-right="-0.7319in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>
      <style:paragraph-properties fo:text-align="justify" fo:line-height="115%" fo:margin-right="-0.7319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" style:parent-style-name="內文" style:list-style-name="LFO1" style:family="paragraph">
      <style:paragraph-properties fo:text-align="justify" fo:line-height="115%" fo:margin-right="-0.7319in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47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0361in" style:use-optimal-column-width="false"/>
    </style:style>
    <style:style style:name="TableColumn20" style:family="table-column">
      <style:table-column-properties style:column-width="3.5909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6" style:family="table">
      <style:table-properties style:width="7.2395in" fo:margin-left="-0.2305in" table:align="left"/>
    </style:style>
    <style:style style:name="TableRow22" style:family="table-row">
      <style:table-row-properties style:min-row-height="0.2638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right="-0.7319in" fo:text-indent="0.5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right="-0.7319in" fo:text-indent="0.3333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2298in" fo:margin-right="-0.7319in" fo:text-indent="0.0006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min-row-height="0.436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right="-0.7319in" fo:text-indent="0.0833in"/>
      <style:text-properties style:font-name-asian="標楷體" fo:color="#000000"/>
    </style:style>
    <style:style style:name="P39" style:parent-style-name="內文" style:family="paragraph">
      <style:paragraph-properties fo:margin-right="-0.7319in" fo:text-indent="0.0833in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family="paragraph">
      <style:paragraph-properties fo:margin-right="-0.7319in" fo:text-indent="0.0833in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margin-right="-0.7319in" fo:text-indent="0.0833in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right="0.1055in"/>
      <style:text-properties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right="0.1055in"/>
      <style:text-properties style:font-name-asian="標楷體" fo:color="#000000" fo:font-size="11pt" style:font-size-asian="11pt" style:font-size-complex="11pt"/>
    </style:style>
    <style:style style:name="TableRow58" style:family="table-row">
      <style:table-row-properties style:min-row-height="0.3756in" style:use-optimal-row-height="false" fo:keep-together="always"/>
    </style:style>
    <style:style style:name="P59" style:parent-style-name="內文" style:family="paragraph">
      <style:paragraph-properties fo:margin-right="-0.7319in" fo:text-indent="0.0833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083in" fo:margin-right="0.1062in"/>
      <style:text-properties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line-height="0.2083in" fo:margin-right="0.1062in"/>
      <style:text-properties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-0.7319in"/>
      <style:text-properties style:font-name-asian="標楷體" fo:color="#000000"/>
    </style:style>
    <style:style style:name="TableRow68" style:family="table-row">
      <style:table-row-properties style:min-row-height="0.4423in" style:use-optimal-row-height="false" fo:keep-together="always"/>
    </style:style>
    <style:style style:name="P69" style:parent-style-name="內文" style:family="paragraph">
      <style:paragraph-properties fo:margin-right="-0.7319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right="0.1055in"/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7319in"/>
      <style:text-properties style:font-name-asian="標楷體" fo:color="#000000" fo:font-size="10pt" style:font-size-asian="10pt"/>
    </style:style>
    <style:style style:name="TableRow79" style:family="table-row">
      <style:table-row-properties style:min-row-height="0.409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right="-0.7319in"/>
      <style:text-properties style:font-name-asian="標楷體" fo:color="#000000"/>
    </style:style>
    <style:style style:name="P82" style:parent-style-name="內文" style:family="paragraph">
      <style:paragraph-properties fo:line-height="0.2083in" fo:margin-right="-0.7319in"/>
      <style:text-properties style:font-name-asian="標楷體" fo:color="#000000"/>
    </style:style>
    <style:style style:name="P83" style:parent-style-name="內文" style:family="paragraph">
      <style:paragraph-properties fo:line-height="0.2083in" fo:margin-right="-0.7319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 fo:margin-left="0.0069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right="-0.7319in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95" style:family="table-row">
      <style:table-row-properties style:min-row-height="0.4097in" style:use-optimal-row-height="false" fo:keep-together="always"/>
    </style:style>
    <style:style style:name="P96" style:parent-style-name="內文" style:family="paragraph">
      <style:paragraph-properties fo:line-height="0.2083in" fo:margin-right="-0.7319in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text-indent="0.1152in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margin-right="-0.7319in"/>
      <style:text-properties style:font-name-asian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113" style:family="table-row">
      <style:table-row-properties style:min-row-height="0.4451in" style:use-optimal-row-height="false" fo:keep-together="always"/>
    </style:style>
    <style:style style:name="P114" style:parent-style-name="內文" style:family="paragraph">
      <style:paragraph-properties fo:text-align="justify" fo:line-height="0.2083in" fo:margin-right="-0.7319in" fo:text-indent="0.0833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right="-0.7319in" fo:text-indent="0.0833in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text-align="justify" fo:line-height="0.2083in" fo:margin-right="-0.7319in" fo:text-indent="0.0833in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text-align="justify" fo:line-height="0.2083in" fo:margin-right="-0.7319in" fo:text-indent="0.0833in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083in" fo:margin-right="-0.7319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line-height="0.2083in" fo:margin-right="-0.7319in"/>
      <style:text-properties style:font-name-asian="標楷體" fo:color="#000000" fo:font-size="9pt" style:font-size-asian="9pt"/>
    </style:style>
    <style:style style:name="P130" style:parent-style-name="內文" style:family="paragraph">
      <style:paragraph-properties fo:line-height="0.2083in" fo:margin-right="-0.7319in"/>
    </style:style>
    <style:style style:name="T131" style:parent-style-name="預設段落字型" style:family="text">
      <style:text-properties style:font-name-asian="標楷體" fo:color="#000000" fo:font-size="9pt" style:font-size-asian="9pt"/>
    </style:style>
    <style:style style:name="T132" style:parent-style-name="預設段落字型" style:family="text">
      <style:text-properties style:font-name-asian="標楷體" fo:color="#000000" fo:font-size="9pt" style:font-size-asian="9pt"/>
    </style:style>
    <style:style style:name="T133" style:parent-style-name="預設段落字型" style:family="text">
      <style:text-properties style:font-name-asian="標楷體" fo:color="#000000" fo:font-size="9pt" style:font-size-asian="9pt"/>
    </style:style>
    <style:style style:name="T134" style:parent-style-name="預設段落字型" style:family="text">
      <style:text-properties style:font-name-asian="標楷體" fo:color="#000000" fo:font-size="9pt" style:font-size-asian="9pt"/>
    </style:style>
    <style:style style:name="T135" style:parent-style-name="預設段落字型" style:family="text">
      <style:text-properties style:font-name-asian="標楷體" fo:color="#000000" fo:font-size="9pt" style:font-size-asian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 fo:margin-right="0.1055in"/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line-height="0.2083in" fo:margin-right="0.1055in" fo:text-indent="0.0597in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3916in" style:use-optimal-row-height="false" fo:keep-together="always"/>
    </style:style>
    <style:style style:name="P143" style:parent-style-name="內文" style:family="paragraph">
      <style:paragraph-properties fo:margin-right="-0.7319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069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7319in" fo:text-indent="0.0763in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161" style:family="table-row">
      <style:table-row-properties style:min-row-height="0.5034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right="-0.7319in" fo:text-indent="0.1152in"/>
      <style:text-properties style:font-name-asian="標楷體" fo:color="#000000"/>
    </style:style>
    <style:style style:name="P164" style:parent-style-name="內文" style:family="paragraph">
      <style:paragraph-properties fo:margin-right="-0.7319in" fo:text-indent="0.1152in"/>
      <style:text-properties style:font-name-asian="標楷體" fo:color="#000000"/>
    </style:style>
    <style:style style:name="P165" style:parent-style-name="內文" style:family="paragraph">
      <style:paragraph-properties fo:margin-right="-0.7319in" fo:text-indent="0.1152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1152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 fo:margin-left="0.2993in" fo:margin-right="0.1055in" fo:text-indent="-0.2229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line-height="0.1944in" fo:margin-right="0.1055in" fo:text-indent="0.0763in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fo:line-height="0.1944in" fo:margin-right="0.1055in" fo:text-indent="0.0763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192" style:family="table-row">
      <style:table-row-properties style:min-row-height="0.5847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 fo:margin-right="-0.7319in" fo:text-indent="0.0833in"/>
      <style:text-properties style:font-name-asian="標楷體" fo:color="#000000"/>
    </style:style>
    <style:style style:name="P195" style:parent-style-name="內文" style:family="paragraph">
      <style:paragraph-properties fo:text-align="justify" fo:line-height="0.2083in" fo:margin-right="-0.7319in" fo:text-indent="0.0833in"/>
      <style:text-properties style:font-name-asian="標楷體" fo:color="#000000"/>
    </style:style>
    <style:style style:name="P196" style:parent-style-name="內文" style:family="paragraph">
      <style:paragraph-properties fo:text-align="justify" fo:line-height="0.2083in" fo:margin-right="-0.7319in" fo:text-indent="0.0833in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right="-0.2159in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2083in" fo:margin-right="-0.2159in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line-height="0.2083in" fo:margin-right="-0.2159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 fo:margin-right="0.1055in" fo:text-indent="0.0763in"/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7319in"/>
      <style:text-properties style:font-name-asian="標楷體" fo:color="#000000" fo:font-size="10pt" style:font-size-asian="10pt"/>
    </style:style>
    <style:style style:name="TableRow218" style:family="table-row">
      <style:table-row-properties style:min-row-height="0.357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7319in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text-align="justify" fo:margin-right="-0.7319in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-0.7319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right="-0.7319in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ableRow233" style:family="table-row">
      <style:table-row-properties style:min-row-height="0.3826in" style:use-optimal-row-height="false" fo:keep-together="always"/>
    </style:style>
    <style:style style:name="P234" style:parent-style-name="內文" style:family="paragraph">
      <style:paragraph-properties fo:text-align="justify" fo:margin-right="-0.7319in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right="-0.7319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-0.7319in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2.810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right="-0.7319in"/>
      <style:text-properties style:font-name-asian="標楷體" fo:color="#000000"/>
    </style:style>
    <style:style style:name="P245" style:parent-style-name="內文" style:family="paragraph">
      <style:paragraph-properties fo:text-align="justify" fo:margin-right="-0.7319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justify" fo:margin-left="0.1666in" fo:margin-right="-0.7319in" fo:text-indent="-0.1666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widows="2" fo:orphans="2" fo:margin-right="-0.7319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P278" style:parent-style-name="內文" style:family="paragraph">
      <style:paragraph-properties fo:widows="2" fo:orphans="2" fo:margin-top="0.1666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P29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margin-left="0.2937in" fo:text-indent="-0.0972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臺科技大學</text:span><text:span text:style-name="T3">碩士班畢業生</text:span><text:span text:style-name="T4">離校程序單</text:span><text:span text:style-name="T5"><text:s text:c="6"/></text:span><text:span text:style-name="T6">年 <text:s text:c="2"/>月 <text:s text:c="2"/>日</text:span></text:p>
      <text:list text:style-name="LFO1" text:continue-numbering="true">
        <text:list-item>
          <text:p text:style-name="P7"><text:span text:style-name="T8">申請學期：第 <text:s text:c="7"/>學年度第<text:s/></text:span><text:span text:style-name="T9"><text:s/></text:span><text:span text:style-name="T10"><text:s text:c="2"/></text:span><text:span text:style-name="T11"><text:s text:c="2"/></text:span><text:span text:style-name="T12">學期<text:s/></text:span></text:p>
        </text:list-item>
        <text:list-item>
          <text:p text:style-name="P13">所別：醫療暨健康產業管理系(碩士班)<text:s/><text:s text:c="6"/></text:p>
        </text:list-item>
        <text:list-item>
          <text:p text:style-name="P14"><text:span text:style-name="T15">學號： <text:s text:c="15"/>姓名： <text:s text:c="12"/>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單</text:span><text:span text:style-name="T26"><text:s text:c="8"/></text:span><text:span text:style-name="T27">位</text:span></text:p>
          </table:table-cell>
          <table:covered-table-cell/>
          <table:covered-table-cell/>
          <table:table-cell table:style-name="TableCell28">
            <text:p text:style-name="P29"><text:span text:style-name="T30">備</text:span><text:span text:style-name="T31"><text:s text:c="9"/></text:span><text:span text:style-name="T32">註</text:span></text:p>
          </table:table-cell>
          <table:table-cell table:style-name="TableCell33">
            <text:p text:style-name="P34"><text:span text:style-name="T35">承辦人員簽章</text:span></text:p>
          </table:table-cell>
        </table:table-row>
        <table:table-row table:style-name="TableRow36">
          <table:table-cell table:style-name="TableCell37" table:number-rows-spanned="3">
            <text:p text:style-name="P38"/>
            <text:p text:style-name="P39"><text:span text:style-name="T40">研</text:span></text:p>
            <text:p text:style-name="P41"><text:span text:style-name="T42">究</text:span></text:p>
            <text:p text:style-name="P43"><text:span text:style-name="T44">所</text:span></text:p>
          </table:table-cell>
          <table:table-cell table:style-name="TableCell45" table:number-columns-spanned="2">
            <text:p text:style-name="P46"><text:span text:style-name="T47">指</text:span><text:span text:style-name="T48"><text:s/></text:span><text:span text:style-name="T49">導</text:span><text:span text:style-name="T50"><text:s/></text:span><text:span text:style-name="T51">教</text:span><text:span text:style-name="T52"><text:s/></text:span><text:span text:style-name="T53">授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所務承辦人員</text:span></text:p>
          </table:table-cell>
          <table:covered-table-cell/>
          <table:table-cell table:style-name="TableCell63">
            <text:p text:style-name="P64">1、歸還所借設備、鑰匙及所內圖書</text:p>
            <text:p text:style-name="P65">2、繳交論文2冊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<text:span text:style-name="T72">所</text:span><text:span text:style-name="T73"><text:s text:c="7"/></text:span><text:span text:style-name="T74">長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4">
            <text:p text:style-name="P81"><text:s/>耕</text:p>
            <text:p text:style-name="P82"><text:s/>書</text:p>
            <text:p text:style-name="P83"><text:s/>樓</text:p>
          </table:table-cell>
          <table:table-cell table:style-name="TableCell84" table:number-columns-spanned="2">
            <text:p text:style-name="P85"><text:span text:style-name="T86">研發處實就組</text:span><text:span text:style-name="T87">(</text:span><text:span text:style-name="T88">3</text:span><text:span text:style-name="T89">樓</text:span><text:span text:style-name="T90">)</text:span></text:p>
          </table:table-cell>
          <table:covered-table-cell/>
          <table:table-cell table:style-name="TableCell91">
            <text:p text:style-name="P92">上網填寫校友資料庫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出</text:span><text:span text:style-name="T100"><text:s/></text:span><text:span text:style-name="T101"><text:s/></text:span><text:span text:style-name="T102">納</text:span><text:span text:style-name="T103"><text:s text:c="2"/></text:span><text:span text:style-name="T104">組</text:span><text:span text:style-name="T105">(</text:span><text:span text:style-name="T106">3</text:span><text:span text:style-name="T107">樓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總</text:span></text:p>
            <text:p text:style-name="P118"><text:span text:style-name="T119">務</text:span></text:p>
            <text:p text:style-name="P120"><text:span text:style-name="T121">處</text:span></text:p>
          </table:table-cell>
          <table:table-cell table:style-name="TableCell122">
            <text:p text:style-name="P123"><text:span text:style-name="T124">保</text:span><text:span text:style-name="T125"><text:s text:c="3"/></text:span><text:span text:style-name="T126">管</text:span><text:span text:style-name="T127"><text:s text:c="2"/></text:span><text:span text:style-name="T128">組</text:span></text:p>
            <text:p text:style-name="P129">(日間部3樓)</text:p>
            <text:p text:style-name="P130"><text:span text:style-name="T131">(</text:span><text:span text:style-name="T132">進修部</text:span><text:span text:style-name="T133">1</text:span><text:span text:style-name="T134">樓</text:span><text:span text:style-name="T135">)</text:span></text:p>
          </table:table-cell>
          <table:table-cell table:style-name="TableCell136">
            <text:p text:style-name="P137"/>
            <text:p text:style-name="P138"><text:span text:style-name="T139">繳回畢業禮服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軍</text:span><text:span text:style-name="T147"><text:s text:c="2"/></text:span><text:span text:style-name="T148"><text:s/></text:span><text:span text:style-name="T149">訓</text:span><text:span text:style-name="T150"><text:s text:c="3"/></text:span><text:span text:style-name="T151">室</text:span><text:span text:style-name="T152">(</text:span><text:span text:style-name="T153">2</text:span><text:span text:style-name="T154">樓</text:span><text:span text:style-name="T155">)</text:span></text:p>
          </table:table-cell>
          <table:covered-table-cell/>
          <table:table-cell table:style-name="TableCell156">
            <text:p text:style-name="P157"><text:span text:style-name="T158">限男生（會兵役承辦人）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勤</text:p>
            <text:p text:style-name="P164">學</text:p>
            <text:p text:style-name="P165">樓</text:p>
          </table:table-cell>
          <table:table-cell table:style-name="TableCell166" table:number-columns-spanned="2">
            <text:p text:style-name="P167"><text:span text:style-name="T168">圖</text:span><text:span text:style-name="T169"><text:s/></text:span><text:span text:style-name="T170"><text:s/></text:span><text:span text:style-name="T171">書</text:span><text:span text:style-name="T172"><text:s text:c="2"/></text:span><text:span text:style-name="T173">館</text:span><text:span text:style-name="T174">(</text:span><text:span text:style-name="T175">4</text:span><text:span text:style-name="T176">樓</text:span><text:span text:style-name="T177">)</text:span></text:p>
          </table:table-cell>
          <table:covered-table-cell/>
          <table:table-cell table:style-name="TableCell178">
            <text:p text:style-name="P179"><text:span text:style-name="T180">1</text:span><text:span text:style-name="T181">、完成論文電子檔上傳，並在通過審核後，至圖書館簽署論文電子檔案上網授權書</text:span></text:p>
            <text:p text:style-name="P182"><text:span text:style-name="T183">2</text:span><text:span text:style-name="T184">、繳交論文</text:span><text:span text:style-name="T185">2</text:span><text:span text:style-name="T186">冊</text:span></text:p>
            <text:p text:style-name="P187"><text:span text:style-name="T188">3</text:span><text:span text:style-name="T189">、歸還圖書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耕</text:p>
            <text:p text:style-name="P195">書</text:p>
            <text:p text:style-name="P196">樓</text:p>
          </table:table-cell>
          <table:table-cell table:style-name="TableCell197">
            <text:p text:style-name="P198"><text:span text:style-name="T199"><text:s/></text:span><text:span text:style-name="T200">教</text:span></text:p>
            <text:p text:style-name="P201"><text:span text:style-name="T202"><text:s/></text:span><text:span text:style-name="T203">務</text:span></text:p>
            <text:p text:style-name="P204"><text:span text:style-name="T205"><text:s/></text:span><text:span text:style-name="T206">處</text:span></text:p>
          </table:table-cell>
          <table:table-cell table:style-name="TableCell207">
            <text:p text:style-name="P208">註冊課務組</text:p>
            <text:p text:style-name="P209"><text:span text:style-name="T210">(</text:span><text:span text:style-name="T211">1</text:span><text:span text:style-name="T212">樓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<text:span text:style-name="T221">畢業後</text:span></text:p>
            <text:p text:style-name="P222"><text:span text:style-name="T223">聯絡方式</text:span></text:p>
          </table:table-cell>
          <table:covered-table-cell/>
          <table:table-cell table:style-name="TableCell224" table:number-columns-spanned="2">
            <text:p text:style-name="P225"><text:span text:style-name="T226">通訊</text:span><text:span text:style-name="T227">地址：</text:span></text:p>
          </table:table-cell>
          <table:covered-table-cell/>
          <table:table-cell table:style-name="TableCell228">
            <text:p text:style-name="P229"><text:span text:style-name="T230">電話（</text:span><text:span text:style-name="T231"><text:s text:c="2"/></text:span><text:span text:style-name="T232">）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<text:span text:style-name="T237">Email</text:span><text:span text:style-name="T238">：</text:span></text:p>
          </table:table-cell>
          <table:covered-table-cell/>
          <table:table-cell table:style-name="TableCell239">
            <text:p text:style-name="P240"><text:span text:style-name="T241">手機</text:span></text:p>
          </table:table-cell>
        </table:table-row>
        <table:table-row table:style-name="TableRow242">
          <table:table-cell table:style-name="TableCell243" table:number-columns-spanned="2">
            <text:p text:style-name="P244"/>
            <text:p text:style-name="P245"><text:span text:style-name="T246">備</text:span><text:span text:style-name="T247"><text:s text:c="2"/></text:span><text:span text:style-name="T248">註</text:span></text:p>
            <text:p text:style-name="P249"/>
          </table:table-cell>
          <table:covered-table-cell/>
          <table:table-cell table:style-name="TableCell250" table:number-columns-spanned="3">
            <text:list text:style-name="LFO2" text:continue-numbering="true">
              <text:list-item>
                <text:p text:style-name="P251"><text:span text:style-name="T252">碩士班畢業生辦理離校手續時</text:span><text:span text:style-name="T253">，</text:span><text:span text:style-name="T254">應繳交論文</text:span><text:span text:style-name="T255">5</text:span><text:span text:style-name="T256">冊</text:span><text:span text:style-name="T257">(</text:span><text:span text:style-name="T258">不含指導教授</text:span><text:span text:style-name="T259">)</text:span><text:span text:style-name="T260">、碩士論文電子檔案上網授權書正本乙份。</text:span></text:p>
              </text:list-item>
            </text:list>
            <text:p text:style-name="P261"><text:span text:style-name="T262">2</text:span><text:span text:style-name="T263">、如學生證遺失仍應依本校學生證補發辦法申請補發。</text:span></text:p>
            <text:p text:style-name="P264"><text:span text:style-name="T265">3</text:span><text:span text:style-name="T266">、離校手續辦完，憑此單向教務處領取畢業證書。</text:span></text:p>
            <text:p text:style-name="P267"><text:span text:style-name="T268">4</text:span><text:span text:style-name="T269">、畢業證書不得請人代領。如有特殊原因須委託他人代領，務請附委託書及被委託者之身分證影本，俾憑代領畢業證書。</text:span></text:p>
            <text:p text:style-name="P270"><text:span text:style-name="T271">5</text:span><text:span text:style-name="T272">、基於服務畢業生或執行校務之特定目的，依「個人資料保護法」與相關法令規範下，同意本校蒐集、處理及利用本人的個人資料，並得於電磁紀錄物或其他類似媒體上永久保存及利用。</text:span><text:span text:style-name="T273">(</text:span><text:span text:style-name="T274">授權說明如背面</text:span><text:span text:style-name="T275">)</text:span><text:s/><text:span text:style-name="T276">--&gt;</text:span><text:span text:style-name="T277">離校程序單請以雙面列印方式輸出</text:span></text:p>
            <text:p text:style-name="P278"><text:span text:style-name="T279">6</text:span><text:span text:style-name="T280">、畢業生領取畢業證書簽名：</text:span><text:span text:style-name="T281"><text:s text:c="22"/></text:span></text:p>
            <text:p text:style-name="P282"><text:span text:style-name="T283"><text:s text:c="17"/></text:span><text:span text:style-name="T284">　　　　　</text:span><text:span text:style-name="T285">簽領日期：</text:span><text:span text:style-name="T286"><text:s text:c="6"/></text:span><text:span text:style-name="T287">年</text:span><text:span text:style-name="T288"><text:s text:c="7"/></text:span><text:span text:style-name="T289">月</text:span><text:span text:style-name="T290"><text:s text:c="7"/></text:span><text:span text:style-name="T291">日</text:span></text:p>
          </table:table-cell>
          <table:covered-table-cell/>
          <table:covered-table-cell/>
        </table:table-row>
      </table:table>
      <text:soft-page-break/>
      <text:p text:style-name="P292">畢業生個人資料使用授權說明</text:p>
      <text:p text:style-name="P293"><text:span text:style-name="T294">◎</text:span><text:span text:style-name="T295">分析畢業生之個人</text:span><text:span text:style-name="T296">學籍</text:span><text:span text:style-name="T297">資料</text:span><text:span text:style-name="T298">(</text:span><text:span text:style-name="T299">包括</text:span><text:span text:style-name="T300">:</text:span><text:span text:style-name="T301">姓名、性別、出生年月日、身分證字號、住居所在地、各類電信電話號碼、電子郵件信箱、聯絡人資訊以及其他可辨識您個人之資料</text:span><text:span text:style-name="T302">)</text:span><text:span text:style-name="T303">於離校後，將由學校繼續儲存，學校應依「個人資料保護法」及相關法規，審慎管理儲存及運用畢業生之個人資料，依誠實及信用方法為之，不得逾越特定目的之必要範圍，並應與蒐集之目的具有正當合理之關聯。</text:span></text:p>
      <text:p text:style-name="P304"><text:span text:style-name="T305">◎</text:span><text:span text:style-name="T306">畢業生之個人資料，將運用於調查畢業生流向、辦理教育、就業輔導服務及校務宣導等相關工作，例如</text:span><text:span text:style-name="T307">:</text:span></text:p>
      <text:p text:style-name="P308">*由本校或發展署提供專屬就業機會與訊息。</text:p>
      <text:p text:style-name="P309">*提供學校專業進修訊息、專屬演講訊息。</text:p>
      <text:p text:style-name="P310">*建立校友聯繫網路及服務。</text:p>
      <text:p text:style-name="P311">*課程內容調整與修正。</text:p>
      <text:p text:style-name="P312">*教育部及發展署統計分析研究等。</text:p>
      <text:p text:style-name="P313">*將永久利用及保存畢業學生個人資料，利用地區為臺灣。</text:p>
      <text:p text:style-name="P314">*當您親自簽署畢業學生個人資料使用授權同意書時，即視為您已閱讀、了解並同意本同意書之所有內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碩士班畢業生離校程序單      年   月   日</dc:title>
    <dc:description/>
    <dc:subject/>
    <meta:initial-creator>PureXP</meta:initial-creator>
    <dc:creator>user</dc:creator>
    <meta:creation-date>2025-02-05T08:17:00Z</meta:creation-date>
    <dc:date>2025-02-05T08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