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 style:master-page-name="Standard">
      <style:paragraph-properties fo:margin-left="0cm" fo:margin-right="0cm" fo:line-height="0.706cm" fo:text-indent="0.4cm" style:auto-text-indent="false" style:page-number="auto"/>
      <style:text-properties fo:font-size="16pt" fo:font-weight="bold" style:font-name-asian="標楷體" style:font-size-asian="16pt" style:font-weight-asian="bold" style:font-size-complex="18pt"/>
    </style:style>
    <style:style style:name="P3" style:family="paragraph" style:parent-style-name="Standard">
      <style:paragraph-properties fo:margin-left="0cm" fo:margin-right="0cm" fo:line-height="0.706cm" fo:orphans="2" fo:widows="2" fo:text-indent="0.845cm" style:auto-text-indent="false"/>
    </style:style>
    <style:style style:name="P4" style:family="paragraph" style:parent-style-name="Standard">
      <style:paragraph-properties fo:margin-left="0cm" fo:margin-right="0cm" fo:line-height="0.706cm" fo:orphans="2" fo:widows="2" fo:text-indent="0.351cm" style:auto-text-indent="false"/>
    </style:style>
    <style:style style:name="P5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6" style:family="paragraph" style:parent-style-name="Standard">
      <style:paragraph-properties fo:margin-left="0cm" fo:margin-right="0cm" fo:line-height="0.706cm" fo:orphans="2" fo:widows="2" fo:text-indent="0.353cm" style:auto-text-indent="false"/>
    </style:style>
    <style:style style:name="P7" style:family="paragraph" style:parent-style-name="Standard">
      <style:paragraph-properties fo:margin-left="4.5cm" fo:margin-right="0cm" fo:line-height="0.706cm" fo:orphans="2" fo:widows="2" fo:text-indent="-3.635cm" style:auto-text-indent="false"/>
    </style:style>
    <style:style style:name="P8" style:family="paragraph" style:parent-style-name="Standard">
      <style:paragraph-properties fo:margin-left="7.795cm" fo:margin-right="0cm" fo:line-height="0.706cm" fo:orphans="2" fo:widows="2" fo:text-indent="-3.722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font-size-asian="14pt" style:font-size-complex="18pt"/>
    </style:style>
    <style:style style:name="T5" style:family="text">
      <style:text-properties fo:font-size="14pt" style:font-name-asian="標楷體" style:font-size-asian="14pt" style:font-size-complex="18pt"/>
    </style:style>
    <style:style style:name="T6" style:family="text">
      <style:text-properties fo:font-size="14pt" style:font-name-asian="標楷體" style:font-size-asian="14pt" style:font-size-complex="18pt"/>
    </style:style>
    <style:style style:name="T7" style:family="text">
      <style:text-properties fo:font-size="14pt" style:font-name-asian="Times New Roman" style:font-size-asian="14pt" style:font-size-complex="18pt"/>
    </style:style>
    <style:style style:name="T8" style:family="text">
      <style:text-properties fo:font-size="14pt" style:font-name-asian="Times New Roman" style:font-size-asian="14pt" style:font-size-complex="18pt"/>
    </style:style>
    <style:style style:name="T9" style:family="text">
      <style:text-properties fo:color="#002060" fo:font-size="16pt" fo:font-weight="bold" style:font-size-asian="16pt" style:font-weight-asian="bold" style:font-size-complex="18pt"/>
    </style:style>
    <style:style style:name="T10" style:family="text">
      <style:text-properties fo:color="#002060" fo:font-size="16pt" fo:font-weight="bold" style:font-size-asian="16pt" style:font-weight-asian="bold" style:font-size-complex="18pt"/>
    </style:style>
    <style:style style:name="T11" style:family="text">
      <style:text-properties fo:color="#ff0000" fo:font-size="14pt" style:font-size-asian="14pt" style:font-size-complex="18pt"/>
    </style:style>
    <style:style style:name="T12" style:family="text">
      <style:text-properties fo:color="#ff0000" fo:font-size="14pt" style:font-name-asian="標楷體" style:font-size-asian="14pt" style:font-size-complex="18pt"/>
    </style:style>
    <style:style style:name="T13" style:family="text">
      <style:text-properties fo:color="#ff0000" fo:font-size="14pt" style:font-name-asian="標楷體" style:font-size-asian="14pt" style:font-size-complex="18pt" fo:background-color="#ffff00"/>
    </style:style>
    <style:style style:name="T14" style:family="text">
      <style:text-properties fo:color="#ff0000" fo:font-size="14pt" style:font-name-asian="標楷體" style:font-size-asian="14pt" style:font-size-complex="18pt" fo:background-color="#ffff00"/>
    </style:style>
    <style:style style:name="T15" style:family="text">
      <style:text-properties fo:color="#ff0000" fo:font-size="14pt" style:font-name-asian="標楷體" style:font-size-asian="14pt" style:font-size-complex="18pt"/>
    </style:style>
    <style:style style:name="T16" style:family="text">
      <style:text-properties fo:color="#ff0000" fo:font-size="14pt" style:font-name-asian="Times New Roman" style:font-size-asian="14pt" style:font-size-complex="18pt"/>
    </style:style>
    <style:style style:name="T17" style:family="text">
      <style:text-properties fo:color="#ff0000" style:font-name="Times New Roman" fo:font-size="14pt" style:font-size-asian="14pt" style:font-name-complex="Times New Roman" style:font-size-complex="14pt"/>
    </style:style>
    <style:style style:name="T18" style:family="text">
      <style:text-properties fo:color="#ff0000" fo:font-size="16pt" fo:font-weight="bold" style:font-name-asian="標楷體" style:font-size-asian="16pt" style:font-weight-asian="bold" style:font-size-complex="18pt" fo:background-color="#ffff00"/>
    </style:style>
    <style:style style:name="T19" style:family="text">
      <style:text-properties style:font-name="Wingdings" fo:font-size="14pt" style:font-name-asian="Wingdings" style:font-size-asian="14pt" style:font-name-complex="Wingdings" style:font-size-complex="18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離校程序參考</text:p>
      <text:p text:style-name="Default"><text:span text:style-name="T3">1.</text:span><text:span text:style-name="T3">進入</text:span><text:span text:style-name="T9">中台科技大學</text:span><text:span text:style-name="T9"> </text:span><text:span text:style-name="T11">博碩士論文系統</text:span><text:span text:style-name="T17">http://ndltdcc.ncl.edu.tw/ctust/</text:span></text:p>
      <text:p text:style-name="P3"><text:span text:style-name="T5">(</text:span><text:span text:style-name="T5">圖書館所給的帳號、密碼記得妥善保存</text:span><text:span text:style-name="T5">)</text:span></text:p>
      <text:p text:style-name="P4"><text:span text:style-name="T5">2.</text:span><text:span text:style-name="T5">論文建檔</text:span><text:span text:style-name="T5">-</text:span><text:span text:style-name="T5">請按照</text:span><text:span text:style-name="T5">step1</text:span><text:span text:style-name="T19"></text:span><text:span text:style-name="T5"> step2 </text:span><text:span text:style-name="T19"></text:span><text:span text:style-name="T5">step3</text:span><text:span text:style-name="T5">依序建檔</text:span></text:p>
      <text:p text:style-name="P4"><text:span text:style-name="T7"><text:s/></text:span><text:span text:style-name="T13">(</text:span><text:span text:style-name="T13">電子檔要加</text:span><text:span text:style-name="T18">浮水印</text:span><text:span text:style-name="T13">，請先轉成</text:span><text:span text:style-name="T13">1</text:span><text:span text:style-name="T13">個</text:span><text:span text:style-name="T13">pdf</text:span><text:span text:style-name="T13">檔</text:span><text:span text:style-name="T13">, </text:span><text:span text:style-name="T13">裡面要有有教授簽名的推薦書及審訂書</text:span><text:span text:style-name="T13">)</text:span></text:p>
      <text:p text:style-name="P3"><text:span text:style-name="T5">(</text:span><text:span text:style-name="T5">需</text:span><text:span text:style-name="T12">3</text:span><text:span text:style-name="T12">位口試委員的英文名字</text:span><text:span text:style-name="T5">，請先查好或詢問老師</text:span><text:span text:style-name="T5">)</text:span></text:p>
      <text:p text:style-name="P4"><text:span text:style-name="T5">3.</text:span><text:span text:style-name="T5">建檔完成</text:span><text:span text:style-name="T19"></text:span><text:span text:style-name="T5">送出審核</text:span><text:span text:style-name="T5">(</text:span><text:span text:style-name="T5">約</text:span><text:span text:style-name="T5">3-5</text:span><text:span text:style-name="T5">個工作天</text:span><text:span text:style-name="T5">) </text:span><text:span text:style-name="T19"></text:span><text:span text:style-name="T5">審核通過後</text:span><text:span text:style-name="T5">(</text:span><text:span text:style-name="T5">會以</text:span><text:span text:style-name="T5">MAIL</text:span><text:span text:style-name="T5">通知</text:span><text:span text:style-name="T5">)</text:span></text:p>
      <text:p text:style-name="P5"><text:span text:style-name="T7"><text:s text:c="4"/></text:span><text:span text:style-name="T19"></text:span><text:span text:style-name="T5">再進入中台科技大學博碩士論文系統</text:span><text:span text:style-name="T5">step4</text:span><text:span text:style-name="T5">列印</text:span><text:span text:style-name="T12">博碩士論文電子檔上網授權書共</text:span><text:span text:style-name="T12">2</text:span><text:span text:style-name="T12">張</text:span></text:p>
      <text:p text:style-name="P4"><text:span text:style-name="T5">4.</text:span><text:span text:style-name="T5">到中台科技大學博碩士論文系統首頁</text:span><text:span text:style-name="T5">--</text:span><text:span text:style-name="T5">下載區</text:span></text:p>
      <text:p text:style-name="P1"><text:span text:style-name="T20"><text:s text:c="2"/></text:span><text:span text:style-name="T5">下載</text:span><text:a xlink:type="simple" xlink:href="https://ndltdcc.ncl.edu.tw/new_file_download.php?Pact=FileDownLoad&amp;Pval=25150" text:style-name="Internet_20_link" text:visited-style-name="Visited_20_Internet_20_Link"><text:span text:style-name="Internet_20_link"><text:span text:style-name="T5">華藝公司授權同意書</text:span></text:span></text:a><text:span text:style-name="T5">1</text:span><text:span text:style-name="T5">張</text:span><text:span text:style-name="T5">-</text:span><text:span text:style-name="T5">請先下載後將資料填寫好列印</text:span></text:p>
      <text:p text:style-name="P5"><text:span text:style-name="T20"><text:s text:c="2"/></text:span><text:span text:style-name="T5">中臺科技大學「紙本學位論文」延後公開申請書</text:span><text:span text:style-name="T5">2</text:span><text:span text:style-name="T5">張</text:span><text:span text:style-name="T5">-</text:span><text:span text:style-name="T12">視個人需要</text:span><text:span text:style-name="T5">，</text:span><text:span text:style-name="T7"> </text:span><text:span text:style-name="T5">需要的人先填妥資料後列印，需</text:span><text:span text:style-name="T5">2</text:span><text:span text:style-name="T5">張</text:span><text:span text:style-name="T5">(1</text:span><text:span text:style-name="T5">張中台圖書館，</text:span><text:span text:style-name="T5">1</text:span><text:span text:style-name="T5">張送至國圖，需</text:span><text:span text:style-name="T12">指導教授簽名</text:span><text:span text:style-name="T5">。</text:span><text:span text:style-name="T5">)</text:span></text:p>
      <text:p text:style-name="P6"><text:span text:style-name="T5">5.</text:span><text:span text:style-name="T5">列印離校程序單</text:span><text:span text:style-name="T5">-</text:span></text:p>
      <text:p text:style-name="P6"><text:span text:style-name="T7"><text:s text:c="2"/></text:span><text:span text:style-name="T21"></text:span><text:span text:style-name="T12">指導教授簽名</text:span></text:p>
      <text:p text:style-name="P6"><text:span text:style-name="T7"><text:s text:c="2"/></text:span><text:span text:style-name="T21"></text:span><text:span text:style-name="T5">所辦簽章</text:span><text:span text:style-name="T5">(</text:span><text:span text:style-name="T5">交論文</text:span><text:span text:style-name="T12">2</text:span><text:span text:style-name="T5">冊、論文電子檔</text:span><text:span text:style-name="T12">光碟</text:span><text:span text:style-name="T12">1</text:span><text:span text:style-name="T12">片</text:span><text:span text:style-name="T5">--pdf</text:span><text:span text:style-name="T5">檔及</text:span><text:span text:style-name="T5">word</text:span><text:span text:style-name="T5">檔</text:span><text:span text:style-name="T5">) </text:span></text:p>
      <text:p text:style-name="P6"><text:span text:style-name="T7"><text:s text:c="2"/></text:span><text:span text:style-name="T21"></text:span><text:span text:style-name="T5">所長簽章</text:span></text:p>
      <text:p text:style-name="P6"><text:span text:style-name="T7"><text:s text:c="2"/></text:span><text:span text:style-name="T21"></text:span><text:span text:style-name="T5">總務處保管組</text:span><text:span text:style-name="T5">-</text:span><text:span text:style-name="T5">耕書樓</text:span><text:span text:style-name="T5">3</text:span><text:span text:style-name="T5">樓</text:span><text:span text:style-name="T5">(</text:span><text:span text:style-name="T21"></text:span><text:span text:style-name="T5">.</text:span><text:span text:style-name="T21"></text:span><text:span text:style-name="T5">.</text:span><text:span text:style-name="T21"></text:span><text:span text:style-name="T5">可隨意先後順序</text:span><text:span text:style-name="T5">)</text:span></text:p>
      <text:p text:style-name="P7"><text:span text:style-name="T21"></text:span><text:span text:style-name="T5">研發處實就組</text:span><text:span text:style-name="T5">-</text:span><text:span text:style-name="T5">耕書樓</text:span><text:span text:style-name="T5">3</text:span><text:span text:style-name="T5">樓</text:span><text:span text:style-name="T5">(</text:span><text:span text:style-name="T5">請事先上網填寫</text:span><text:span text:style-name="T12">教育部碩士畢業生調查問</text:span><text:span text:style-name="T16"> <text:s text:c="15"/></text:span><text:span text:style-name="T12">卷、中台校友調查問卷</text:span><text:span text:style-name="T5">)</text:span></text:p>
      <text:p text:style-name="P4"><text:span text:style-name="T7"><text:s text:c="2"/></text:span><text:span text:style-name="T21"></text:span><text:span text:style-name="T5">圖書館4樓</text:span><text:span text:style-name="T5">-(</text:span><text:span text:style-name="T5">到圖書館之前請先跑完</text:span><text:span text:style-name="T21"></text:span><text:span text:style-name="T5">-</text:span><text:span text:style-name="T21"></text:span><text:span text:style-name="T5">)</text:span></text:p>
      <text:p text:style-name="P8"><text:span text:style-name="T5">交</text:span><text:span text:style-name="T21"></text:span><text:span text:style-name="T5">論文</text:span><text:span text:style-name="T12">2</text:span><text:span text:style-name="T5">冊</text:span></text:p>
      <text:p text:style-name="P6"><text:span text:style-name="T7"><text:s text:c="17"/></text:span><text:span text:style-name="T21"></text:span><text:a xlink:type="simple" xlink:href="https://ndltdcc.ncl.edu.tw/new_file_download.php?Pact=FileDownLoad&amp;Pval=25150" text:style-name="Internet_20_link" text:visited-style-name="Visited_20_Internet_20_Link"><text:span text:style-name="Internet_20_link"><text:span text:style-name="T5">華藝公司授權同意書</text:span></text:span></text:a><text:span text:style-name="T5">1</text:span><text:span text:style-name="T5">張、</text:span></text:p>
      <text:p text:style-name="P6"><text:span text:style-name="T7"><text:s text:c="17"/></text:span><text:span text:style-name="T21"></text:span><text:span text:style-name="T5">博碩士論文電子檔上網授權書</text:span><text:span text:style-name="T5">2</text:span><text:span text:style-name="T5">張</text:span></text:p>
      <text:p text:style-name="P6"><text:span text:style-name="T7"><text:s text:c="17"/></text:span><text:span text:style-name="T21"></text:span><text:span text:style-name="T5">「紙本學位論文」延後公開申請書</text:span><text:span text:style-name="T5">2</text:span><text:span text:style-name="T5">張</text:span><text:span text:style-name="T5">-</text:span><text:span text:style-name="T5">視個人需要</text:span></text:p>
      <text:p text:style-name="P6"><text:span text:style-name="T7"><text:s text:c="2"/></text:span><text:span text:style-name="T21"></text:span><text:span text:style-name="T5">會計室</text:span><text:span text:style-name="T5">-</text:span><text:span text:style-name="T5">勤學樓</text:span><text:span text:style-name="T5">6</text:span><text:span text:style-name="T5">樓</text:span><text:span text:style-name="T5">(</text:span><text:span text:style-name="T5">圖書館的樓上</text:span><text:span text:style-name="T5">-</text:span><text:span text:style-name="T5">從圖書館正門旁的電梯上樓</text:span><text:span text:style-name="T5">)</text:span></text:p>
      <text:p text:style-name="P6"><text:span text:style-name="T7"><text:s text:c="2"/></text:span><text:span text:style-name="T21"></text:span><text:span text:style-name="T5">軍訓室</text:span><text:span text:style-name="T5">-</text:span><text:span text:style-name="T5">耕書樓</text:span><text:span text:style-name="T5">2</text:span><text:span text:style-name="T5">樓</text:span><text:span text:style-name="T5">(</text:span><text:span text:style-name="T5">僅男生需要</text:span><text:span text:style-name="T5">)</text:span></text:p>
      <text:p text:style-name="P6"><text:span text:style-name="T7"><text:s text:c="2"/></text:span><text:span text:style-name="T21"></text:span><text:span text:style-name="T5">註冊組(進修教務組)</text:span><text:span text:style-name="T5">-</text:span><text:span text:style-name="T5">耕書樓</text:span><text:span text:style-name="T5">1</text:span><text:span text:style-name="T5">樓</text:span><text:span text:style-name="T5">(</text:span><text:span text:style-name="T12">最後一關</text:span><text:span text:style-name="T5">)</text:span></text:p>
      <text:p text:style-name="P6"><text:span text:style-name="T7"><text:s text:c="10"/></text:span><text:span text:style-name="T7"><text:s text:c="7"/></text:span><text:span text:style-name="T5">交論文</text:span><text:span text:style-name="T12">1</text:span><text:span text:style-name="T5">冊</text:span></text:p>
      <text:p text:style-name="P6"><text:span text:style-name="T7"><text:s text:c="10"/></text:span><text:span text:style-name="T7"><text:s text:c="7"/></text:span><text:span text:style-name="T5">學生証蓋章轉為校友證</text:span></text:p>
      <text:p text:style-name="P6"><text:span text:style-name="T7"><text:s text:c="10"/></text:span><text:span text:style-name="T7"><text:s text:c="7"/></text:span><text:span text:style-name="T5">程序單最後面簽名，領</text:span><text:span text:style-name="T12">中、英文畢業證書</text:span><text:span text:style-name="T5">及</text:span><text:span text:style-name="T12">成績單</text:span></text:p>
      <text:p text:style-name="P6"><text:span text:style-name="T7"><text:s text:c="2"/></text:span><text:span text:style-name="T21"></text:span><text:span text:style-name="T5">完成離校手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401cm" fo:margin-left="2.5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3-08-26T15:48:00</meta:creation-date>
    <dc:creator>user</dc:creator>
    <dc:date>2021-08-02T14:49:00</dc:date>
    <meta:editing-cycles>8</meta:editing-cycles>
    <meta:editing-duration>PT23M</meta:editing-duration>
    <meta:document-statistic meta:table-count="0" meta:image-count="0" meta:object-count="0" meta:page-count="1" meta:paragraph-count="29" meta:word-count="615" meta:character-count="840" meta:non-whitespace-character-count="688"/>
    <meta:generator>LibreOffice/6.3.4.2$Windows_X86_64 LibreOffice_project/60da17e045e08f1793c57c00ba83cdfce946d0aa</meta:generator>
  </office:meta>
</office:document-meta>
</file>