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line-height="0.882cm" fo:text-align="center" style:justify-single-word="false"/>
      <style:text-properties fo:color="#000000" loext:opacity="100%" fo:font-size="16pt" fo:font-weight="bold" style:font-name-asian="標楷體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0.882cm" fo:text-align="center" style:justify-single-word="false"/>
      <style:text-properties fo:color="#000000" loext:opacity="100%" fo:font-size="16pt" style:text-underline-style="solid" style:text-underline-width="auto" style:text-underline-color="font-color" fo:font-weight="bold" style:font-name-asian="標楷體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0.882cm" fo:text-align="end" style:justify-single-word="false"/>
      <style:text-properties fo:color="#000000" loext:opacity="100%" fo:font-size="10pt" style:font-name-asian="標楷體" style:font-size-asian="10pt" style:font-size-complex="10pt" style:font-weight-complex="bold"/>
    </style:style>
    <style:style style:name="P4" style:family="paragraph" style:parent-style-name="Standard">
      <style:paragraph-properties fo:line-height="150%" style:snap-to-layout-grid="false"/>
      <style:text-properties fo:color="#000000" loext:opacity="100%" fo:font-weight="bold" style:font-name-asian="標楷體" style:font-weight-asian="bold" style:font-weight-complex="bold"/>
    </style:style>
    <style:style style:name="P5" style:family="paragraph" style:parent-style-name="Standard">
      <style:paragraph-properties fo:margin-left="0.847cm" fo:margin-right="0cm" fo:line-height="150%" fo:text-indent="-0.847cm" style:auto-text-indent="false" style:snap-to-layout-grid="false"/>
      <style:text-properties fo:color="#000000" loext:opacity="100%" fo:font-weight="bold" style:font-name-asian="標楷體" style:font-weight-asian="bold" style:font-weight-complex="bold"/>
    </style:style>
    <style:style style:name="P6" style:family="paragraph" style:parent-style-name="Standard">
      <style:paragraph-properties fo:margin-left="0cm" fo:margin-right="0cm" fo:line-height="150%" fo:text-indent="1.272cm" style:auto-text-indent="false" style:snap-to-layout-grid="false"/>
      <style:text-properties fo:color="#000000" loext:opacity="100%" fo:font-weight="bold" style:font-name-asian="標楷體" style:font-weight-asian="bold" style:font-weight-complex="bold"/>
    </style:style>
    <style:style style:name="P7" style:family="paragraph" style:parent-style-name="Standard">
      <style:paragraph-properties fo:margin-left="0.499cm" fo:margin-right="0cm" fo:text-indent="0cm" style:auto-text-indent="false"/>
      <style:text-properties fo:color="#000000" loext:opacity="100%" fo:font-weight="bold" style:font-name-asian="標楷體" style:font-weight-asian="bold" style:font-weight-complex="bold"/>
    </style:style>
    <style:style style:name="P8" style:family="paragraph" style:parent-style-name="Standard">
      <style:text-properties fo:color="#000000" loext:opacity="100%" fo:font-weight="bold" style:font-name-asian="標楷體" style:font-weight-asian="bold" style:font-weight-complex="bold"/>
    </style:style>
    <style:style style:name="P9" style:family="paragraph" style:parent-style-name="Standard">
      <style:paragraph-properties fo:margin-left="0.75cm" fo:margin-right="0cm" fo:text-indent="0cm" style:auto-text-indent="false"/>
      <style:text-properties fo:color="#000000" loext:opacity="100%" fo:font-weight="bold" style:font-name-asian="標楷體" style:font-weight-asian="bold" style:font-weight-complex="bold"/>
    </style:style>
    <style:style style:name="P10" style:family="paragraph" style:parent-style-name="Standard">
      <style:paragraph-properties fo:margin-left="8.056cm" fo:margin-right="0cm" fo:line-height="150%" fo:text-indent="-6.789cm" style:auto-text-indent="false" style:snap-to-layout-grid="false"/>
      <style:text-properties fo:color="#000000" loext:opacity="100%" fo:font-weight="bold" style:font-name-asian="標楷體" style:font-weight-asian="bold" style:font-name-complex="標楷體" style:font-weight-complex="bold"/>
    </style:style>
    <style:style style:name="P11" style:family="paragraph" style:parent-style-name="Standard">
      <style:paragraph-properties fo:margin-left="0cm" fo:margin-right="0cm" fo:line-height="150%" fo:text-indent="1.272cm" style:auto-text-indent="false" style:snap-to-layout-grid="false"/>
      <style:text-properties fo:color="#000000" loext:opacity="100%" fo:font-weight="bold" style:font-weight-asian="bold" style:font-weight-complex="bold"/>
    </style:style>
    <style:style style:name="P12" style:family="paragraph" style:parent-style-name="Standard">
      <style:paragraph-properties fo:margin-left="1.27cm" fo:margin-right="0cm" fo:line-height="150%" fo:text-indent="0cm" style:auto-text-indent="false" style:snap-to-layout-grid="false"/>
      <style:text-properties fo:color="#000000" loext:opacity="100%" fo:font-weight="bold" style:font-weight-asian="bold" style:font-weight-complex="bold"/>
    </style:style>
    <style:style style:name="P13" style:family="paragraph" style:parent-style-name="Standard">
      <style:paragraph-properties fo:margin-left="0.75cm" fo:margin-right="0cm" fo:text-indent="0cm" style:auto-text-indent="false"/>
      <style:text-properties fo:color="#000000" loext:opacity="100%" style:font-name-asian="標楷體"/>
    </style:style>
    <style:style style:name="P14" style:family="paragraph" style:parent-style-name="Standard">
      <style:paragraph-properties fo:margin-left="1.499cm" fo:margin-right="0cm" fo:text-indent="0cm" style:auto-text-indent="false"/>
      <style:text-properties fo:color="#000000" loext:opacity="100%" style:font-name-asian="標楷體"/>
    </style:style>
    <style:style style:name="P15" style:family="paragraph" style:parent-style-name="Standard">
      <style:text-properties fo:color="#000000" loext:opacity="100%" style:font-name-asian="標楷體"/>
    </style:style>
    <style:style style:name="P16" style:family="paragraph" style:parent-style-name="Standard">
      <style:text-properties fo:color="#000000" loext:opacity="100%" style:font-name-asian="標楷體"/>
    </style:style>
    <style:style style:name="P17" style:family="paragraph" style:parent-style-name="Standard">
      <style:text-properties fo:color="#000000" loext:opacity="100%"/>
    </style:style>
    <style:style style:name="P18" style:family="paragraph" style:parent-style-name="Standard">
      <style:text-properties fo:color="#000000" loext:opacity="100%" fo:font-size="11pt" style:font-name-asian="標楷體" style:font-size-asian="11pt" style:font-size-complex="11pt"/>
    </style:style>
    <style:style style:name="P19" style:family="paragraph" style:parent-style-name="Standard">
      <style:paragraph-properties fo:margin-left="0.635cm" fo:margin-right="0cm" fo:line-height="150%" fo:text-indent="0.212cm" style:auto-text-indent="false" style:snap-to-layout-grid="false"/>
    </style:style>
    <style:style style:name="P20" style:family="paragraph" style:parent-style-name="Standard">
      <style:paragraph-properties fo:margin-left="0.847cm" fo:margin-right="0cm" fo:line-height="150%" fo:text-indent="0cm" style:auto-text-indent="false" style:snap-to-layout-grid="false"/>
    </style:style>
    <style:style style:name="P21" style:family="paragraph" style:parent-style-name="Standard">
      <style:paragraph-properties fo:margin-left="1.27cm" fo:margin-right="0cm" fo:line-height="150%" fo:text-indent="-0.423cm" style:auto-text-indent="false" style:snap-to-layout-grid="false"/>
    </style:style>
    <style:style style:name="P22" style:family="paragraph" style:parent-style-name="Standard">
      <style:paragraph-properties fo:margin-left="0cm" fo:margin-right="0cm" fo:line-height="150%" fo:text-indent="0.847cm" style:auto-text-indent="false" style:snap-to-layout-grid="false"/>
    </style:style>
    <style:style style:name="P23" style:family="paragraph" style:parent-style-name="Standard">
      <style:paragraph-properties fo:margin-left="0cm" fo:margin-right="0cm" fo:line-height="150%" fo:text-indent="1.272cm" style:auto-text-indent="false" style:snap-to-layout-grid="false"/>
    </style:style>
    <style:style style:name="P24" style:family="paragraph" style:parent-style-name="Standard">
      <style:paragraph-properties fo:margin-left="2.54cm" fo:margin-right="0cm" fo:line-height="150%" fo:text-indent="-1.27cm" style:auto-text-indent="false" style:snap-to-layout-grid="false"/>
    </style:style>
    <style:style style:name="P25" style:family="paragraph" style:parent-style-name="Standard">
      <style:paragraph-properties fo:margin-left="2.33cm" fo:margin-right="0cm" fo:line-height="150%" fo:text-indent="-1.06cm" style:auto-text-indent="false" style:snap-to-layout-grid="false"/>
    </style:style>
    <style:style style:name="P26" style:family="paragraph" style:parent-style-name="Standard">
      <style:paragraph-properties fo:margin-left="8.056cm" fo:margin-right="0cm" fo:line-height="150%" fo:text-indent="-6.789cm" style:auto-text-indent="false" style:snap-to-layout-grid="false"/>
    </style:style>
    <style:style style:name="P27" style:family="paragraph" style:parent-style-name="Standard">
      <style:paragraph-properties fo:margin-left="4.233cm" fo:margin-right="0cm" fo:line-height="150%" fo:text-indent="-2.967cm" style:auto-text-indent="false" style:snap-to-layout-grid="false"/>
    </style:style>
    <style:style style:name="P28" style:family="paragraph" style:parent-style-name="Standard">
      <style:paragraph-properties fo:margin-left="0cm" fo:margin-right="0cm" fo:line-height="150%" fo:text-indent="1.27cm" style:auto-text-indent="false" style:snap-to-layout-grid="false"/>
    </style:style>
    <style:style style:name="P29" style:family="paragraph" style:parent-style-name="Standard">
      <style:paragraph-properties fo:margin-left="2.498cm" fo:margin-right="0cm" fo:text-indent="-1.249cm" style:auto-text-indent="false"/>
    </style:style>
    <style:style style:name="P30" style:family="paragraph" style:parent-style-name="Standard">
      <style:paragraph-properties fo:margin-left="0.75cm" fo:margin-right="0cm" fo:text-indent="0cm" style:auto-text-indent="false"/>
    </style:style>
    <style:style style:name="P31" style:family="paragraph" style:parent-style-name="Standard">
      <style:paragraph-properties fo:margin-left="2.752cm" fo:margin-right="0cm" fo:text-indent="-1.249cm" style:auto-text-indent="false"/>
    </style:style>
    <style:style style:name="P32" style:family="paragraph" style:parent-style-name="Standard">
      <style:paragraph-properties fo:margin-left="1.499cm" fo:margin-right="0cm" fo:text-indent="0cm" style:auto-text-indent="false"/>
    </style:style>
    <style:style style:name="P33" style:family="paragraph" style:parent-style-name="Standard">
      <style:paragraph-properties fo:margin-left="1.249cm" fo:margin-right="0cm" fo:text-indent="-0.499cm" style:auto-text-indent="false"/>
    </style:style>
    <style:style style:name="P34" style:family="paragraph" style:parent-style-name="Standard">
      <style:paragraph-properties fo:margin-left="4.001cm" fo:margin-right="0cm" fo:text-indent="-3.002cm" style:auto-text-indent="false"/>
    </style:style>
    <style:style style:name="P35" style:family="paragraph" style:parent-style-name="Standard">
      <style:paragraph-properties fo:margin-left="3.493cm" fo:margin-right="0cm" fo:text-indent="-1.998cm" style:auto-text-indent="false"/>
    </style:style>
    <style:style style:name="P36" style:family="paragraph" style:parent-style-name="Standard">
      <style:paragraph-properties fo:margin-left="3.498cm" fo:margin-right="0cm" fo:text-indent="-1.998cm" style:auto-text-indent="false"/>
    </style:style>
    <style:style style:name="P37" style:family="paragraph" style:parent-style-name="Standard">
      <style:paragraph-properties fo:margin-left="3.501cm" fo:margin-right="0cm" fo:text-indent="0cm" style:auto-text-indent="false"/>
    </style:style>
    <style:style style:name="P38" style:family="paragraph" style:parent-style-name="Standard">
      <style:paragraph-properties fo:margin-left="0.75cm" fo:margin-right="0cm" fo:text-indent="0.499cm" style:auto-text-indent="false"/>
    </style:style>
    <style:style style:name="P39" style:family="paragraph" style:parent-style-name="Standard">
      <style:paragraph-properties fo:margin-left="3.242cm" fo:margin-right="0cm" fo:text-indent="-1.993cm" style:auto-text-indent="false"/>
    </style:style>
    <style:style style:name="P40" style:family="paragraph" style:parent-style-name="Standard">
      <style:paragraph-properties fo:margin-left="0.75cm" fo:margin-right="0cm" fo:text-indent="0.002cm" style:auto-text-indent="false"/>
    </style:style>
    <style:style style:name="P41" style:family="paragraph" style:parent-style-name="Standard">
      <style:paragraph-properties fo:margin-left="3.247cm" fo:margin-right="0cm" fo:text-indent="-1.748cm" style:auto-text-indent="false"/>
    </style:style>
    <style:style style:name="P42" style:family="paragraph" style:parent-style-name="Standard">
      <style:paragraph-properties fo:margin-left="0.998cm" fo:margin-right="0cm" fo:text-indent="-0.245cm" style:auto-text-indent="false"/>
    </style:style>
    <style:style style:name="P43" style:family="paragraph" style:parent-style-name="Standard">
      <style:paragraph-properties fo:margin-left="2.993cm" fo:margin-right="0cm" fo:text-indent="-1.744cm" style:auto-text-indent="false"/>
    </style:style>
    <style:style style:name="P44" style:family="paragraph" style:parent-style-name="Standard">
      <style:paragraph-properties fo:margin-left="1.499cm" fo:margin-right="0cm" fo:text-indent="-0.75cm" style:auto-text-indent="false"/>
    </style:style>
    <style:style style:name="P45" style:family="paragraph" style:parent-style-name="Standard">
      <style:paragraph-properties fo:margin-left="3.247cm" fo:margin-right="0cm" fo:text-indent="-1.744cm" style:auto-text-indent="false"/>
    </style:style>
    <style:style style:name="P46" style:family="paragraph" style:parent-style-name="Standard">
      <style:paragraph-properties fo:margin-left="3.133cm" fo:margin-right="0cm" fo:text-indent="-1.884cm" style:auto-text-indent="false"/>
    </style:style>
    <style:style style:name="P47" style:family="paragraph" style:parent-style-name="Standard">
      <style:paragraph-properties fo:margin-left="1.494cm" fo:margin-right="0cm" fo:text-indent="-0.75cm" style:auto-text-indent="false"/>
    </style:style>
    <style:style style:name="P48" style:family="paragraph" style:parent-style-name="Standard">
      <style:paragraph-properties fo:margin-left="3.247cm" fo:margin-right="0cm" fo:text-indent="-1.998cm" style:auto-text-indent="false"/>
    </style:style>
    <style:style style:name="P49" style:family="paragraph" style:parent-style-name="Standard">
      <style:paragraph-properties fo:margin-left="3.251cm" fo:margin-right="0cm" fo:text-indent="-1.998cm" style:auto-text-indent="false"/>
    </style:style>
    <style:style style:name="P50" style:family="paragraph" style:parent-style-name="Standard">
      <style:paragraph-properties fo:margin-left="4.75cm" fo:margin-right="0cm" fo:text-indent="-4.246cm" style:auto-text-indent="false"/>
    </style:style>
    <style:style style:name="P51" style:family="paragraph" style:parent-style-name="內文_20__28_Web_29_">
      <style:paragraph-properties fo:margin-left="2.226cm" fo:margin-right="-0.011cm" fo:margin-top="0cm" fo:margin-bottom="0cm" style:contextual-spacing="false" fo:line-height="150%" fo:text-indent="-0.847cm" style:auto-text-indent="false" style:snap-to-layout-gri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fo:color="#000000" loext:opacity="100%"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fo:color="#000000" loext:opacity="100%" style:font-name-asian="標楷體"/>
    </style:style>
    <style:style style:name="T5" style:family="text">
      <style:text-properties fo:color="#000000" loext:opacity="100%" style:font-name-asian="標楷體"/>
    </style:style>
    <style:style style:name="T6" style:family="text">
      <style:text-properties fo:color="#000000" loext:opacity="100%" style:font-name-asian="標楷體" style:font-name-complex="標楷體"/>
    </style:style>
    <style:style style:name="T7" style:family="text">
      <style:text-properties fo:color="#000000" loext:opacity="100%" style:font-name-asian="標楷體" style:font-name-complex="標楷體"/>
    </style:style>
    <style:style style:name="T8" style:family="text">
      <style:text-properties fo:color="#000000" loext:opacity="100%" style:font-name-asian="標楷體" style:font-weight-complex="bold"/>
    </style:style>
    <style:style style:name="T9" style:family="text">
      <style:text-properties fo:color="#000000" loext:opacity="100%" fo:font-weight="bold" style:font-name-asian="標楷體" style:font-weight-asian="bold" style:font-weight-complex="bold"/>
    </style:style>
    <style:style style:name="T10" style:family="text">
      <style:text-properties fo:color="#000000" loext:opacity="100%" fo:font-weight="bold" style:font-name-asian="標楷體" style:font-weight-asian="bold" style:font-weight-complex="bold"/>
    </style:style>
    <style:style style:name="T11" style:family="text">
      <style:text-properties fo:color="#000000" loext:opacity="100%" fo:font-weight="bold" style:font-name-asian="標楷體" style:font-weight-asian="bold" style:font-name-complex="標楷體" style:font-weight-complex="bold"/>
    </style:style>
    <style:style style:name="T12" style:family="text">
      <style:text-properties fo:color="#000000" loext:opacity="100%" fo:font-weight="bold" style:font-name-asian="標楷體" style:font-weight-asian="bold" style:font-name-complex="標楷體" style:font-weight-complex="bold"/>
    </style:style>
    <style:style style:name="T13" style:family="text">
      <style:text-properties fo:color="#000000" loext:opacity="100%" style:font-name="標楷體" style:font-name-asian="標楷體" style:font-name-complex="標楷體"/>
    </style:style>
    <style:style style:name="T14" style:family="text">
      <style:text-properties fo:color="#000000" loext:opacity="100%" style:font-name="標楷體" style:font-name-asian="標楷體" style:font-name-complex="標楷體"/>
    </style:style>
    <style:style style:name="T15" style:family="text"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T16" style:family="text">
      <style:text-properties fo:color="#000000" loext:opacity="100%" style:font-name-asian="Times New Roman"/>
    </style:style>
    <style:style style:name="T17" style:family="text">
      <style:text-properties fo:color="#000000" loext:opacity="100%" style:font-name-asian="Times New Roman"/>
    </style:style>
    <style:style style:name="T18" style:family="text">
      <style:text-properties fo:color="#000000" loext:opacity="100%" fo:font-style="italic" style:font-name-asian="標楷體" style:font-style-asian="italic" style:font-style-complex="italic"/>
    </style:style>
    <style:style style:name="T19" style:family="text">
      <style:text-properties fo:color="#000000" loext:opacity="100%" fo:font-style="italic" style:font-name-asian="標楷體" style:font-style-asian="italic" style:font-style-complex="italic"/>
    </style:style>
    <style:style style:name="T20" style:family="text">
      <style:text-properties fo:color="#000000" loext:opacity="100%" fo:font-style="italic" fo:font-weight="bold" style:font-name-asian="標楷體" style:font-style-asian="italic" style:font-weight-asian="bold" style:font-style-complex="italic" style:font-weight-complex="bold"/>
    </style:style>
    <style:style style:name="T21" style:family="text">
      <style:text-properties fo:color="#000000" loext:opacity="100%" fo:font-style="italic" style:font-name-asian="Times New Roman" style:font-style-asian="italic" style:font-style-complex="italic"/>
    </style:style>
    <style:style style:name="T22" style:family="text">
      <style:text-properties fo:color="#000000" loext:opacity="100%" fo:font-size="11pt" style:font-name-asian="標楷體" style:font-size-asian="11pt" style:font-size-complex="11pt"/>
    </style:style>
    <style:style style:name="T23" style:family="text">
      <style:text-properties style:text-underline-style="solid" style:text-underline-width="auto" style:text-underline-color="font-color" fo:font-weight="bold" style:font-weight-asian="bold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中臺科技大學<text:span text:style-name="T3"/></text:p>
      <text:p text:style-name="P2">碩士論文格式說明</text:p>
      <text:p text:style-name="P3">文件編號：MNR115</text:p>
      <text:p text:style-name="P4">一、封面(如MNT-113)</text:p>
      <text:p text:style-name="P19"><text:span text:style-name="T13">平裝</text:span><text:span text:style-name="T4">。</text:span></text:p>
      <text:p text:style-name="P19"><text:span text:style-name="T4">紙張尺</text:span><text:span text:style-name="T13">寸：</text:span><text:span text:style-name="T4">A4</text:span><text:span text:style-name="T4">。</text:span></text:p>
      <text:p text:style-name="P5">二、內頁<text:span text:style-name="T15"/></text:p>
      <text:p text:style-name="P20"><text:span text:style-name="T15">※</text:span><text:span text:style-name="T9">一般規定(單面印刷)</text:span></text:p>
      <text:p text:style-name="P20"><text:span text:style-name="T6">＊版面設定均為</text:span><text:span text:style-name="T6">左</text:span><text:span text:style-name="T4">3</text:span><text:span text:style-name="T6">公</text:span><text:span text:style-name="T13">分</text:span><text:span text:style-name="T13">，</text:span><text:span text:style-name="T4">上</text:span><text:span text:style-name="T6">下及右各為</text:span><text:span text:style-name="T4">2</text:span><text:span text:style-name="T6">公</text:span><text:span text:style-name="T13">分</text:span><text:span text:style-name="T13">，</text:span><text:span text:style-name="T6">紙張大小為</text:span><text:span text:style-name="T4">A</text:span><text:span text:style-name="T4">4</text:span><text:span text:style-name="T6">。</text:span></text:p>
      <text:p text:style-name="P21"><text:span text:style-name="T6">＊文內所有中文字都是以標楷</text:span><text:span text:style-name="T13">體</text:span><text:span text:style-name="T13">，</text:span><text:span text:style-name="T6">英文字則以</text:span><text:span text:style-name="T4">Times New Roman</text:span><text:span text:style-name="T13">，</text:span><text:span text:style-name="T6">中文字標點符號均以全形</text:span><text:span text:style-name="T13">字</text:span><text:span text:style-name="T13">，</text:span><text:span text:style-name="T6">英文之符號則以半形字。</text:span></text:p>
      <text:p text:style-name="P22"><text:span text:style-name="T9">1.</text:span><text:span text:style-name="T9">論文內文前置第一部份：</text:span></text:p>
      <text:p text:style-name="P23"><text:span text:style-name="T9">(1)</text:span><text:span text:style-name="T9">空白頁。</text:span></text:p>
      <text:p text:style-name="P23"><text:span text:style-name="T9">(2)</text:span><text:span text:style-name="T9">重覆封面(如MNT-113)。</text:span></text:p>
      <text:p text:style-name="P23"><text:span text:style-name="T9">(3)</text:span><text:span text:style-name="T9">論文推薦書。</text:span></text:p>
      <text:p text:style-name="P23"><text:span text:style-name="T9">(4)</text:span><text:span text:style-name="T9">論文審定書。</text:span></text:p>
      <text:p text:style-name="P51"><text:span text:style-name="T13">註：論文考試委員之排名次序，先寫校外，再寫校內的老師，依資歷或年齡排序，指導教授最後。</text:span></text:p>
      <text:p text:style-name="P23"><text:span text:style-name="T9">(</text:span><text:span text:style-name="T9">5</text:span><text:span text:style-name="T9">)</text:span><text:span text:style-name="T9">誌謝。</text:span></text:p>
      <text:p text:style-name="P24"><text:span text:style-name="T13">註</text:span><text:span text:style-name="T4">1</text:span><text:span text:style-name="T13">：</text:span><text:span text:style-name="T8">誌謝~英文摘要之</text:span><text:span text:style-name="T6">標題大小為</text:span><text:span text:style-name="T4">18</text:span><text:span text:style-name="T4">，</text:span><text:span text:style-name="T6">粗體</text:span><text:span text:style-name="T6">，</text:span><text:span text:style-name="T6">置中對齊</text:span><text:span text:style-name="T6">；</text:span><text:span text:style-name="T6">內文為</text:span><text:span text:style-name="T4">14</text:span><text:span text:style-name="T6">大小</text:span><text:span text:style-name="T6">，</text:span><text:span text:style-name="T6">行距為</text:span><text:span text:style-name="T4">1.5</text:span><text:span text:style-name="T6">倍行高</text:span><text:span text:style-name="T6">，</text:span><text:span text:style-name="T6">每段第一行將縮排</text:span><text:span text:style-name="T4">2</text:span><text:span text:style-name="T6">字元。</text:span></text:p>
      <text:p text:style-name="P22"><text:span text:style-name="T9">2.</text:span><text:span text:style-name="T9">論文內文前置第二部份：</text:span></text:p>
      <text:p text:style-name="P23"><text:span text:style-name="T9">(1)</text:span><text:span text:style-name="T9">中文摘要(含關鍵詞)</text:span></text:p>
      <text:p text:style-name="P25"><text:span text:style-name="T11">(2)英文摘要</text:span><text:span text:style-name="T9">(</text:span><text:span text:style-name="T11">含</text:span><text:span text:style-name="T9">keywords)</text:span><text:span text:style-name="T9"> </text:span></text:p>
      <text:p text:style-name="P10">(3)目錄、頁次</text:p>
      <text:p text:style-name="P26"><text:span text:style-name="T11">(4)</text:span><text:span text:style-name="T11">圖目錄</text:span></text:p>
      <text:p text:style-name="P27"><text:span text:style-name="T11">(5)</text:span><text:span text:style-name="T11">表目錄</text:span></text:p>
      <text:p text:style-name="P28"><text:span text:style-name="T13">註</text:span><text:span text:style-name="T4">2</text:span><text:span text:style-name="T13">：</text:span><text:span text:style-name="T6">中文摘要至</text:span><text:span text:style-name="T6">表</text:span><text:span text:style-name="T6">目錄，頁</text:span><text:span text:style-name="T6">碼</text:span><text:span text:style-name="T6">編號</text:span><text:span text:style-name="T6">採羅馬字母</text:span><text:span text:style-name="T6">(</text:span><text:span text:style-name="T13">Ⅰ</text:span><text:span text:style-name="T6">、</text:span><text:span text:style-name="T13">Ⅱ</text:span><text:span text:style-name="T13">、</text:span><text:span text:style-name="T13">Ⅲ</text:span><text:span text:style-name="T4">)</text:span><text:span text:style-name="T4">，置於</text:span><text:span text:style-name="T6">底邊正中間</text:span><text:span text:style-name="T6">。</text:span><text:span text:style-name="T13"> </text:span></text:p>
      <text:p text:style-name="P22"><text:span text:style-name="T9">3.</text:span><text:span text:style-name="T9">論文內文部份：</text:span></text:p>
      <text:p text:style-name="P11"><text:span text:style-name="T2">第一章</text:span><text:span text:style-name="T25"> <text:s/></text:span><text:span text:style-name="T2">前言</text:span></text:p>
      <text:p text:style-name="P12"><text:span text:style-name="T2">第二章</text:span><text:span text:style-name="T25"> <text:s/></text:span><text:span text:style-name="T2">文獻回顧</text:span></text:p>
      <text:p text:style-name="P12"><text:span text:style-name="T2">第三章</text:span><text:span text:style-name="T25"> <text:s/></text:span><text:span text:style-name="T2">研究方法</text:span></text:p>
      <text:p text:style-name="P12"><text:span text:style-name="T2">第四章</text:span><text:span text:style-name="T25"> <text:s/></text:span><text:span text:style-name="T2">結果與討論</text:span></text:p>
      <text:p text:style-name="P12"><text:span text:style-name="T2">第五章</text:span><text:span text:style-name="T25"> <text:s/></text:span><text:span text:style-name="T2">結論</text:span></text:p>
      <text:p text:style-name="P6">參考文獻</text:p>
      <text:p text:style-name="P6"><text:soft-page-break/>附錄一</text:p>
      <text:p text:style-name="P23"><text:span text:style-name="T9">附錄二</text:span></text:p>
      <text:p text:style-name="P29"><text:span text:style-name="T13">註</text:span><text:span text:style-name="T4">1</text:span><text:span text:style-name="T13">：</text:span><text:span text:style-name="T4">上述主</text:span><text:span text:style-name="T4">標題大小為18</text:span><text:span text:style-name="T4">，</text:span><text:span text:style-name="T4">粗體</text:span><text:span text:style-name="T4">，</text:span><text:span text:style-name="T4">置中對齊</text:span><text:span text:style-name="T4">；內文副標題</text:span><text:span text:style-name="T4">大小為16</text:span><text:span text:style-name="T4">，</text:span><text:span text:style-name="T4">粗體</text:span><text:span text:style-name="T4">，靠左對齊；</text:span><text:span text:style-name="T4">內文為14大小</text:span><text:span text:style-name="T4">，</text:span><text:span text:style-name="T4">行距為1.5倍行高</text:span><text:span text:style-name="T4">，</text:span><text:span text:style-name="T4">每段第一行將縮排2字元。</text:span></text:p>
      <text:p text:style-name="P29"><text:span text:style-name="T4">註</text:span><text:span text:style-name="T4">2</text:span><text:span text:style-name="T4">：內文之</text:span><text:span text:style-name="T4">頁</text:span><text:span text:style-name="T4">碼編號</text:span><text:span text:style-name="T4">採阿拉伯數字(1</text:span><text:span text:style-name="T4">、</text:span><text:span text:style-name="T4">2</text:span><text:span text:style-name="T4">、</text:span><text:span text:style-name="T4">3</text:span><text:span text:style-name="T4">)</text:span><text:span text:style-name="T4">，置於底邊正中間</text:span><text:span text:style-name="T4">；</text:span><text:span text:style-name="T4">每章的開始必須由新的頁開始。</text:span></text:p>
      <text:p text:style-name="P29"><text:span text:style-name="T4">註</text:span><text:span text:style-name="T4">3</text:span><text:span text:style-name="T4">：</text:span><text:span text:style-name="T4">正文內之參考文獻之寫法，可參考適當期刊或依指導教授之要求寫之</text:span><text:span text:style-name="T4">。</text:span></text:p>
      <text:p text:style-name="P30"><text:span text:style-name="T9">4</text:span><text:span text:style-name="T9">.</text:span><text:span text:style-name="T9">表與圖標題</text:span></text:p>
      <text:p text:style-name="P13">(1) 表</text:p>
      <text:p text:style-name="P31"><text:span text:style-name="T4">標號：依內文順序以表</text:span><text:span text:style-name="T16"> </text:span><text:span text:style-name="T4">1、表</text:span><text:span text:style-name="T16"> </text:span><text:span text:style-name="T4">2、表</text:span><text:span text:style-name="T16"> </text:span><text:span text:style-name="T4">3 編號，粗體，表編號位置於表最上方，並與表的左側切齊。</text:span></text:p>
      <text:p text:style-name="P14">標題：斜體，置於表標號之下一行，與左側切齊，標題和表之間不空行。</text:p>
      <text:p text:style-name="P32"><text:span text:style-name="T4">表註：置於表下方且表的左側切齊。</text:span></text:p>
      <text:p text:style-name="P13">(2) 圖</text:p>
      <text:p text:style-name="P31"><text:span text:style-name="T4">標號：依內文順序以圖</text:span><text:span text:style-name="T16"> </text:span><text:span text:style-name="T4">1、圖</text:span><text:span text:style-name="T16"> </text:span><text:span text:style-name="T4">2、圖</text:span><text:span text:style-name="T16"> </text:span><text:span text:style-name="T4">3 編號，粗體，圖編號位置於圖最上方，並與圖的左側切齊。</text:span></text:p>
      <text:p text:style-name="P14">標題：斜體，置於圖標號之下一行，與左側切齊，標題和圖之間不空行。</text:p>
      <text:p text:style-name="P14">圖註：置於圖下方且圖的左側切齊。<text:span text:style-name="T4"/></text:p>
      <text:p text:style-name="P7"/>
      <text:p text:style-name="P30"><text:span text:style-name="T9">5.</text:span><text:span text:style-name="T9">參考文獻(請參考醫務管理期刊參考文獻範例)：</text:span></text:p>
      <text:p text:style-name="P30"><text:span text:style-name="T4">(1)中文文獻列於前，按姓氏筆劃排列；英文文獻列於後，依英文字母順序排列。</text:span></text:p>
      <text:p text:style-name="P33"><text:span text:style-name="T4">(</text:span><text:span text:style-name="T4">2</text:span><text:span text:style-name="T4">)參考文獻的作者為20或20名內時，需要全部列出，為21名以上時，列出前</text:span><text:span text:style-name="T16"> </text:span><text:span text:style-name="T4">19名及最後一名作者，中間加入「…」。</text:span></text:p>
      <text:p text:style-name="P30"><text:span text:style-name="T4">(</text:span><text:span text:style-name="T4">3</text:span><text:span text:style-name="T4">)年份一律使用西元年，中文符號用全型符號，英文符號後均要多空一格。</text:span></text:p>
      <text:p text:style-name="P9"/>
      <text:p text:style-name="Standard"><text:span text:style-name="T9">參考文獻(</text:span><text:span text:style-name="T9">APA</text:span><text:span text:style-name="T9">第7版格式)</text:span></text:p>
      <text:p text:style-name="P8">請參照下列範例書寫，若範例中沒有的，敬請參考：American Psychological Association.(2020). Publication manual of the American Psychological Association (7th ed.).<text:span text:style-name="T9"/></text:p>
      <text:p text:style-name="P8"/>
      <text:p text:style-name="P8">(一)<text:tab/>期刊文章</text:p>
      <text:p text:style-name="P34"><text:span text:style-name="T16"><text:s/></text:span><text:span text:style-name="T4">1. 期刊格式：「作者姓名(西元出版年)</text:span><text:span text:style-name="T13">‧</text:span><text:span text:style-name="T4">文章名稱‧</text:span><text:span text:style-name="T18">期刊名稱，卷</text:span><text:span text:style-name="T4">(期)，頁碼。https://doi.org/xxx」</text:span></text:p>
      <text:p text:style-name="P35"><text:span text:style-name="T16"><text:s/></text:span><text:span text:style-name="T4">中文例：陳珮郁、黃馨慧、吳堯達、黃仲毅、王拔群、陳楚杰(2019)</text:span><text:span text:style-name="T13">‧</text:span><text:span text:style-name="T4">醫院觀點探討醫院評鑑改革對醫院的影響‧醫務管理期刊，20(2)，145-62。https://doi.org/10.6174/JHM.201906_20(2).145</text:span></text:p>
      <text:p text:style-name="P36"><text:span text:style-name="T16"><text:s/></text:span><text:span text:style-name="T4">英文例：Chiu, H. C., Hsieh, H. M., Wan, C. L., Tsai, H. L., &amp; Wang, J. Y. (2019). </text:span><text:soft-page-break/><text:span text:style-name="T4">Cost-effectiveness of mini-laparotomy in patients with colorectal cancers: A propensity scoring matching approach. </text:span><text:span text:style-name="T18">PloS One, 14</text:span><text:span text:style-name="T4">(1), e0209970. https://doi.org/10.1371/journal.po</text:span><text:span text:style-name="T4">ne.0209970</text:span></text:p>
      <text:p text:style-name="P37"><text:span text:style-name="T4">Hsu, Y.H., Kung, P.T., Wang, S.T., Fang, C.Y., &amp; Tsai, W.C. (2016). Improved patient survivals with colorectal cancer under multidisciplinary team care: A nationwide cohort study of 25,766 patients in Taiwan. </text:span><text:span text:style-name="T18">Health Policy, 120</text:span><text:span text:style-name="T4">(6),674-81.</text:span></text:p>
      <text:p text:style-name="P15"/>
      <text:p text:style-name="P8">(二)<text:tab/>書籍</text:p>
      <text:p text:style-name="Standard"><text:span text:style-name="T16"><text:s/></text:span><text:span text:style-name="T4"><text:tab/>1. 書籍格式：「作者(西元出版年) </text:span><text:span text:style-name="T13">‧</text:span><text:span text:style-name="T18">書名</text:span><text:span text:style-name="T4">(版次) </text:span><text:span text:style-name="T13">‧</text:span><text:span text:style-name="T4">出版商。」</text:span></text:p>
      <text:p text:style-name="P38"><text:span text:style-name="T16"><text:s/></text:span><text:span text:style-name="T4">中文例：黃松共(2002)</text:span><text:span text:style-name="T13">‧</text:span><text:span text:style-name="T18">醫院策略管理</text:span><text:span text:style-name="T4">(二版)</text:span><text:span text:style-name="T13">‧</text:span><text:span text:style-name="T4">臺灣醫務管理學會。</text:span></text:p>
      <text:p text:style-name="P39"><text:span text:style-name="T16"><text:s/></text:span><text:span text:style-name="T4">英文例：Kohn, L. T., Corrigan, J. M., &amp; Donaldson, M. S. (2003). </text:span><text:span text:style-name="T18">To Err Is Human: Building a Safer Health System</text:span><text:span text:style-name="T4">. National Academy Press.</text:span></text:p>
      <text:p text:style-name="P40"><text:span text:style-name="T4">2. 翻譯書籍格式：「原著作者(翻譯出版年)</text:span><text:span text:style-name="T13">‧</text:span><text:span text:style-name="T18">翻譯書名</text:span><text:span text:style-name="T4">(譯者)</text:span><text:span text:style-name="T13">‧</text:span><text:span text:style-name="T4">出版商。(原著出版年)」</text:span></text:p>
      <text:p text:style-name="P41"><text:span text:style-name="T4">中文例：Robbins, S. P., &amp; Coulter, M.(2006)</text:span><text:span text:style-name="T13">‧</text:span><text:span text:style-name="T18">管理學</text:span><text:span text:style-name="T4">(林孟彥譯)</text:span><text:span text:style-name="T13">‧</text:span><text:span text:style-name="T4">華泰。（原著出版於</text:span><text:span text:style-name="T16"> </text:span><text:span text:style-name="T4">2005）</text:span></text:p>
      <text:p text:style-name="P42"><text:span text:style-name="T4">3.文獻另有編輯者之單行本或叢書：「作者(西元出版年)</text:span><text:span text:style-name="T13">‧</text:span><text:span text:style-name="T4">篇名‧於編者姓名總校閱，</text:span><text:span text:style-name="T18">書名</text:span><text:span text:style-name="T4">(版次，頁碼)。出版商。」</text:span></text:p>
      <text:p text:style-name="P43"><text:span text:style-name="T16"><text:s/></text:span><text:span text:style-name="T4">中文例：黃文鴻、石曜堂(1998)</text:span><text:span text:style-name="T13">‧</text:span><text:span text:style-name="T4">衛生政策與政府組織‧於陳拱北預防醫學基金會總校閱，</text:span><text:span text:style-name="T18">公共衛生學</text:span><text:span text:style-name="T4">(二版，頁1207-1239)</text:span><text:span text:style-name="T13">‧</text:span><text:span text:style-name="T4">巨流。</text:span></text:p>
      <text:p text:style-name="P43"><text:span text:style-name="T16"><text:s/></text:span><text:span text:style-name="T4">英文例：McAdams, D. P. (1988). Personal Needs and Personal Relationships. In S. Duck (Ed.), </text:span><text:span text:style-name="T18">Handbook of Personal Relationships: Theory, Research, and Interventions</text:span><text:span text:style-name="T4"> (pp.7-22). John Wiley &amp; Sons.</text:span></text:p>
      <text:p text:style-name="P15"/>
      <text:p text:style-name="Standard"><text:span text:style-name="T9">(三)<text:tab/>其他刊物</text:span></text:p>
      <text:p text:style-name="P44"><text:span text:style-name="T16"><text:s/></text:span><text:span text:style-name="T4">1. 研究報告格式：「作者(西元年)</text:span><text:span text:style-name="T13">‧</text:span><text:span text:style-name="T18">報告名稱</text:span><text:span text:style-name="T4">(計劃編號：xx)。單位；出版或報告製作單位。」</text:span></text:p>
      <text:p text:style-name="P45"><text:span text:style-name="T4">中文例：郭乃文、王佳惠、邱弘毅、王拔群(2008)</text:span><text:span text:style-name="T13">‧</text:span><text:span text:style-name="T18">國內跨院際病人安全文化調查-醫院病人安全文化量表之發展與應用</text:span><text:span text:style-name="T4">(研究計劃編號</text:span><text:span text:style-name="T16"> </text:span><text:span text:style-name="T4">DOH97-TD-M-113-96002)。台北醫學大學。</text:span></text:p>
      <text:p text:style-name="P17"><text:span text:style-name="T25"><text:s/></text:span><text:span text:style-name="T2"><text:tab/>2. 已出版之會議專刊文章格式：依性質分別與書文集或期刊格式相同。</text:span></text:p>
      <text:p text:style-name="P30"><text:span text:style-name="T4">3. 專題研討會文章格式：「作者(西元年，月)</text:span><text:span text:style-name="T13">‧</text:span><text:span text:style-name="T4">論文名稱‧研討會主持人/主辦單位(主持人/主辦單位)，研討會名稱。城市，國家：主辦地點。」</text:span></text:p>
      <text:p text:style-name="P46"><text:span text:style-name="T16"><text:s/></text:span><text:span text:style-name="T4">中文例：馬震中、賴朝英、郭光明、蘇永裕、黃振光</text:span><text:span text:style-name="T4">(2019</text:span><text:span text:style-name="T4">，</text:span><text:span text:style-name="T4">10</text:span><text:span text:style-name="T4">月</text:span><text:span text:style-name="T4">)</text:span><text:span text:style-name="T13">‧</text:span><text:span text:style-name="T4">探討南部地區國軍人員自覺健康行為及自覺罹患疾病對肥胖之影響‧社團法人台灣醫務管理學會</text:span><text:span text:style-name="T4">(</text:span><text:span text:style-name="T4">主辦單位</text:span><text:span text:style-name="T4">)</text:span><text:span text:style-name="T4">，</text:span><text:span text:style-name="T4">2019</text:span><text:span text:style-name="T4">年健康照護聯合學術研討會。台北市：福華文教會館。</text:span></text:p>
      <text:p text:style-name="P47"><text:soft-page-break/><text:span text:style-name="T16"><text:s/></text:span><text:span text:style-name="T4">4. 已出版學位論文格式：「作者(西元年)</text:span><text:span text:style-name="T13">‧</text:span><text:span text:style-name="T4">論文名稱(博/碩士論文)</text:span><text:span text:style-name="T13">‧</text:span><text:span text:style-name="T4">校名學校科系。https://doi.org/xxx」</text:span></text:p>
      <text:p text:style-name="P48"><text:span text:style-name="T16"><text:s/></text:span><text:span text:style-name="T4">中文例：張育豪(2013)</text:span><text:span text:style-name="T13">‧</text:span><text:span text:style-name="T4">長期照護機構經營模式之研究(碩士論文)</text:span><text:span text:style-name="T13">‧</text:span><text:span text:style-name="T4">長榮大學高階管理碩士在職專班。https://doi.org/10.6833/CJCU.2013.00145</text:span></text:p>
      <text:p text:style-name="Standard"><text:span text:style-name="T16"><text:s/></text:span><text:span text:style-name="T4"><text:tab/>5. 未出版學位論文格式：「作者(西元年)</text:span><text:span text:style-name="T13">‧</text:span><text:span text:style-name="T18">論文名稱</text:span><text:span text:style-name="T4">〔未出版之博/碩士論文〕。校名。」</text:span></text:p>
      <text:p text:style-name="P49"><text:span text:style-name="T16"><text:s/></text:span><text:span text:style-name="T4">中文例：陳琬雯(2010)</text:span><text:span text:style-name="T13">‧</text:span><text:span text:style-name="T18">台灣醫療照護品質指標系列(THIS)指標適切性評估</text:span><text:span text:style-name="T4">〔未出版之碩士論文‧銘傳大學</text:span></text:p>
      <text:p text:style-name="P18"/>
      <text:p text:style-name="Standard"><text:span text:style-name="T9">(四)<text:tab/>網路引用格式：「作者（西元年，月日）。</text:span><text:span text:style-name="T20">文章名稱</text:span><text:span text:style-name="T9">。網址」</text:span></text:p>
      <text:p text:style-name="P50"><text:span text:style-name="T16"><text:s/></text:span><text:span text:style-name="T4">中文例1.(公告事項)：中央健康保險署(2020，6月29日)。</text:span><text:span text:style-name="T18">109年度全民健康保險牙醫門診總額品質保證保留款實施方案</text:span><text:span text:style-name="T4">。https://www.nhi.gov.tw/Content_List.aspx?n=15B519F518114424&amp;topn=5FE8C9FEAE863B46</text:span></text:p>
      <text:p text:style-name="P50"><text:span text:style-name="T16"><text:s/></text:span><text:span text:style-name="T4">中文例2.(雜誌文章)：許毓仁(2020，3月30日)。</text:span><text:span text:style-name="T18">封城、隔離、遠距衝擊下，新冠肺炎如何激發「創新防疫」？</text:span><text:span text:style-name="T21"> </text:span><text:span text:style-name="T4">https://www.cw.com.tw/article/5099614?template=transformers&amp;from=search</text:span></text:p>
      <text:p text:style-name="P50"><text:span text:style-name="T16"><text:s/></text:span><text:span text:style-name="T4">中文例3.(媒體報導)：張翠芬(2011，1月5日)。</text:span><text:span text:style-name="T18">臨終無效醫療，健保將不給付。</text:span><text:span text:style-name="T4">http://life.chinatimes.com/2009Cti/Channel/Life/life-article/0,5047,11051801+112011010500050,00.html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user</meta:initial-creator>
    <meta:creation-date>2019-02-14T15:28:00</meta:creation-date>
    <dc:creator>user</dc:creator>
    <dc:date>2024-03-11T16:31:00</dc:date>
    <meta:print-date>2019-02-14T15:29:00</meta:print-date>
    <meta:editing-cycles>8</meta:editing-cycles>
    <meta:editing-duration>PT1H6M</meta:editing-duration>
    <meta:document-statistic meta:table-count="0" meta:image-count="0" meta:object-count="0" meta:page-count="4" meta:paragraph-count="80" meta:word-count="2039" meta:character-count="3525" meta:non-whitespace-character-count="3332"/>
    <meta:generator>LibreOffice/7.5.9.2$Windows_X86_64 LibreOffice_project/cdeefe45c17511d326101eed8008ac4092f278a9</meta:generator>
  </office:meta>
</office:document-meta>
</file>