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600000016C32B426860A904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2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7.263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26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2cm" fo:keep-together="always"/>
    </style:style>
    <style:style style:name="表格1.B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B3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847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left="0cm" fo:margin-right="0cm" fo:line-height="0.706cm" fo:text-indent="0.847cm" style:auto-text-indent="false"/>
    </style:style>
    <style:style style:name="P13" style:family="paragraph" style:parent-style-name="Standard">
      <style:text-properties fo:color="#000080" loext:opacity="100%" style:font-name="標楷體" style:font-name-asian="標楷體" style:font-name-complex="Arial"/>
    </style:style>
    <style:style style:name="P14" style:family="paragraph" style:parent-style-name="Standard">
      <style:text-properties fo:color="#000080" loext:opacity="100%" style:font-name="Arial" style:font-name-asian="標楷體" style:font-name-complex="Arial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Arial" style:font-name-asian="標楷體" style:font-name-complex="Arial"/>
    </style:style>
    <style:style style:name="T12" style:family="text">
      <style:text-properties fo:color="#ff0000" loext:opacity="100%" style:font-name="Arial" style:font-name-asian="Arial" style:font-name-complex="Arial"/>
    </style:style>
    <style:style style:name="T13" style:family="text">
      <style:text-properties fo:color="#000080" loext:opacity="100%" style:font-name="Arial" style:font-name-asian="標楷體" style:font-name-complex="Arial"/>
    </style:style>
    <style:style style:name="T14" style:family="text">
      <style:text-properties fo:color="#000080" loext:opacity="100%" style:font-name="Arial" style:font-name-asian="Arial" style:font-name-complex="Arial"/>
    </style:style>
    <style:style style:name="T15" style:family="text">
      <style:text-properties fo:color="#000080" loext:opacity="100%" style:font-name="標楷體" style:font-name-asian="標楷體" style:font-name-complex="Arial"/>
    </style:style>
    <style:style style:name="fr1" style:family="graphic" style:parent-style-name="Frame">
      <style:graphic-properties fo:margin-left="0cm" fo:margin-right="0.31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21478273888" text:id="ct2321478273888">
          <text:insertion>
            <office:change-info>
              <dc:creator>sjj</dc:creator>
              <dc:date>2004-05-12T17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中臺科技大學 專題研究報告</text:span><text:span text:style-name="T1">授權書</text:span><text:span text:style-name="T2"> </text:span></text:p>
      <text:p text:style-name="P4"/>
      <text:p text:style-name="P2"><text:span text:style-name="T4">本人(組長)</text:span><text:span text:style-name="T5"> <text:s text:c="10"/></text:span><text:span text:style-name="T4">（與相關組員</text:span><text:span text:style-name="T5"> <text:s text:c="11"/></text:span><text:span text:style-name="T4">、</text:span><text:span text:style-name="T5"> <text:s text:c="11"/></text:span><text:span text:style-name="T4">、</text:span><text:span text:style-name="T5"> <text:s text:c="11"/></text:span><text:span text:style-name="T4">、</text:span><text:span text:style-name="T5"> <text:s text:c="11"/></text:span><text:span text:style-name="T4">、</text:span></text:p>
      <text:p text:style-name="P3"><text:span text:style-name="T5"><text:s text:c="12"/></text:span><text:span text:style-name="T4">、</text:span><text:span text:style-name="T5"> <text:s text:c="11"/></text:span><text:span text:style-name="T4">、</text:span><text:span text:style-name="T5"> <text:s text:c="11"/></text:span><text:span text:style-name="T4">、</text:span><text:span text:style-name="T5"> <text:s text:c="11"/></text:span><text:span text:style-name="T4">、</text:span><text:span text:style-name="T5"> <text:s text:c="11"/></text:span><text:span text:style-name="T4">、</text:span><text:span text:style-name="T5"> <text:s text:c="11"/></text:span><text:span text:style-name="T4">）</text:span></text:p>
      <text:p text:style-name="P3"><text:span text:style-name="T4">於中臺科技大學</text:span><text:span text:style-name="T5"> <text:s text:c="4"/></text:span><text:span text:style-name="T4">學年度第</text:span><text:span text:style-name="T5"> <text:s text:c="4"/></text:span><text:span text:style-name="T4">學期 </text:span><text:span text:style-name="T5"><text:s text:c="3"/>醫療暨健康產業管理 <text:s text:c="2"/></text:span><text:span text:style-name="T4">系，由</text:span><text:span text:style-name="T5"> <text:s text:c="16"/></text:span><text:span text:style-name="T4">老師</text:span></text:p>
      <text:p text:style-name="P3"><text:span text:style-name="T4">指導撰寫專題研究報告:</text:span><text:span text:style-name="T5"> <text:s text:c="65"/></text:span><text:span text:style-name="T4">，</text:span></text:p>
      <text:p text:style-name="P7"><draw:frame draw:style-name="fr1" draw:name="外框1" text:anchor-type="char" svg:x="-0.106cm" svg:y="6.44cm" svg:width="18.18cm" svg:height="3.138cm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3" office:value-type="string"><text:p text:style-name="P5">授權範 圍 </text:p></table:table-cell><table:table-cell table:style-name="表格1.B1" office:value-type="string"><text:p text:style-name="P6">□全文上傳</text:p></table:table-cell></table:table-row><table:table-row table:style-name="表格1.2"><table:covered-table-cell table:style-name="表格1.A1"/><table:table-cell table:style-name="表格1.B2" office:value-type="string"><text:p text:style-name="P6"><text:s text:c="3"/>1.公開方式：□校內公開，校外不公開 <text:s text:c="2"/>□校內外皆公開</text:p><text:p text:style-name="P10"><text:span text:style-name="T4">2.公開時間：□立即公開 <text:s/>□</text:span><text:span text:style-name="T5">　　</text:span><text:span text:style-name="T4">年後公開</text:span></text:p></table:table-cell></table:table-row><table:table-row table:style-name="表格1.3"><table:covered-table-cell table:style-name="表格1.A1"/><table:table-cell table:style-name="表格1.B3" office:value-type="string"><text:p text:style-name="P6">□不上傳全文、僅摘要、目錄及參考文獻電子建檔上傳</text:p></table:table-cell></table:table-row></table:table><text:p text:style-name="P11"><text:s/></text:p></draw:text-box></draw:frame></text:p>
      <text:p text:style-name="P7"/>
      <text:p text:style-name="P12"><text:span text:style-name="T4">茲同意依授權範圍無償、非專屬性授權中臺科技大學將著作全文予以以微縮、光碟或其他各種數位化方式將上列論文數位化重製後，登載於</text:span><text:span text:style-name="T8">中臺科技大學所</text:span><text:span text:style-name="T4">建置之資料庫內，並得從事下列行為:<text:line-break/></text:span><text:span text:style-name="T9"> <text:s text:c="3"/>不限地域、時間及次數免費</text:span><text:span text:style-name="T4">提供讀者基於個人非營利性質之</text:span><text:span text:style-name="T9">的線上檢索、全文閱覽、下載及列印。</text:span><text:span text:style-name="T10"><text:line-break/></text:span></text:p>
      <text:p text:style-name="P12"><text:span text:style-name="T4"><text:line-break/> <text:s text:c="3"/></text:span><text:span text:style-name="T9">立授權書人對上述授權之著作擁有著作權，本件授權不影響著作人對原著作之著作權及</text:span><text:change-start text:change-id="ct2321478273888"/><text:span text:style-name="T9">其</text:span><text:change-end text:change-id="ct2321478273888"/><text:span text:style-name="T9">衍生之他種著作權，除本授權外，著作人仍得就本著作為其他之授權，但不影響本件授權之效力。著作權人對第三人為其他之專屬授權時，應告知其相對人有本件非專屬授權。</text:span><text:span text:style-name="T10"><text:line-break/></text:span><text:span text:style-name="T6"><text:line-break/></text:span><text:span text:style-name="T4"> <text:s text:c="3"/>立授權書人</text:span><text:span text:style-name="T9">保證在簽署本授權書之前，尚未專屬授權予其他法人或自然人</text:span><text:span text:style-name="T4">，並且保證授權使用之作品及相關資料，並無侵害他人智慧財產權、隱私權之情事，如有侵害他人權益及觸犯法律之情事發生，立授權書人願自行負責一切法律責任，被授權人一概無涉。</text:span></text:p>
      <text:p text:style-name="P7"/>
      <text:p text:style-name="P7"/>
      <text:p text:style-name="P7"/>
      <text:p text:style-name="P7"/>
      <text:p text:style-name="Standard"><text:span text:style-name="T4">授權人：</text:span><text:span text:style-name="T5"> <text:s text:c="25"/></text:span><text:span text:style-name="T4"><text:s/>(簽名) <text:s text:c="7"/>被授權人: 中臺科技大學圖書館<text:line-break/>學號：</text:span><text:span text:style-name="T5"> <text:s text:c="27"/></text:span><text:span text:style-name="T4"><text:line-break/>地址：</text:span><text:span text:style-name="T5"> <text:s text:c="27"/></text:span><text:span text:style-name="T4"><text:s text:c="15"/>地址:台中市北屯區</text:span><text:span text:style-name="T4"><draw:frame draw:style-name="fr2" draw:name="影像1" text:anchor-type="as-char" svg:width="0.453cm" svg:height="0.453cm" draw:z-index="0"><draw:image xlink:href="Pictures/100000000000001600000016C32B426860A90458.jpg" xlink:type="simple" xlink:show="embed" xlink:actuate="onLoad" draw:mime-type="image/jpeg"/></draw:frame></text:span><text:span text:style-name="T4">子路666號</text:span><text:span text:style-name="T11"><text:line-break/></text:span><text:span text:style-name="T4">電 <text:s/>話：</text:span><text:span text:style-name="T5"> <text:s text:c="25"/></text:span><text:span text:style-name="T12"><text:s text:c="15"/></text:span><text:span text:style-name="T4">電話: (04)22391647</text:span><text:span text:style-name="T11"> <text:s text:c="6"/></text:span><text:span text:style-name="T13"><text:line-break/></text:span><text:span text:style-name="T4">e-Mail：</text:span><text:span text:style-name="T5"> <text:s text:c="25"/></text:span><text:span text:style-name="T14"><text:s text:c="11"/></text:span><text:span text:style-name="T4"><text:s text:c="4"/></text:span></text:p>
      <text:p text:style-name="P6"/>
      <text:p text:style-name="Standard"><text:span text:style-name="T4">日 <text:s/>期: 中華民國 </text:span><text:span text:style-name="T5"><text:s text:c="3"/></text:span><text:span text:style-name="T4"><text:s/>年 </text:span><text:span text:style-name="T5"><text:s text:c="3"/></text:span><text:span text:style-name="T4"><text:s/>月 </text:span><text:span text:style-name="T5"><text:s text:c="3"/></text:span><text:span text:style-name="T4"><text:s/>日</text:span></text:p>
      <text:p text:style-name="P6"/>
      <text:p text:style-name="Standard"><text:span text:style-name="T4"><text:s/>(其他授權人簽署請見第二面) <text:s text:c="17"/></text:span></text:p>
      <text:p text:style-name="P8"/>
      <text:p text:style-name="Standard"><text:soft-page-break/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3"/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4"/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3"/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4"/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3"/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4"/>
      <text:p text:style-name="Standard"><text:span text:style-name="T4">授權人：</text:span><text:span text:style-name="T5"> <text:s text:c="25"/></text:span><text:span text:style-name="T4">(簽名) <text:s text:c="7"/><text:line-break/>學號：</text:span><text:span text:style-name="T5"> <text:s text:c="27"/></text:span><text:span text:style-name="T4"><text:line-break/>電話：</text:span><text:span text:style-name="T5"> <text:s text:c="27"/></text:span><text:span text:style-name="T4"><text:s text:c="56"/></text:span></text:p>
      <text:p text:style-name="Standard"><text:span text:style-name="T4">地址：</text:span><text:span text:style-name="T5"> <text:s text:c="41"/></text:span><text:span text:style-name="T12"><text:s text:c="27"/></text:span><text:span text:style-name="T13"><text:line-break/></text:span></text:p>
      <text:p text:style-name="P12"><text:span text:style-name="T4"><text:s text:c="45"/>日 <text:s/>期: 中華民國 </text:span><text:span text:style-name="T5"><text:s text:c="3"/></text:span><text:span text:style-name="T4"><text:s/>年 </text:span><text:span text:style-name="T5"><text:s text:c="3"/></text:span><text:span text:style-name="T4"><text:s/>月 </text:span><text:span text:style-name="T5"><text:s text:c="3"/></text:span><text:span text:style-name="T4"><text:s/>日 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cm" fo:margin-left="1.501cm" fo:margin-right="1.337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題研究報告授權書 </dc:title>
    <dc:subject/>
    <meta:keyword/>
    <meta:initial-creator>Shiau JJ</meta:initial-creator>
    <meta:creation-date>2008-05-07T20:27:00</meta:creation-date>
    <dc:creator>user</dc:creator>
    <dc:date>2020-03-26T01:56:00</dc:date>
    <meta:print-date>2010-06-03T11:36:00</meta:print-date>
    <meta:editing-cycles>2</meta:editing-cycles>
    <meta:document-statistic meta:table-count="1" meta:image-count="1" meta:object-count="0" meta:page-count="2" meta:paragraph-count="33" meta:word-count="727" meta:character-count="3065" meta:non-whitespace-character-count="747"/>
    <meta:generator>LibreOffice/7.3.4.2$Windows_X86_64 LibreOffice_project/728fec16bd5f605073805c3c9e7c4212a0120dc5</meta:generator>
  </office:meta>
</office:document-meta>
</file>