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,Bold" svg:font-family="'DFKaiShu-SB-Estd-BF,Bold', 華康娃娃體(P)"/>
    <style:font-face style:name="TimesNewRomanPSMT" svg:font-family="TimesNewRomanPSMT, 華康娃娃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false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,Bold" style:font-size-complex="20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,Bold" style:font-size-complex="16pt" style:font-weight-complex="bold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letter-kerning="false" style:font-name-asian="標楷體" style:font-name-complex="TimesNewRomanPSMT" style:font-size-complex="12pt"/>
    </style:style>
    <style:style style:name="T8" style:family="text">
      <style:text-properties style:font-name="標楷體" fo:font-weight="bold" style:letter-kerning="false" style:font-name-asian="標楷體" style:font-weight-asian="bold" style:font-name-complex="DFKaiShu-SB-Estd-BF,Bold" style:font-size-complex="12pt" style:font-weight-complex="bold"/>
    </style:style>
    <style:style style:name="T9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10" style:family="text">
      <style:text-properties style:font-name="標楷體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  <style:style style:name="T11" style:family="text">
      <style:text-properties style:font-name="標楷體" fo:font-size="15pt" fo:font-weight="bold" style:letter-kerning="false" style:font-name-asian="標楷體" style:font-size-asian="15pt" style:font-weight-asian="bold" style:font-name-complex="DFKaiShu-SB-Estd-BF,Bold" style:font-size-complex="15pt" style:font-weight-complex="bold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臺科技大學</text:p>
      <text:p text:style-name="Standard"><text:span text:style-name="T1">醫管專題研究格式</text:span></text:p>
      <text:p text:style-name="Standard"><text:span text:style-name="T3">壹、</text:span><text:span text:style-name="T3"> </text:span><text:span text:style-name="T3">中英文摘要</text:span></text:p>
      <text:p text:style-name="Standard"><text:span text:style-name="T3">摘要</text:span><text:span text:style-name="T3">(</text:span><text:span text:style-name="T3">16</text:span><text:span text:style-name="T3"> </text:span><text:span text:style-name="T3">點，粗體</text:span><text:span text:style-name="T3">)</text:span></text:p>
      <text:p text:style-name="Standard"><text:span text:style-name="T5">內文中文為</text:span><text:span text:style-name="T8">標楷體</text:span><text:span text:style-name="T5">，英文字體為</text:span><text:span text:style-name="T5">Time New Roman</text:span><text:span text:style-name="T5">，字體大小皆為14點字。行距為單行間距，字數最多不超過</text:span><text:span text:style-name="T5">500 </text:span><text:span text:style-name="T5">字。</text:span></text:p>
      <text:p text:style-name="Standard"><text:span text:style-name="T5">關鍵詞：</text:span><text:span text:style-name="T5">1</text:span><text:span text:style-name="T5">0點字，關鍵詞</text:span><text:span text:style-name="T5">(</text:span><text:span text:style-name="T7">key words</text:span><text:span text:style-name="T5">)</text:span><text:span text:style-name="T5">最多</text:span><text:span text:style-name="T5">5 </text:span><text:span text:style-name="T5">詞。</text:span></text:p>
      <text:p text:style-name="Standard"><text:span text:style-name="T3">貳、</text:span><text:span text:style-name="T3"> </text:span><text:span text:style-name="T3">大標題</text:span><text:span text:style-name="T3">(</text:span><text:span text:style-name="T3">16</text:span><text:span text:style-name="T3"> </text:span><text:span text:style-name="T3">點，粗體，置中，以數字：壹、一、</text:span><text:span text:style-name="T3">1</text:span><text:span text:style-name="T3">、</text:span><text:span text:style-name="T3">(1)</text:span><text:span text:style-name="T3">…排序</text:span><text:span text:style-name="T3">)</text:span></text:p>
      <text:p text:style-name="Standard"><text:span text:style-name="T9"><text:s text:c="6"/></text:span><text:span text:style-name="T10">小標題</text:span><text:span text:style-name="T10">(</text:span><text:span text:style-name="T10">15</text:span><text:span text:style-name="T10"> </text:span><text:span text:style-name="T10">點，粗體，置左，以數字：一、</text:span><text:span text:style-name="T10">1</text:span><text:span text:style-name="T10">、</text:span><text:span text:style-name="T10">(1)</text:span><text:span text:style-name="T10">…排序</text:span><text:span text:style-name="T10">)</text:span></text:p>
      <text:p text:style-name="Standard"><text:span text:style-name="T5">內文中文為</text:span><text:span text:style-name="T8">標楷體</text:span><text:span text:style-name="T5">，英文字體為</text:span><text:span text:style-name="T5">Time New Roman</text:span><text:span text:style-name="T5">，字體大小皆為14</text:span><text:span text:style-name="T5"> </text:span><text:span text:style-name="T5">點字。行距為單行間距，左右對齊，抬頭縮兩個全形字體，上、下、左、右邊界設為</text:span><text:span text:style-name="T5">2.5 </text:span><text:span text:style-name="T5">公分。</text:span></text:p>
      <text:p text:style-name="P1"/>
      <text:p text:style-name="Standard"><text:span text:style-name="T3">參、</text:span><text:span text:style-name="T3"> </text:span><text:span text:style-name="T3">篇幅</text:span></text:p>
      <text:p text:style-name="Standard"><text:span text:style-name="T5">包括中、英文摘要、內文、圖表及引用文獻，至少</text:span><text:span text:style-name="T5">20-</text:span><text:span text:style-name="T5">35</text:span><text:span text:style-name="T5"> </text:span><text:span text:style-name="T5">頁之印刷頁為原則。</text:span></text:p>
      <text:p text:style-name="Standard"><text:span text:style-name="T3">肆、</text:span><text:span text:style-name="T3"> </text:span><text:span text:style-name="T3">內容書寫與格式</text:span></text:p>
      <text:p text:style-name="Standard"><text:span text:style-name="T5">(</text:span><text:span text:style-name="T5">一</text:span><text:span text:style-name="T5">)</text:span><text:span text:style-name="T5">論文撰寫文應以中文或英文撰寫之，並限之</text:span><text:span text:style-name="T7">Microsoft Word </text:span><text:span text:style-name="T5">格式排版。</text:span></text:p>
      <text:p text:style-name="Standard"><text:span text:style-name="T5">(</text:span><text:span text:style-name="T5">二</text:span><text:span text:style-name="T5">)</text:span><text:span text:style-name="T5">英文字體請用</text:span><text:span text:style-name="T5">Time New Roman</text:span><text:span text:style-name="T5">，中文字體請用</text:span><text:span text:style-name="T8">標楷體</text:span><text:span text:style-name="T5">。題目請用</text:span><text:span text:style-name="T5">16 </text:span><text:span text:style-name="T5">點粗體，作者部分及各節標</text:span><text:span text:style-name="T5">1</text:span><text:span text:style-name="T5">5</text:span><text:span text:style-name="T5"> </text:span><text:span text:style-name="T5">點，內文請用</text:span><text:span text:style-name="T5">1</text:span><text:span text:style-name="T5">4</text:span><text:span text:style-name="T5"> </text:span><text:span text:style-name="T5">點。並以</text:span><text:span text:style-name="T5">A4 </text:span><text:span text:style-name="T5">格式直式橫書繕製。</text:span></text:p>
      <text:p text:style-name="Standard"><text:span text:style-name="T5">(</text:span><text:span text:style-name="T5">三</text:span><text:span text:style-name="T5">)</text:span><text:span text:style-name="T5">其餘注意事項請參考「醫管專題研究」課程實施辦法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,Bold" svg:font-family="'DFKaiShu-SB-Estd-BF,Bold', 華康娃娃體(P)"/>
    <style:font-face style:name="TimesNewRomanPSMT" svg:font-family="TimesNewRomanPSMT, 華康娃娃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5-03-31T10:39:00</meta:creation-date>
    <dc:creator>user</dc:creator>
    <dc:date>2015-03-31T10:41:00</dc:date>
    <meta:editing-cycles>2</meta:editing-cycles>
    <meta:editing-duration>PT2M</meta:editing-duration>
    <meta:document-statistic meta:table-count="0" meta:image-count="0" meta:object-count="0" meta:page-count="1" meta:paragraph-count="15" meta:word-count="374" meta:character-count="478" meta:non-whitespace-character-count="447"/>
    <meta:generator>LibreOffice/6.3.4.2$Windows_X86_64 LibreOffice_project/60da17e045e08f1793c57c00ba83cdfce946d0aa</meta:generator>
  </office:meta>
</office:document-meta>
</file>