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text-indent="4.591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style:line-height-at-least="0.17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style:line-height-at-least="0.176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76cm" style:snap-to-layout-grid="false"/>
    </style:style>
    <style:style style:name="P16" style:family="paragraph" style:parent-style-name="Standard">
      <style:paragraph-properties fo:margin-left="0cm" fo:margin-right="0cm" style:line-height-at-least="0.176cm" fo:text-indent="1.907cm" style:auto-text-indent="false"/>
    </style:style>
    <style:style style:name="P17" style:family="paragraph" style:parent-style-name="Standard">
      <style:paragraph-properties style:line-height-at-least="0.176cm" style:snap-to-layout-grid="false">
        <style:tab-stops>
          <style:tab-stop style:position="1.905cm"/>
          <style:tab-stop style:position="5.08cm"/>
        </style:tab-stops>
      </style:paragraph-properties>
    </style:style>
    <style:style style:name="P18" style:family="paragraph" style:parent-style-name="Standard">
      <style:paragraph-properties fo:margin-left="0cm" fo:margin-right="0cm" fo:text-indent="2.826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fo:margin-left="0cm" fo:margin-right="0cm" fo:text-indent="1.907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封面）</text:p>
      <text:p text:style-name="P4"><text:span text:style-name="T3">中臺科技大學醫療暨健康產業管理系</text:span></text:p>
      <text:p text:style-name="Standard"><text:span text:style-name="T3">專題研究論文（標楷體20字型；粗體；置中）</text:span></text:p>
      <text:p text:style-name="P5"/>
      <text:p text:style-name="P13"><text:span text:style-name="T5">題目（標楷體24字型；粗體；置中）</text:span></text:p>
      <text:p text:style-name="P6"/>
      <text:p text:style-name="P6"/>
      <text:p text:style-name="P6"/>
      <text:p text:style-name="P14"><text:span text:style-name="T7"><text:s text:c="7"/>指導老師：（標楷體18字型；粗體；置中）</text:span></text:p>
      <text:p text:style-name="P9"/>
      <text:p text:style-name="P10"><text:s text:c="7"/>班 <text:s text:c="3"/>級： </text:p>
      <text:p text:style-name="P15"><text:span text:style-name="T7"><text:s text:c="7"/>學 <text:s text:c="3"/>生：姓名（學號）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16"/></text:p>
      <text:p text:style-name="P14"><text:span text:style-name="T7">中華民國 <text:s text:c="3"/>年 <text:s text:c="3"/>月（標楷體18字型；粗體；置中）</text:span></text:p>
      <text:p text:style-name="P2"/>
      <text:p text:style-name="P3">（內頁第一頁）</text:p>
      <text:p text:style-name="P18"><text:span text:style-name="T3">中臺科技大學醫務管理系</text:span></text:p>
      <text:p text:style-name="P5"><text:s text:c="13"/>專題研究論文</text:p>
      <text:p text:style-name="P5"/>
      <text:p text:style-name="P19"><text:soft-page-break/><text:span text:style-name="T5">題目（標楷體24字型；粗體；置中）</text:span></text:p>
      <text:p text:style-name="P7"/>
      <text:p text:style-name="P7"/>
      <text:p text:style-name="P7"/>
      <text:p text:style-name="P16"><text:span text:style-name="T7">班 <text:s text:c="3"/>級： （標楷體18字型；粗體；置中）</text:span></text:p>
      <text:p text:style-name="P17"><text:span text:style-name="T7"><text:s text:c="6"/>學 <text:s text:c="3"/>生： <text:s/>姓名（學號）</text:span></text:p>
      <text:p text:style-name="P8"/>
      <text:p text:style-name="P8"/>
      <text:p text:style-name="P8"/>
      <text:p text:style-name="P8"/>
      <text:p text:style-name="P8"/>
      <text:p text:style-name="P8"/>
      <text:p text:style-name="P12"><text:s text:c="6"/>評審老師簽名：__________________</text:p>
      <text:p text:style-name="P4"><text:span text:style-name="T7">（標楷體18字型；粗體；置中）</text:span></text:p>
      <text:p text:style-name="P20"><text:span text:style-name="T7"><text:s text:c="6"/>中華民國 <text:s text:c="3"/>年 <text:s text:c="4"/>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封面）</dc:title>
    <dc:subject/>
    <meta:keyword/>
    <dc:description/>
    <meta:initial-creator>teacher</meta:initial-creator>
    <meta:creation-date>2011-08-22T09:15:00</meta:creation-date>
    <dc:creator>user</dc:creator>
    <dc:date>2011-08-22T09:28:00</dc:date>
    <meta:print-date>2008-05-07T11:48:00</meta:print-date>
    <meta:editing-cycles>3</meta:editing-cycles>
    <meta:editing-duration>PT1M</meta:editing-duration>
    <meta:document-statistic meta:table-count="0" meta:image-count="0" meta:object-count="0" meta:page-count="2" meta:paragraph-count="18" meta:word-count="201" meta:character-count="330" meta:non-whitespace-character-count="225"/>
    <meta:generator>LibreOffice/7.3.4.2$Windows_X86_64 LibreOffice_project/728fec16bd5f605073805c3c9e7c4212a0120dc5</meta:generator>
  </office:meta>
</office:document-meta>
</file>