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line-height="0.4166in" fo:margin-left="0.020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0.643in" style:use-optimal-column-width="false"/>
    </style:style>
    <style:style style:name="TableColumn10" style:family="table-column">
      <style:table-column-properties style:column-width="1.1284in" style:use-optimal-column-width="false"/>
    </style:style>
    <style:style style:name="TableColumn11" style:family="table-column">
      <style:table-column-properties style:column-width="0.611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1527in" style:use-optimal-column-width="false"/>
    </style:style>
    <style:style style:name="Table7" style:family="table">
      <style:table-properties style:width="6.2854in" fo:margin-left="0in" table:align="center"/>
    </style:style>
    <style:style style:name="TableRow14" style:family="table-row">
      <style:table-row-properties style:min-row-height="1.8361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3472in" fo:text-indent="0.9027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736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2763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2763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763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2763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2763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276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2763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2763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276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763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4652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4888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222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1.4736in" style:use-optimal-row-height="false"/>
    </style:style>
    <style:style style:name="TableCell14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清單段落" style:family="paragraph">
      <style:paragraph-properties fo:margin-left="0.7868in" fo:text-indent="-0.4534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清單段落" style:family="paragraph">
      <style:paragraph-properties fo:margin-left="0.6666in" fo:text-indent="0.4583in">
        <style:tab-stops/>
      </style:paragraph-properties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margin-left="0.7868in" fo:text-indent="0.0777in">
        <style:tab-stops/>
      </style:paragraph-properties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margin-left="0.7868in" fo:text-indent="0.3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font_12-graypx1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59" style:parent-style-name="font_12-graypx1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0" style:parent-style-name="font_12-graypx1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61" style:parent-style-name="font_12-graypx1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2" style:parent-style-name="font_12-graypx1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63" style:parent-style-name="內文" style:family="paragraph">
      <style:paragraph-properties fo:margin-left="1.0972in" fo:text-indent="-0.76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margin-left="1.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中臺科技大學</text:p>
      <text:p text:style-name="P2"><text:span text:style-name="T3">醫療暨健康產業管理系碩士班</text:span><text:span text:style-name="T4"><text:s text:c="2"/></text:span><text:span text:style-name="T5">實習</text:span><text:span text:style-name="T6">機構評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/>
            <text:p text:style-name="P18">相</text:p>
            <text:p text:style-name="P19">片</text:p>
          </table:table-cell>
          <table:covered-table-cell/>
          <table:table-cell table:style-name="TableCell20" table:number-columns-spanned="4">
            <text:p text:style-name="P21">實習單位：<text:s/></text:p>
            <text:p text:style-name="P22">學號：</text:p>
            <text:p text:style-name="P23">姓名：<text:s/></text:p>
            <text:p text:style-name="P24">實習期間：自民國 <text:s/><text:s text:c="2"/>年 <text:s text:c="2"/>月 <text:s/>日</text:p>
            <text:p text:style-name="P25"><text:span text:style-name="T26">至民國 <text:s/></text:span><text:span text:style-name="T27"><text:s text:c="2"/></text:span><text:span text:style-name="T28">年<text:s/></text:span><text:span text:style-name="T29"><text:s/></text:span><text:span text:style-name="T30"><text:s/>月 <text:s/>日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評核項目</text:p>
          </table:table-cell>
          <table:covered-table-cell/>
          <table:covered-table-cell/>
          <table:table-cell table:style-name="TableCell34">
            <text:p text:style-name="P35">配分</text:p>
          </table:table-cell>
          <table:table-cell table:style-name="TableCell36">
            <text:p text:style-name="P37">實習單位評核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 table:number-rows-spanned="3">
            <text:p text:style-name="P42">敬業精神</text:p>
          </table:table-cell>
          <table:table-cell table:style-name="TableCell43" table:number-columns-spanned="2">
            <text:p text:style-name="P44">主動積極性</text:p>
          </table:table-cell>
          <table:covered-table-cell/>
          <table:table-cell table:style-name="TableCell45" table:number-rows-spanned="3">
            <text:p text:style-name="P46">30</text:p>
          </table:table-cell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守紀服從性</text:p>
          </table: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責任感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3">
            <text:p text:style-name="P67">工作能力</text:p>
          </table:table-cell>
          <table:table-cell table:style-name="TableCell68" table:number-columns-spanned="2">
            <text:p text:style-name="P69">學理應用</text:p>
          </table:table-cell>
          <table:covered-table-cell/>
          <table:table-cell table:style-name="TableCell70" table:number-rows-spanned="3">
            <text:p text:style-name="P71">30</text:p>
          </table:table-cell>
          <table:table-cell table:style-name="TableCell72" table:number-rows-spanned="3">
            <text:p text:style-name="P73"/>
          </table:table-cell>
          <table:table-cell table:style-name="TableCell74" table:number-rows-spanned="3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工作效率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創造思考力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學習態度</text:p>
          </table:table-cell>
          <table:table-cell table:style-name="TableCell93" table:number-columns-spanned="2">
            <text:p text:style-name="P94">儀表及討論情形</text:p>
          </table:table-cell>
          <table:covered-table-cell/>
          <table:table-cell table:style-name="TableCell95" table:number-rows-spanned="2">
            <text:p text:style-name="P96">20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虛心進取</text:p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適應能力</text:p>
          </table:table-cell>
          <table:table-cell table:style-name="TableCell111" table:number-columns-spanned="2">
            <text:p text:style-name="P112">人際關係、合群性</text:p>
          </table:table-cell>
          <table:covered-table-cell/>
          <table:table-cell table:style-name="TableCell113" table:number-rows-spanned="2">
            <text:p text:style-name="P114">20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接受挑戰精神</text:p>
          </table: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>總分</text:p>
          </table:table-cell>
          <table:covered-table-cell/>
          <table:covered-table-cell/>
          <table:table-cell table:style-name="TableCell129">
            <text:p text:style-name="P130">1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考勤</text:p>
          </table:table-cell>
          <table:table-cell table:style-name="TableCell138" table:number-columns-spanned="5">
            <text:p text:style-name="P139"><text:span text:style-name="T140">遲到/早退： <text:s text:c="3"/>次</text:span></text:p>
            <text:p text:style-name="P141">病假：　 　天　 <text:s text:c="4"/>事　假：　 　天</text:p>
            <text:p text:style-name="P142">公假：　　 天　 <text:s text:c="4"/>曠實習：　 　天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記事與考評：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實習單位</text:span><text:span text:style-name="T149">簽章：</text:span></text:p>
          </table:table-cell>
          <table:covered-table-cell/>
          <table:covered-table-cell/>
        </table:table-row>
      </table:table>
      <text:p text:style-name="P150"><text:span text:style-name="T151">備註</text:span><text:span text:style-name="T152">：</text:span><text:span text:style-name="T153">一、本表由實習學生先行填妥實習醫療機構名稱、單位、班級、學號、實習期間後，</text:span></text:p>
      <text:p text:style-name="P154">於報到時面交實習單位主管。</text:p>
      <text:p text:style-name="P155">二、本評分表於實習結束後請寄回醫管系辦公室陳雅菁小姐收。</text:p>
      <text:p text:style-name="P156"><text:span text:style-name="T157">(</text:span><text:span text:style-name="T158">40601</text:span><text:span text:style-name="T159">台中市北屯區廍子路</text:span><text:span text:style-name="T160">666</text:span><text:span text:style-name="T161">號</text:span><text:span text:style-name="T162">)</text:span></text:p>
      <text:p text:style-name="P163"><text:span text:style-name="T164">評分參考：</text:span><text:span text:style-name="T165">傑出</text:span><text:span text:style-name="T166">(</text:span><text:span text:style-name="T167">95</text:span><text:span text:style-name="T168">分以上</text:span><text:span text:style-name="T169">)</text:span><text:span text:style-name="T170">，優</text:span><text:span text:style-name="T171">(</text:span><text:span text:style-name="T172">90-94</text:span><text:span text:style-name="T173">分</text:span><text:span text:style-name="T174">)</text:span><text:span text:style-name="T175">，好</text:span><text:span text:style-name="T176">(</text:span><text:span text:style-name="T177">80-89</text:span><text:span text:style-name="T178">分</text:span><text:span text:style-name="T179">)</text:span><text:span text:style-name="T180">，</text:span><text:span text:style-name="T181">良</text:span><text:span text:style-name="T182">(</text:span><text:span text:style-name="T183">70-79</text:span><text:span text:style-name="T184">分</text:span><text:span text:style-name="T185">），</text:span><text:span text:style-name="T186">差</text:span><text:span text:style-name="T187">(</text:span><text:span text:style-name="T188">69</text:span><text:span text:style-name="T189">分以下</text:span><text:span text:style-name="T190">)</text:span><text:span text:style-name="T191">；</text:span><text:span text:style-name="T192">評分為</text:span></text:p>
      <text:p text:style-name="P193"><text:span text:style-name="T194">傑出及差者</text:span><text:span text:style-name="T195">，</text:span><text:span text:style-name="T196">需於備註欄位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nt_12-graypx1" style:display-name="font_12-graypx1" style:family="text">
      <style:text-properties style:font-name="Verdana" style:text-line-through-type="none" fo:color="#B5B4B4" fo:font-size="8.5pt" style:font-size-asian="8.5pt" style:font-size-complex="8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reXP</meta:initial-creator>
    <dc:creator>user</dc:creator>
    <meta:creation-date>2025-06-19T06:24:00Z</meta:creation-date>
    <dc:date>2025-06-19T06:24:00Z</dc:date>
    <meta:print-date>2025-06-19T06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