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DFKaiShu-SB-Estd-BF,Bold" svg:font-family="'DFKaiShu-SB-Estd-BF,Bol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letter-kerning="false" style:font-name-asian="標楷體1" style:font-size-asian="18pt" style:font-size-complex="18pt"/>
    </style:style>
    <style:style style:name="P3" style:family="paragraph" style:parent-style-name="Standard">
      <style:text-properties style:font-name="標楷體" fo:font-size="18pt" fo:font-weight="bold" style:letter-kerning="false" style:font-name-asian="標楷體1" style:font-size-asian="18pt" style:font-weight-asian="bold" style:font-name-complex="DFKaiShu-SB-Estd-BF,Bold" style:font-size-complex="18pt" style:font-weight-complex="bold"/>
    </style:style>
    <style:style style:name="P4" style:family="paragraph" style:parent-style-name="Standard">
      <style:text-properties style:font-name="標楷體" style:letter-kerning="false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size-complex="12pt"/>
    </style:style>
    <style:style style:name="P6" style:family="paragraph" style:parent-style-name="Standard">
      <style:paragraph-properties fo:line-height="1.058cm" fo:text-align="center" style:justify-single-word="false"/>
    </style:style>
    <style:style style:name="P7" style:family="paragraph" style:parent-style-name="Standard">
      <style:paragraph-properties fo:line-height="1.058cm"/>
    </style:style>
    <style:style style:name="T1" style:family="text">
      <style:text-properties style:font-name="標楷體" fo:font-size="24pt" style:letter-kerning="false" style:font-name-asian="標楷體1" style:font-size-asian="24pt" style:font-size-complex="24pt"/>
    </style:style>
    <style:style style:name="T2" style:family="text">
      <style:text-properties style:font-name="標楷體" fo:font-size="24pt" fo:font-weight="bold" style:letter-kerning="false" style:font-name-asian="標楷體1" style:font-size-asian="24pt" style:font-weight-asian="bold" style:font-name-complex="DFKaiShu-SB-Estd-BF,Bold" style:font-size-complex="24pt" style:font-weight-complex="bold"/>
    </style:style>
    <style:style style:name="T3" style:family="text">
      <style:text-properties style:font-name="標楷體" fo:font-size="18pt" style:letter-kerning="false" style:font-name-asian="標楷體1" style:font-size-asian="18pt" style:font-size-complex="18pt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DFKaiShu-SB-Estd-BF,Bold" style:font-size-complex="18pt" style:font-weight-complex="bold"/>
    </style:style>
    <style:style style:name="T5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,Bold" style:font-size-complex="16pt" style:font-weight-complex="bold"/>
    </style:style>
    <style:style style:name="T9" style:family="text">
      <style:text-properties style:font-name="標楷體" fo:font-size="20pt" fo:font-weight="bold" style:letter-kerning="false" style:font-name-asian="標楷體1" style:font-size-asian="20pt" style:font-weight-asian="bold" style:font-name-complex="DFKaiShu-SB-Estd-BF,Bold" style:font-size-complex="20pt" style:font-weight-complex="bold"/>
    </style:style>
    <style:style style:name="T10" style:family="text">
      <style:text-properties style:font-name="標楷體" style:letter-kerning="false" style:font-name-asian="標楷體1" style:font-size-complex="12pt"/>
    </style:style>
    <style:style style:name="T11" style:family="text">
      <style:text-properties style:font-name="標楷體" style:letter-kerning="false" style:font-name-asian="標楷體1" style:font-name-complex="TimesNewRomanPSMT" style:font-size-complex="12pt"/>
    </style:style>
    <style:style style:name="T12" style:family="text">
      <style:text-properties style:font-name="標楷體" fo:font-weight="bold" style:letter-kerning="false" style:font-name-asian="標楷體1" style:font-weight-asian="bold" style:font-name-complex="DFKaiShu-SB-Estd-BF,Bold" style:font-size-complex="12pt" style:font-weight-complex="bold"/>
    </style:style>
    <style:style style:name="T13" style:family="text">
      <style:text-properties style:font-name="標楷體" fo:font-size="15pt" fo:font-weight="bold" style:letter-kerning="false" style:font-name-asian="標楷體1" style:font-size-asian="15pt" style:font-weight-asian="bold" style:font-name-complex="DFKaiShu-SB-Estd-BF,Bold" style:font-size-complex="15pt" style:font-weight-complex="bold"/>
    </style:style>
    <style:style style:name="T14" style:family="text">
      <style:text-properties fo:color="#000000" loext:opacity="100%" fo:font-size="18pt" style:text-underline-style="solid" style:text-underline-width="auto" style:text-underline-color="font-color" style:letter-kerning="false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 臺 科 技 大 學</text:span></text:p>
      <text:p text:style-name="P1"><text:span text:style-name="T1">醫療暨健康產業管理系實習專案報告</text:span></text:p>
      <text:p text:style-name="P1"><text:span text:style-name="T1">＜</text:span><text:span text:style-name="T2">專案題目（標楷體24 字型；置中）</text:span><text:span text:style-name="T1">＞</text:span></text:p>
      <text:p text:style-name="P2"/>
      <text:p text:style-name="P2"/>
      <text:p text:style-name="P2"/>
      <text:p text:style-name="P2"/>
      <text:p text:style-name="P1"><text:span text:style-name="T3">作 者： ＜姓名＞ （學號）</text:span></text:p>
      <text:p text:style-name="P1"><text:span text:style-name="T4">（標楷體24 字型；置中）</text:span></text:p>
      <text:p text:style-name="P2"/>
      <text:p text:style-name="P2"/>
      <text:p text:style-name="Standard"><text:span text:style-name="T3">　　中臺科技大學指導老師：</text:span><text:span text:style-name="T14"> <text:s text:c="18"/></text:span></text:p>
      <text:p text:style-name="Standard"><text:span text:style-name="T3">　　　　　</text:span></text:p>
      <text:p text:style-name="Standard"><text:span text:style-name="T3">　　　　實習機構指導老師：</text:span><text:span text:style-name="T14"> <text:s text:c="18"/></text:span></text:p>
      <text:p text:style-name="P3"/>
      <text:p text:style-name="P3"/>
      <text:p text:style-name="P3"/>
      <text:p text:style-name="P3"/>
      <text:p text:style-name="P3"/>
      <text:p text:style-name="P1"><text:span text:style-name="T4">中華民國　 年 　月</text:span></text:p>
      <text:p text:style-name="P6"><text:span text:style-name="T6">中臺科技大學醫療暨健康產業管理系</text:span></text:p>
      <text:p text:style-name="P1"><text:span text:style-name="T9">中臺科技大學</text:span></text:p>
      <text:p text:style-name="P1"><text:span text:style-name="T9">醫療暨健康產業管理系</text:span><text:span text:style-name="T3">＜範例</text:span><text:span text:style-name="T5">101</text:span><text:span text:style-name="T3">＞</text:span><text:span text:style-name="T9">學年度</text:span></text:p>
      <text:p text:style-name="Standard"><text:span text:style-name="T9">醫管實習專案報告</text:span></text:p>
      <text:p text:style-name="Standard"><text:span text:style-name="T8">壹、 中英文摘要（英文摘要可有可無）</text:span></text:p>
      <text:p text:style-name="Standard"><text:span text:style-name="T8">摘要(16 點，粗體)</text:span></text:p>
      <text:p text:style-name="Standard"><text:span text:style-name="T10">內文中文為</text:span><text:span text:style-name="T12">標楷體</text:span><text:span text:style-name="T10">，英文字體為Time New Roman，字體大小皆為14點字。行距為單行間距，字數最多不超過500 字。</text:span></text:p>
      <text:p text:style-name="Standard"><text:soft-page-break/><text:span text:style-name="T10">關鍵詞：10點字，關鍵詞(</text:span><text:span text:style-name="T11">key words</text:span><text:span text:style-name="T10">)最多5 詞。</text:span></text:p>
      <text:p text:style-name="Standard"><text:span text:style-name="T8">貳、 大標題(16 點，粗體，置中，以數字：壹、一、1、(1)…排序)</text:span></text:p>
      <text:p text:style-name="Standard"><text:span text:style-name="T13"><text:s text:c="6"/>小標題(15 點，粗體，置左，以數字：一、1、(1)…排序)</text:span></text:p>
      <text:p text:style-name="Standard"><text:span text:style-name="T10">內文中文為</text:span><text:span text:style-name="T12">標楷體</text:span><text:span text:style-name="T10">，英文字體為Time New Roman，字體大小皆為14 點字。行距為單行間距，左右對齊，抬頭縮兩個全形字體，上、下、左、右邊界設為2.5 公分。</text:span></text:p>
      <text:p text:style-name="P4"/>
      <text:p text:style-name="Standard"><text:span text:style-name="T8">參、 篇幅</text:span></text:p>
      <text:p text:style-name="Standard"><text:span text:style-name="T10">包括中、英文摘要、內文、圖表及引用文獻，至少20-35 頁之印刷頁為原則。</text:span></text:p>
      <text:p text:style-name="Standard"><text:span text:style-name="T8">肆、 內容書寫與格式</text:span></text:p>
      <text:p text:style-name="Standard"><text:span text:style-name="T10">(一)論文撰寫文應以中文或英文撰寫之，並限之</text:span><text:span text:style-name="T11">Microsoft Word </text:span><text:span text:style-name="T10">格式排版。</text:span></text:p>
      <text:p text:style-name="Standard"><text:span text:style-name="T10">(二)英文字體請用Time New Roman，中文字體請用</text:span><text:span text:style-name="T12">標楷體</text:span><text:span text:style-name="T10">。題目請用16 點粗體，作者部分及各節標15 點，內文請用14 點。並以A4 格式直式橫書繕製。</text:span></text:p>
      <text:p text:style-name="Standard"><text:span text:style-name="T10">(三)其餘注意事項請參考「醫管專題研究」課程實施辦法。</text:span></text:p>
      <text:p text:style-name="P5"/>
      <text:p text:style-name="P7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DFKaiShu-SB-Estd-BF,Bold" svg:font-family="'DFKaiShu-SB-Estd-BF,Bol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9-15T06:36:00</meta:creation-date>
    <dc:date>2022-09-15T06:36:00</dc:date>
    <meta:editing-duration>PT1M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26" meta:word-count="505" meta:character-count="676" meta:non-whitespace-character-count="582"/>
    <meta:user-defined meta:name="AppVersion">16.0000</meta:user-defined>
    <meta:template xlink:type="simple" xlink:actuate="onRequest" xlink:title="Normal" xlink:href=""/>
  </office:meta>
</office:document-meta>
</file>