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53cm" fo:margin-bottom="0cm" style:contextual-spacing="false" fo:line-height="0.423cm"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0.811cm" fo:text-align="justify" style:justify-single-word="false">
        <style:tab-stops>
          <style:tab-stop style:position="9.313cm"/>
        </style:tab-stops>
      </style:paragraph-properties>
    </style:style>
    <style:style style:name="P4" style:family="paragraph" style:parent-style-name="Standard">
      <style:paragraph-properties fo:line-height="0.811cm" fo:text-align="justify" style:justify-single-word="false">
        <style:tab-stops>
          <style:tab-stop style:position="9.31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margin-left="1.011cm" fo:margin-right="0cm" fo:margin-top="0.423cm" fo:margin-bottom="0cm" style:contextual-spacing="false" fo:text-align="justify" style:justify-single-word="false" fo:text-indent="-1.011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style:contextual-spacing="false" fo:line-height="0.741cm" fo:text-align="justify" style:justify-single-word="false"/>
      <style:text-properties fo:font-size="9pt" style:font-name-asian="標楷體" style:font-size-asian="9pt" style:font-size-complex="9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8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</text:span><text:span text:style-name="T3"> </text:span><text:span text:style-name="T1">醫療暨健康產業管理系</text:span><text:span text:style-name="T3"> </text:span></text:p>
      <text:p text:style-name="P2"><text:span text:style-name="T2">醫療暨健康產業管理系實習計劃書</text:span></text:p>
      <text:p text:style-name="P3"><text:span text:style-name="T4">學校名稱：</text:span><text:span text:style-name="T6">　　　　　　　　</text:span><text:span text:style-name="T4"><text:tab/>系別年級：</text:span><text:span text:style-name="T6">　　　　　　　　</text:span></text:p>
      <text:p text:style-name="P4"><text:span text:style-name="T4">輔導老師：</text:span><text:span text:style-name="T6">　　　　　　　　</text:span><text:span text:style-name="T4"><text:tab/>學生姓名：</text:span><text:span text:style-name="T6">　　　　　　　　</text:span></text:p>
      <text:p text:style-name="P4"><text:span text:style-name="T4">實習期間：</text:span><text:span text:style-name="T6">　</text:span><text:span text:style-name="T4">年</text:span><text:span text:style-name="T6">　</text:span><text:span text:style-name="T4">月</text:span><text:span text:style-name="T6">　</text:span><text:span text:style-name="T4">日至</text:span><text:span text:style-name="T6">　</text:span><text:span text:style-name="T4">年</text:span><text:span text:style-name="T6">　</text:span><text:span text:style-name="T4">月</text:span><text:span text:style-name="T6">　</text:span><text:span text:style-name="T4">日<text:tab/>學</text:span><text:span text:style-name="T7"> <text:s text:c="3"/></text:span><text:span text:style-name="T4">號：</text:span><text:span text:style-name="T6">　　　　　　　　</text:span></text:p>
      <text:list xml:id="list1401897291" text:style-name="WW8Num2">
        <text:list-item>
          <text:p text:style-name="P6">請說明實習目標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4">二</text:span><text:span text:style-name="T4">、</text:span><text:span text:style-name="T4">實習計畫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樣式1" style:family="paragraph" style:parent-style-name="Standard">
      <style:paragraph-properties fo:margin-left="2.445cm" fo:margin-right="0cm" fo:margin-top="0.423cm" fo:margin-bottom="0cm" style:contextual-spacing="false" fo:line-height="0.776cm" fo:text-align="justify" style:justify-single-word="false" fo:orphans="0" fo:widows="0" fo:text-indent="-2.44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246cm" fo:margin-right="0cm" fo:line-height="0.882cm" fo:text-align="justify" style:justify-single-word="false" fo:orphans="0" fo:widows="0" fo:text-indent="-0.91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none" fo:country="none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副標題_20_字元" style:display-name="副標題 字元" style:family="text">
      <style:text-properties style:use-window-font-color="true" loext:opacity="0%"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Strong_20_Emphasis" style:display-name="Strong 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問候_20_字元" style:display-name="問候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33cm" fo:text-indent="-1.27cm" fo:margin-left="2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69cm" fo:text-indent="-1.27cm" fo:margin-left="5.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26cm" fo:text-indent="-1.27cm" fo:margin-left="5.7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3cm" fo:text-indent="-0.767cm" fo:margin-left="1.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71cm" fo:text-indent="-0.688cm" fo:margin-left="2.3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56cm" fo:text-indent="-0.847cm" fo:margin-left="8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03cm" fo:text-indent="-0.847cm" fo:margin-left="9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4cm" fo:text-indent="-0.688cm" fo:margin-left="2.6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76cm" fo:text-indent="-0.847cm" fo:margin-left="9.5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26cm" fo:text-indent="-1.27cm" fo:margin-left="5.7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6z4" loext:num-list-format="%5%、" style:num-suffix="、" style:num-format="①, ②, ③, ..." text:start-value="2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5cm" fo:text-indent="-0.847cm" fo:margin-left="9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97cm" fo:text-indent="-0.847cm" fo:margin-left="10.0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8cm" fo:text-indent="-0.688cm" fo:margin-left="2.5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cm" fo:text-indent="-0.847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cm" fo:text-indent="-0.688cm" fo:margin-left="2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cm" fo:text-indent="-0.688cm" fo:margin-left="2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5cm" fo:text-indent="-0.688cm" fo:margin-left="2.1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7cm" fo:margin-bottom="1.67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五章 病歷量、質審查及獎懲</dc:title>
    <dc:subject/>
    <meta:keyword/>
    <meta:initial-creator>user</meta:initial-creator>
    <meta:creation-date>2022-09-16T13:35:00</meta:creation-date>
    <dc:creator>user</dc:creator>
    <dc:date>2022-09-16T13:35:00</dc:date>
    <meta:print-date>2022-09-16T13:34:00</meta:print-date>
    <meta:editing-cycles>2</meta:editing-cycles>
    <meta:document-statistic meta:table-count="0" meta:image-count="0" meta:object-count="0" meta:page-count="1" meta:paragraph-count="7" meta:word-count="81" meta:character-count="136" meta:non-whitespace-character-count="81"/>
    <meta:generator>LibreOffice/7.3.4.2$Windows_X86_64 LibreOffice_project/728fec16bd5f605073805c3c9e7c4212a0120dc5</meta:generator>
  </office:meta>
</office:document-meta>
</file>