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526cm"/>
    </style:style>
    <style:style style:name="表格1.B" style:family="table-column">
      <style:table-column-properties style:column-width="3.08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4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margin-top="0.318cm" fo:margin-bottom="0.318cm" style:contextual-spacing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top="0.318cm" fo:margin-bottom="0.318cm" style:contextual-spacing="false" fo:orphans="0" fo:widows="0"/>
      <style:text-properties fo:color="#000000" loext:opacity="100%" style:font-name="標楷體" style:font-name-asian="標楷體1" style:font-size-complex="12pt"/>
    </style:style>
    <style:style style:name="P7" style:family="paragraph" style:parent-style-name="Standard">
      <style:text-properties fo:color="#000000" loext:opacity="100%" style:font-name="標楷體" style:font-name-asian="標楷體1" style:font-size-complex="12pt"/>
    </style:style>
    <style:style style:name="P8" style:family="paragraph" style:parent-style-name="Standard">
      <style:paragraph-properties fo:margin-top="0.318cm" fo:margin-bottom="0.318cm" style:contextual-spacing="false" fo:orphans="0" fo:widows="0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3.175cm" fo:margin-right="0cm" fo:text-indent="-2.54cm" style:auto-text-indent="false"/>
    </style:style>
    <style:style style:name="P12" style:family="paragraph" style:parent-style-name="Standard">
      <style:paragraph-properties fo:margin-left="1.058cm" fo:margin-right="0cm" fo:text-indent="-1.058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11.001cm" fo:margin-right="0cm" fo:text-indent="0cm" style:auto-text-indent="false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4" style:family="text">
      <style:text-properties fo:color="#000000" loext:opacity="100%" style:font-name="標楷體" style:font-name-asian="標楷體1" style:font-size-complex="12pt" style:font-weight-complex="bold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text-underline-style="solid" style:text-underline-width="auto" style:text-underline-color="font-color" style:font-name-asian="標楷體1" style:font-size-complex="12pt" style:font-weight-complex="bold"/>
    </style:style>
    <style:style style:name="T7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background-color="#d8d8d8" loext:char-shading-value="38" style:font-name-asian="標楷體1" style:font-size-complex="12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font-weight="bold" fo:background-color="#d8d8d8" loext:char-shading-value="38" style:font-name-asian="標楷體1" style:font-weight-asian="bold" style:font-size-complex="12pt"/>
    </style:style>
    <style:style style:name="T12" style:family="text">
      <style:text-properties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fo:color="#ff0000" loext:opacity="100%" style:font-name-asian="標楷體1" style:font-size-complex="12pt"/>
    </style:style>
    <style:style style:name="T14" style:family="text">
      <style:text-properties fo:color="#0000ff" loext:opacity="100%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bookmark-start text:name="_GoBack"/><text:span text:style-name="T2">中臺科技大學 校外實習指導教師聘書申請表</text:span><text:bookmark-end text:name="_GoBack"/></text:p>
      <text:p text:style-name="Standard"><text:span text:style-name="T6">　 <text:s text:c="2"/>　</text:span><text:span text:style-name="T3">學年度</text:span></text:p>
      <text:p text:style-name="P2"><text:span text:style-name="T4">實習機構名稱：</text:span><text:span text:style-name="T3"> <text:s text:c="13"/></text:span><text:span text:style-name="T4"><text:s text:c="2"/>申請日期：</text:span><text:span text:style-name="T3"> <text:s text:c="5"/>年 <text:s text:c="2"/>月 <text:s text:c="2"/>日</text:span></text:p>
      <text:p text:style-name="P3"><text:span text:style-name="T5">實習生系別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5">申請人姓名</text:span></text:p>
          </table:table-cell>
          <table:table-cell table:style-name="表格1.A1" office:value-type="string">
            <text:p text:style-name="P4"><text:span text:style-name="T5">服務單位</text:span></text:p>
          </table:table-cell>
          <table:table-cell table:style-name="表格1.C1" office:value-type="string">
            <text:p text:style-name="P4"><text:span text:style-name="T5">職稱</text:span></text:p>
          </table:table-cell>
          <table:table-cell table:style-name="表格1.C1" office:value-type="string">
            <text:p text:style-name="P4"><text:span text:style-name="T5">服務年資</text:span></text:p>
          </table:table-cell>
          <table:table-cell table:style-name="表格1.A1" office:value-type="string">
            <text:p text:style-name="P4"><text:span text:style-name="T5">聯絡電話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8"><text:span text:style-name="T5">( <text:s text:c="2"/>) <text:s text:c="5"/>- <text:s text:c="3"/>*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5"><text:span text:style-name="T5">相關證照名稱</text:span></text:p>
          </table:table-cell>
          <table:covered-table-cell/>
          <table:table-cell table:style-name="表格1.C3" table:number-columns-spanned="2" office:value-type="string">
            <text:p text:style-name="P5"><text:span text:style-name="T5">證照字號</text:span></text:p>
          </table:table-cell>
          <table:covered-table-cell/>
          <table:table-cell table:style-name="表格1.E3" office:value-type="string">
            <text:p text:style-name="P5"><text:span text:style-name="T5">發證單位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office:value-type="string">
            <text:p text:style-name="P6"/>
          </table:table-cell>
        </table:table-row>
      </table:table>
      <text:p text:style-name="Standard"><text:span text:style-name="T5">請於 <text:s text:c="3"/></text:span><text:span text:style-name="T7">年 <text:s text:c="3"/>月 <text:s text:c="3"/>日</text:span><text:span text:style-name="T5">寄回本校研究發展處實習就業輔導組，以便彙整後轉交各系開</text:span><text:span text:style-name="T10">(所)教評會，</text:span><text:span text:style-name="T11">逾期恕不接受，敬請見諒</text:span><text:span text:style-name="T10">。</text:span></text:p>
      <text:p text:style-name="P7"/>
      <text:p text:style-name="Standard"><text:span text:style-name="T5">相關文件是否齊全(請勾選)：□1.</text:span><text:span text:style-name="T8">申請表；</text:span><text:span text:style-name="T5">□</text:span><text:span text:style-name="T8">2.相關證照影本；</text:span><text:span text:style-name="T5">□3.</text:span><text:span text:style-name="T8">服務年資證明文件</text:span></text:p>
      <text:p text:style-name="P9"/>
      <text:p text:style-name="Standard"><text:span text:style-name="T8">備註：</text:span></text:p>
      <text:p text:style-name="P10"><text:span text:style-name="T8">1.本校校外實習指導老師聘任辦法</text:span></text:p>
      <text:p text:style-name="P11"><text:span text:style-name="T8">第三條規定：</text:span><text:span text:style-name="T10">校外實習指導教師之資格，應具有部定講師證書或曾從事與應聘科目性質相關之專業性工作</text:span><text:span text:style-name="T12">三年</text:span><text:span text:style-name="T10">以上，具有特殊專業造詣或成就者。</text:span></text:p>
      <text:p text:style-name="P11"><text:span text:style-name="T8">第五條規定：</text:span><text:span text:style-name="T10">校外實習指導教師的員額配置，</text:span><text:span text:style-name="T13">以每一實習機構或單位實習學生人數為依據聘任一名，每逾五名實習學生，增聘一名校外實習指導教師；聘期以學生之實際實習期間為原則。</text:span></text:p>
      <text:p text:style-name="P10"><text:span text:style-name="T8">2.貴院如需申請實習指導教師聘書，請檢附本</text:span><text:span text:style-name="T7">申請表</text:span><text:span text:style-name="T8">及</text:span><text:span text:style-name="T7">相關證照影本</text:span><text:span text:style-name="T8">、</text:span><text:span text:style-name="T7">服務年資證明文件</text:span><text:span text:style-name="T8">請寄至中臺科技大學，以便辦理申請事宜。</text:span></text:p>
      <text:p text:style-name="P12"><text:span text:style-name="T8"><text:s text:c="3"/>★若之前曾拿過本校發出之臨床教師聘函，請附上聘函影本則可免附</text:span><text:span text:style-name="T7">相關證照影本</text:span><text:span text:style-name="T8">、</text:span><text:span text:style-name="T7">服務年資證明文件</text:span><text:span text:style-name="T8">。</text:span></text:p>
      <text:p text:style-name="P9"/>
      <text:p text:style-name="Standard"><text:span text:style-name="T8">3.此份申請表可至本校</text:span><text:span text:style-name="T9">研究發展處</text:span><text:span text:style-name="T8">→左側</text:span><text:span text:style-name="T9">辦法表格下載</text:span><text:span text:style-name="T8">→</text:span><text:span text:style-name="T9">實習就業輔導相關</text:span><text:span text:style-name="T8">→</text:span><text:span text:style-name="T9">表格下載</text:span><text:span text:style-name="T8">中下載。</text:span></text:p>
      <text:p text:style-name="P13"><text:span text:style-name="T8">網址：http://rd.ctust.edu.tw</text:span></text:p>
      <text:p text:style-name="P9"/>
      <text:p text:style-name="Standard"><text:soft-page-break/><text:span text:style-name="T8">4.本校聯絡方式：</text:span><text:a xlink:type="simple" xlink:href="mailto:E-mail@ctust.edu.tw" text:style-name="Default_20_Style" text:visited-style-name="Default_20_Style"><text:span text:style-name="T14">E-mail：f0103@ctust.edu.tw</text:span></text:a><text:span text:style-name="T8">；聯絡電話：04-2239-1647*8401或04-2239-0511；</text:span></text:p>
      <text:p text:style-name="P13"><text:span text:style-name="T8">聯絡人：杜瑩貞小姐 <text:s text:c="31"/>研究發展處 </text:span></text:p>
      <text:p text:style-name="P14"><text:span text:style-name="T8">實習就業輔導組 敬啟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9-15T05:42:00</meta:creation-date>
    <dc:date>2022-09-15T05:42:00</dc:date>
    <meta:editing-duration>P0D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26" meta:word-count="525" meta:character-count="705" meta:non-whitespace-character-count="605"/>
    <meta:user-defined meta:name="AppVersion">16.0000</meta:user-defined>
    <meta:template xlink:type="simple" xlink:actuate="onRequest" xlink:title="Normal" xlink:href=""/>
  </office:meta>
</office:document-meta>
</file>