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353cm" fo:margin-bottom="0cm" style:contextual-spacing="false" fo:line-height="0.423cm" fo:text-align="center" style:justify-single-word="false"/>
    </style:style>
    <style:style style:name="P3" style:family="paragraph" style:parent-style-name="Standard">
      <style:paragraph-properties fo:margin-top="0.423cm" fo:margin-bottom="0cm" style:contextual-spacing="false" fo:line-height="0.811cm" fo:text-align="justify" style:justify-single-word="false">
        <style:tab-stops>
          <style:tab-stop style:position="9.313cm"/>
        </style:tab-stops>
      </style:paragraph-properties>
    </style:style>
    <style:style style:name="P4" style:family="paragraph" style:parent-style-name="Standard">
      <style:paragraph-properties fo:line-height="0.811cm" fo:text-align="justify" style:justify-single-word="false">
        <style:tab-stops>
          <style:tab-stop style:position="9.313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2">
      <style:paragraph-properties fo:margin-left="1.011cm" fo:margin-right="0cm" fo:margin-top="0.423cm" fo:margin-bottom="0cm" style:contextual-spacing="false" fo:text-align="justify" style:justify-single-word="false" fo:text-indent="-1.011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top="0.212cm" fo:margin-bottom="0cm" style:contextual-spacing="false" fo:line-height="0.741cm" fo:text-align="justify" style:justify-single-word="false"/>
      <style:text-properties fo:font-size="9pt" style:font-name-asian="標楷體" style:font-size-asian="9pt" style:font-size-complex="9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8pt"/>
    </style:style>
    <style:style style:name="T3" style:family="text">
      <style:text-properties fo:font-size="16pt" fo:font-weight="bold" style:font-name-asian="Times New Roman" style:font-size-asian="16pt" style:font-weight-asian="bold" style:font-size-complex="16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中臺科技大學</text:span><text:span text:style-name="T3"> </text:span><text:span text:style-name="T1">醫療暨健康產業管理系</text:span><text:span text:style-name="T3"> </text:span></text:p>
      <text:p text:style-name="P2"><text:span text:style-name="T1">碩士班</text:span><text:span text:style-name="T2">實習計劃書</text:span></text:p>
      <text:p text:style-name="P3"><text:span text:style-name="T4">學校名稱：</text:span><text:span text:style-name="T6">　　　　　　　　</text:span><text:span text:style-name="T4"><text:tab/>系別年級：</text:span><text:span text:style-name="T6">　　　　　　　　</text:span></text:p>
      <text:p text:style-name="P4"><text:span text:style-name="T4">輔導老師：</text:span><text:span text:style-name="T6">　　　　　　　　</text:span><text:span text:style-name="T4"><text:tab/>學生姓名：</text:span><text:span text:style-name="T6">　　　　　　　　</text:span></text:p>
      <text:p text:style-name="P4"><text:span text:style-name="T4">實習期間：</text:span><text:span text:style-name="T6">　</text:span><text:span text:style-name="T4">年</text:span><text:span text:style-name="T6">　</text:span><text:span text:style-name="T4">月</text:span><text:span text:style-name="T6">　</text:span><text:span text:style-name="T4">日至</text:span><text:span text:style-name="T6">　</text:span><text:span text:style-name="T4">年</text:span><text:span text:style-name="T6">　</text:span><text:span text:style-name="T4">月</text:span><text:span text:style-name="T6">　</text:span><text:span text:style-name="T4">日<text:tab/>學</text:span><text:span text:style-name="T7"> <text:s text:c="3"/></text:span><text:span text:style-name="T4">號：</text:span><text:span text:style-name="T6">　　　　　　　　</text:span></text:p>
      <text:list xml:id="list28944380" text:style-name="WW8Num2">
        <text:list-item>
          <text:p text:style-name="P6">請說明實習目標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pan text:style-name="T4">二</text:span><text:span text:style-name="T4">、</text:span><text:span text:style-name="T4">實習計畫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1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新細明體1" style:font-family-asian="新細明體, PMingLiU" style:font-family-generic-asian="roman" style:font-pitch-asian="variable" style:font-size-asian="12pt" style:language-asian="zxx" style:country-asian="none" style:font-name-complex="Lucida Sans" style:font-family-complex="'Lucida Sans'" style:font-family-generic-complex="swiss" style:font-size-complex="12pt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樣式1" style:family="paragraph" style:parent-style-name="Standard">
      <style:paragraph-properties fo:margin-left="2.445cm" fo:margin-right="0cm" fo:margin-top="0.423cm" fo:margin-bottom="0cm" style:contextual-spacing="false" fo:line-height="0.776cm" fo:text-align="justify" style:justify-single-word="false" fo:orphans="0" fo:widows="0" fo:text-indent="-2.445cm" style:auto-text-indent="false" style:writing-mode="lr-tb"/>
      <style:text-properties fo:color="#000000" loext:opacity="10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細明體" fo:font-family="細明體, MingLiU" style:font-family-generic="modern" fo:font-size="12pt" fo:language="en" fo:country="US" style:letter-kerning="fals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3.246cm" fo:margin-right="0cm" fo:line-height="0.882cm" fo:text-align="justify" style:justify-single-word="false" fo:orphans="0" fo:widows="0" fo:text-indent="-0.91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 fo:orphans="0" fo:widows="0" style:writing-mode="lr-tb"/>
      <style:text-properties style:use-window-font-color="true" loext:opacity="0%" style:font-name="Cambria" fo:font-family="Cambria" style:font-family-generic="roman" style:font-pitch="variable" fo:font-size="12pt" fo:language="none" fo:country="none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Cambria" style:font-family-complex="Cambria" style:font-family-generic-complex="roman" style:font-pitch-complex="variable" style:font-size-complex="12pt" style:language-complex="ar" style:country-complex="SA" style:font-style-complex="italic"/>
    </style:style>
    <style:style style:name="問候" style:family="paragraph" style:parent-style-name="Standard" style:nex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none" fo:country="none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>
      <style:text-properties style:use-window-font-color="true" loext:opacity="0%" style:font-name="Times New Roman" fo:font-family="'Times New Roman'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副標題_20_字元" style:display-name="副標題 字元" style:family="text">
      <style:text-properties style:use-window-font-color="true" loext:opacity="0%" style:font-name="Cambria" fo:font-family="Cambria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Strong_20_Emphasis" style:display-name="Strong Emphasis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Emphasis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問候_20_字元" style:display-name="問候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233cm" fo:text-indent="-1.27cm" fo:margin-left="2.2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56cm" fo:text-indent="-0.847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03cm" fo:text-indent="-0.847cm" fo:margin-left="3.5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5cm" fo:text-indent="-0.847cm" fo:margin-left="4.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96cm" fo:text-indent="-0.847cm" fo:margin-left="5.19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43cm" fo:text-indent="-0.847cm" fo:margin-left="6.0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9cm" fo:text-indent="-0.847cm" fo:margin-left="6.8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36cm" fo:text-indent="-0.847cm" fo:margin-left="7.7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83cm" fo:text-indent="-0.847cm" fo:margin-left="8.5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5.69cm" fo:text-indent="-1.27cm" fo:margin-left="5.6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1.21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5.726cm" fo:text-indent="-1.27cm" fo:margin-left="5.7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第%1%條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667cm" fo:text-indent="-1.667cm" fo:margin-left="1.6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3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4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3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2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0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3cm" fo:text-indent="-0.767cm" fo:margin-left="1.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71cm" fo:text-indent="-0.688cm" fo:margin-left="2.3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56cm" fo:text-indent="-0.847cm" fo:margin-left="8.45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03cm" fo:text-indent="-0.847cm" fo:margin-left="9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44cm" fo:text-indent="-0.688cm" fo:margin-left="2.6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49cm" fo:text-indent="-0.847cm" fo:margin-left="3.64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96cm" fo:text-indent="-0.847cm" fo:margin-left="4.49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43cm" fo:text-indent="-0.847cm" fo:margin-left="5.34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89cm" fo:text-indent="-0.847cm" fo:margin-left="6.18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36cm" fo:text-indent="-0.847cm" fo:margin-left="7.0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83cm" fo:text-indent="-0.847cm" fo:margin-left="7.88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729cm" fo:text-indent="-0.847cm" fo:margin-left="8.72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76cm" fo:text-indent="-0.847cm" fo:margin-left="9.5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5.726cm" fo:text-indent="-1.27cm" fo:margin-left="5.7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16z4" loext:num-list-format="%5%、" style:num-suffix="、" style:num-format="①, ②, ③, ..." text:start-value="2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747cm" fo:text-indent="-1.27cm" fo:margin-left="3.7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7cm" fo:text-indent="-0.847cm" fo:margin-left="4.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17cm" fo:text-indent="-0.847cm" fo:margin-left="5.01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63cm" fo:text-indent="-0.847cm" fo:margin-left="5.8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1cm" fo:text-indent="-0.847cm" fo:margin-left="6.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57cm" fo:text-indent="-0.847cm" fo:margin-left="7.55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03cm" fo:text-indent="-0.847cm" fo:margin-left="8.40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5cm" fo:text-indent="-0.847cm" fo:margin-left="9.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97cm" fo:text-indent="-0.847cm" fo:margin-left="10.0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第%1%條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68cm" fo:text-indent="-0.688cm" fo:margin-left="2.5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74cm" fo:text-indent="-0.847cm" fo:margin-left="3.57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2cm" fo:text-indent="-0.847cm" fo:margin-left="4.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14cm" fo:text-indent="-0.847cm" fo:margin-left="6.1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6cm" fo:text-indent="-0.847cm" fo:margin-left="6.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54cm" fo:text-indent="-0.847cm" fo:margin-left="8.65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cm" fo:text-indent="-0.847cm" fo:margin-left="9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2cm" fo:text-indent="-0.688cm" fo:margin-left="2.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652cm" fo:text-indent="-0.847cm" fo:margin-left="9.6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5.5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0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1.0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2cm" fo:text-indent="-0.688cm" fo:margin-left="2.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652cm" fo:text-indent="-0.847cm" fo:margin-left="9.6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第%1%條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99cm" fo:text-indent="-1.99cm" fo:margin-left="1.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3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2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0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0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1.0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45cm" fo:text-indent="-0.688cm" fo:margin-left="2.1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5cm" fo:text-indent="-0.847cm" fo:margin-left="3.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997cm" fo:text-indent="-0.847cm" fo:margin-left="3.99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44cm" fo:text-indent="-0.847cm" fo:margin-left="4.8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69cm" fo:text-indent="-0.847cm" fo:margin-left="5.6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37cm" fo:text-indent="-0.847cm" fo:margin-left="6.53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384cm" fo:text-indent="-0.847cm" fo:margin-left="7.3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3cm" fo:text-indent="-0.847cm" fo:margin-left="8.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77cm" fo:text-indent="-0.847cm" fo:margin-left="9.0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第%1%條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667cm" fo:text-indent="-1.667cm" fo:margin-left="1.6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style:font-name="標楷體"/>
      </text:list-level-style-bullet>
      <text:list-level-style-bullet text:level="2" text:style-name="WW8Num3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3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3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3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3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3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3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3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7cm" fo:margin-bottom="1.67cm" fo:margin-left="2cm" fo:margin-right="2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五章 病歷量、質審查及獎懲</dc:title>
    <dc:subject/>
    <meta:keyword/>
    <meta:initial-creator>user</meta:initial-creator>
    <meta:creation-date>2022-09-15T15:51:00</meta:creation-date>
    <dc:creator>user</dc:creator>
    <dc:date>2022-09-16T13:38:00</dc:date>
    <meta:print-date>2022-09-16T13:34:00</meta:print-date>
    <meta:editing-cycles>6</meta:editing-cycles>
    <meta:editing-duration>PT2M</meta:editing-duration>
    <meta:document-statistic meta:table-count="0" meta:image-count="0" meta:object-count="0" meta:page-count="1" meta:paragraph-count="7" meta:word-count="74" meta:character-count="129" meta:non-whitespace-character-count="74"/>
    <meta:generator>LibreOffice/7.3.4.2$Windows_X86_64 LibreOffice_project/728fec16bd5f605073805c3c9e7c4212a0120dc5</meta:generator>
  </office:meta>
</office:document-meta>
</file>