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58cm" fo:margin-left="-0.501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3.47cm"/>
    </style:style>
    <style:style style:name="表格1.F" style:family="table-column">
      <style:table-column-properties style:column-width="2.305cm"/>
    </style:style>
    <style:style style:name="表格1.1" style:family="table-row">
      <style:table-row-properties style:min-row-height="0.3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27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6.058cm" fo:margin-left="-0.501cm" table:align="left" style:writing-mode="lr-tb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2.459cm"/>
    </style:style>
    <style:style style:name="表格2.E" style:family="table-column">
      <style:table-column-properties style:column-width="3.47cm"/>
    </style:style>
    <style:style style:name="表格2.F" style:family="table-column">
      <style:table-column-properties style:column-width="2.305cm"/>
    </style:style>
    <style:style style:name="表格2.1" style:family="table-row">
      <style:table-row-properties style:min-row-height="0.30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272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0.741cm" fo:keep-together="auto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break-before="page"/>
    </style:style>
    <style:style style:name="P4" style:family="paragraph" style:parent-style-name="Standard">
      <style:paragraph-properties fo:margin-top="0cm" fo:margin-bottom="0.423cm" style:contextual-spacing="false" fo:line-height="0.6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494cm" style:contextual-spacing="false" fo:line-height="0.529cm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388cm"/>
    </style:style>
    <style:style style:name="P11" style:family="paragraph" style:parent-style-name="Standard">
      <style:paragraph-properties fo:line-height="0.388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529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中臺科技大學醫療暨健康產業管理系碩士班實習生簽到表</text:span></text:p>
      <text:p text:style-name="P1"><text:span text:style-name="T3">實習單位：</text:span><text:span text:style-name="T4"> <text:s text:c="16"/></text:span><text:span text:style-name="T4"><text:s text:c="8"/></text:span></text:p>
      <text:p text:style-name="P4"><text:span text:style-name="T6"><text:s text:c="5"/></text:span><text:span text:style-name="T8">年</text:span><text:span text:style-name="T6"> <text:s text:c="4"/></text:span><text:span text:style-name="T8">月 <text:s text:c="3"/>學號：</text:span><text:span text:style-name="T6"> <text:s text:c="10"/></text:span><text:span text:style-name="T8"><text:s text:c="3"/>實習生姓名：</text:span><text:span text:style-name="T6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A1" table:number-columns-spanned="2" office:value-type="string">
            <text:p text:style-name="P6">實習生</text:p>
          </table:table-cell>
          <table:covered-table-cell/>
          <table:table-cell table:style-name="表格1.A1" table:number-rows-spanned="2" office:value-type="string">
            <text:p text:style-name="P6">實習單位</text:p>
          </table:table-cell>
          <table:table-cell table:style-name="表格1.A1" table:number-rows-spanned="2" office:value-type="string">
            <text:p text:style-name="P6">實習主管簽章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6">簽到</text:p>
          </table:table-cell>
          <table:table-cell table:style-name="表格1.B2" office:value-type="string">
            <text:p text:style-name="P6">簽退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B2" office:value-type="string">
            <text:p text:style-name="Standard"><text:span text:style-name="T1">2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3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4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5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6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7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8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9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0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1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2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3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4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5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6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7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8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19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0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1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2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3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4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5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6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7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8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29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30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Standard"><text:span text:style-name="T1">31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</table:table>
      <text:p text:style-name="P11">註：1.如實習學生有缺、曠情形，請實習單位主管於備註欄註明時數。</text:p>
      <text:p text:style-name="P10"><text:span text:style-name="T11"><text:s text:c="4"/></text:span><text:span text:style-name="T9">2.實習期間，若有特殊狀況，請與(04)22391647轉7202中臺醫管系聯繫。</text:span></text:p>
      <text:p text:style-name="P3"><text:span text:style-name="T2">中臺科技大學醫療暨健康產業管理系碩士班實習生簽到表</text:span></text:p>
      <text:p text:style-name="P12"><text:span text:style-name="T3">實習單位：</text:span><text:span text:style-name="T4"> <text:s text:c="16"/></text:span><text:span text:style-name="T4"><text:s text:c="8"/></text:span></text:p>
      <text:p text:style-name="P5"><text:span text:style-name="T6"><text:s text:c="5"/></text:span><text:span text:style-name="T8">年</text:span><text:span text:style-name="T6"> <text:s text:c="4"/></text:span><text:span text:style-name="T8">月 <text:s text:c="3"/>學號：</text:span><text:span text:style-name="T6"> <text:s text:c="10"/></text:span><text:span text:style-name="T8"><text:s text:c="3"/>實習生姓名：</text:span><text:span text:style-name="T6"> <text:s text:c="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日期</text:p>
          </table:table-cell>
          <table:table-cell table:style-name="表格2.A1" table:number-columns-spanned="2" office:value-type="string">
            <text:p text:style-name="P6">實習生</text:p>
          </table:table-cell>
          <table:covered-table-cell/>
          <table:table-cell table:style-name="表格2.A1" table:number-rows-spanned="2" office:value-type="string">
            <text:p text:style-name="P6">實習單位</text:p>
          </table:table-cell>
          <table:table-cell table:style-name="表格2.A1" table:number-rows-spanned="2" office:value-type="string">
            <text:p text:style-name="P6">實習主管簽章</text:p>
          </table:table-cell>
          <table:table-cell table:style-name="表格2.A1" table:number-rows-spanned="2" office:value-type="string">
            <text:p text:style-name="P6">備註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6">簽到</text:p>
          </table:table-cell>
          <table:table-cell table:style-name="表格2.B2" office:value-type="string">
            <text:p text:style-name="P6">簽退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B2" office:value-type="string">
            <text:p text:style-name="P7">1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3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4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5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6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7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8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9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0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1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2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3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4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5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6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7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8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19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0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1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2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3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4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5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6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7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8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7">29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Standard"><text:span text:style-name="T1">30日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Standard"><text:span text:style-name="T1">31日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701cm" fo:margin-right="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醫護技術學院醫務管理系實習生簽到表</dc:title>
    <dc:subject/>
    <meta:keyword/>
    <meta:initial-creator>Pc User</meta:initial-creator>
    <meta:creation-date>2022-09-15T15:52:00</meta:creation-date>
    <dc:creator>user</dc:creator>
    <dc:date>2022-09-15T15:52:00</dc:date>
    <meta:print-date>2005-06-14T09:24:00</meta:print-date>
    <meta:editing-cycles>2</meta:editing-cycles>
    <meta:document-statistic meta:table-count="2" meta:image-count="0" meta:object-count="0" meta:page-count="2" meta:paragraph-count="83" meta:word-count="303" meta:character-count="495" meta:non-whitespace-character-count="363"/>
    <meta:generator>LibreOffice/7.3.4.2$Windows_X86_64 LibreOffice_project/728fec16bd5f605073805c3c9e7c4212a0120dc5</meta:generator>
  </office:meta>
</office:document-meta>
</file>