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38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3.821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.2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2.237cm"/>
    </style:style>
    <style:style style:name="表格1.J" style:family="table-column">
      <style:table-column-properties style:column-width="1.238cm"/>
    </style:style>
    <style:style style:name="表格1.K" style:family="table-column">
      <style:table-column-properties style:column-width="3.775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4" style:family="table-row">
      <style:table-row-properties style:min-row-height="0.866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0.584cm" fo:keep-together="auto"/>
    </style:style>
    <style:style style:name="表格1.6" style:family="table-row">
      <style:table-row-properties style:min-row-height="0.573cm" fo:keep-together="auto"/>
    </style:style>
    <style:style style:name="表格1.J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86cm" fo:keep-together="auto"/>
    </style:style>
    <style:style style:name="表格1.8" style:family="table-row">
      <style:table-row-properties style:min-row-height="0.79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5.0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834cm" fo:keep-together="auto"/>
    </style:style>
    <style:style style:name="表格1.12" style:family="table-row">
      <style:table-row-properties style:min-row-height="0.72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84cm" table:align="center" style:writing-mode="lr-tb"/>
    </style:style>
    <style:style style:name="表格2.A" style:family="table-column">
      <style:table-column-properties style:column-width="17.284cm"/>
    </style:style>
    <style:style style:name="表格2.1" style:family="table-row">
      <style:table-row-properties style:min-row-height="14.9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1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alibri" fo:font-size="14pt" fo:letter-spacing="-0.035cm" style:font-name-asian="標楷體" style:font-size-asian="14pt" style:font-name-complex="Calibri" style:font-size-complex="11pt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19" style:family="paragraph" style:parent-style-name="Standard">
      <style:paragraph-properties fo:line-height="0.564cm" style:snap-to-layout-grid="false"/>
      <style:text-properties style:font-name="Calibri" fo:font-size="13pt" style:font-name-asian="標楷體" style:font-size-asian="13pt" style:font-name-complex="Calibri" style:font-size-complex="11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Calibri" fo:font-size="13pt" style:font-name-asian="標楷體" style:font-size-asian="13pt" style:font-name-complex="Calibri" style:font-size-complex="11pt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24" style:family="paragraph" style:parent-style-name="Standard">
      <style:text-properties fo:font-size="9pt" style:font-name-asian="標楷體" style:font-size-asian="9pt" style:font-size-complex="9pt"/>
    </style:style>
    <style:style style:name="T1" style:family="text">
      <style:text-properties fo:font-size="16pt" fo:font-weight="bold" style:font-name-asian="標楷體" style:font-size-asian="16pt" style:font-weight-asian="bold" style:font-size-complex="9pt"/>
    </style:style>
    <style:style style:name="T2" style:family="text">
      <style:text-properties style:font-name="Calibri" fo:font-size="16pt" fo:font-weight="bold" style:font-name-asian="標楷體" style:font-size-asian="16pt" style:font-weight-asian="bold" style:font-name-complex="Calibri" style:font-size-complex="18pt"/>
    </style:style>
    <style:style style:name="T3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4" style:family="text">
      <style:text-properties style:font-name="Calibri" fo:font-size="14pt" style:font-name-asian="標楷體" style:font-size-asian="14pt" style:font-name-complex="Calibri" style:font-size-complex="11pt"/>
    </style:style>
    <style:style style:name="T5" style:family="text">
      <style:text-properties style:font-name="Calibri" fo:font-size="14pt" style:font-name-asian="標楷體" style:font-size-asian="14pt" style:font-name-complex="Calibri" style:font-size-complex="11pt"/>
    </style:style>
    <style:style style:name="T6" style:family="text">
      <style:text-properties style:font-name="Calibri" fo:font-size="14pt" style:font-name-asian="標楷體" style:font-size-asian="14pt" style:font-name-complex="Calibri" style:font-size-complex="10pt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Calibri" style:font-size-complex="11pt"/>
    </style:style>
    <style:style style:name="T8" style:family="text">
      <style:text-properties style:font-name="Calibri" fo:font-size="13pt" style:font-name-asian="標楷體" style:font-size-asian="13pt" style:font-name-complex="Calibri" style:font-size-complex="11pt"/>
    </style:style>
    <style:style style:name="T9" style:family="text">
      <style:text-properties style:font-name="Calibri" fo:font-size="13pt" style:font-name-asian="標楷體" style:font-size-asian="13pt" style:font-name-complex="Calibri" style:font-size-complex="11pt"/>
    </style:style>
    <style:style style:name="T10" style:family="text">
      <style:text-properties style:font-name="Calibri" fo:font-size="18pt" fo:font-weight="bold" style:font-name-asian="標楷體" style:font-size-asian="18pt" style:font-weight-asian="bold" style:font-name-complex="Calibri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中臺科技大學醫療暨健康產業管理系</text:span>實習學生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5">姓 <text:s text:c="3"/>名</text:p>
            </table:table-cell>
            <table:table-cell table:style-name="表格1.B1" table:number-columns-spanned="2" office:value-type="string">
              <text:p text:style-name="P4"/>
            </table:table-cell>
            <table:covered-table-cell/>
            <table:table-cell table:style-name="表格1.B1" table:number-columns-spanned="5" office:value-type="string">
              <text:p text:style-name="P2"><text:span text:style-name="T13">科系/年級</text:span></text:p>
            </table:table-cell>
            <table:covered-table-cell/>
            <table:covered-table-cell/>
            <table:covered-table-cell/>
            <table:covered-table-cell/>
            <table:table-cell table:style-name="表格1.I1" table:number-columns-spanned="3" office:value-type="string">
              <text:p text:style-name="P7"><text:s text:c="16"/>/ <text:s text:c="4"/>年級</text:p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">實習期間</text:p>
          </table:table-cell>
          <table:table-cell table:style-name="表格1.B2" table:number-columns-spanned="8" office:value-type="string">
            <text:p text:style-name="P3"><text:span text:style-name="T13">自 </text:span><text:span text:style-name="T13"><text:s text:c="2"/></text:span><text:span text:style-name="T13">年 </text:span><text:span text:style-name="T13"><text:s/></text:span><text:span text:style-name="T13">月 </text:span><text:span text:style-name="T13"><text:s/></text:span><text:span text:style-name="T13">日起至 </text:span><text:span text:style-name="T13"><text:s text:c="2"/></text:span><text:span text:style-name="T13">年 </text:span><text:span text:style-name="T13"><text:s/></text:span><text:span text:style-name="T13">月 </text:span><text:span text:style-name="T13"><text:s/></text:span><text:span text:style-name="T1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4" office:value-type="string">
            <text:p text:style-name="P5">請浮貼</text:p>
          </table:table-cell>
          <table:table-cell table:style-name="表格1.K2" table:number-rows-spanned="4" office:value-type="string">
            <text:p text:style-name="P2"><text:span text:style-name="T15">請浮貼照片</text:span></text:p>
          </table:table-cell>
        </table:table-row>
        <table:table-row table:style-name="表格1.3">
          <table:table-cell table:style-name="表格1.A2" office:value-type="string">
            <text:p text:style-name="P11">身分證字號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K2"/>
        </table:table-row>
        <table:table-row table:style-name="表格1.4">
          <table:table-cell table:style-name="表格1.A2" office:value-type="string">
            <text:p text:style-name="P14">出生年月日</text:p>
          </table:table-cell>
          <table:table-cell table:style-name="表格1.B4" table:number-columns-spanned="4" office:value-type="string">
            <text:p text:style-name="P10"><text:span text:style-name="T16"><text:s text:c="4"/></text:span><text:span text:style-name="T11">年</text:span><text:span text:style-name="T16"> <text:s text:c="3"/></text:span><text:span text:style-name="T11">月</text:span><text:span text:style-name="T16"> <text:s text:c="3"/></text:span><text:span text:style-name="T11">日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12">性別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 table:style-name="表格1.J2"/>
          <table:covered-table-cell table:style-name="表格1.K2"/>
        </table:table-row>
        <table:table-row table:style-name="表格1.5">
          <table:table-cell table:style-name="表格1.A2" office:value-type="string">
            <text:p text:style-name="P11">Email</text:p>
            <text:p text:style-name="P18">(敬請填寫端正)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K2"/>
        </table:table-row>
        <table:table-row table:style-name="表格1.6">
          <table:table-cell table:style-name="表格1.A2" office:value-type="string">
            <text:p text:style-name="P15">聯絡地址</text:p>
          </table:table-cell>
          <table:table-cell table:style-name="表格1.F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>電話</text:p>
            <text:p text:style-name="P16">手機</text:p>
          </table:table-cell>
          <table:table-cell table:style-name="表格1.J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緊急聯絡人</text:p>
          </table:table-cell>
          <table:table-cell table:style-name="表格1.F4" office:value-type="string">
            <text:p text:style-name="P4"/>
          </table:table-cell>
          <table:table-cell table:style-name="表格1.F4" table:number-columns-spanned="2" office:value-type="string">
            <text:p text:style-name="P13">關係</text:p>
          </table:table-cell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4" office:value-type="string">
            <text:p text:style-name="P16">聯絡電話</text:p>
          </table:table-cell>
          <table:table-cell table:style-name="表格1.J6" table:number-columns-spanned="2" office:value-type="string">
            <text:p text:style-name="P21"><text:span text:style-name="T8">(</text:span><text:span text:style-name="T8">日</text:span><text:span text:style-name="T8">)</text:span></text:p>
            <text:p text:style-name="P21"><text:span text:style-name="T8">(</text:span><text:span text:style-name="T8">夜</text:span><text:span text:style-name="T8">)</text:span>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2"><text:span text:style-name="T7">請貼身份證影印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2"><text:span text:style-name="T7">請貼身份證影印本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6" office:value-type="string">
            <text:p text:style-name="P22"><text:span text:style-name="T7">請貼學生證影印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2"><text:span text:style-name="T7">請貼學生證影印本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6" office:value-type="string">
            <text:p text:style-name="P22"><text:span text:style-name="T7">請貼保險證明影印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2"><text:span text:style-name="T7">請貼保險證明影印本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2">中臺科技大學醫療暨健康產業管理系</text:span><text:span text:style-name="T3">實習學生基本資料表</text:span></text:p>
      <text:p text:style-name="Standard"><text:span text:style-name="T1">請貼COVID-19</text:span>疫苗接種紀錄卡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樣式1" style:family="paragraph" style:parent-style-name="Standard">
      <style:paragraph-properties fo:margin-left="2.445cm" fo:margin-right="0cm" fo:margin-top="0.423cm" fo:margin-bottom="0cm" style:contextual-spacing="false" fo:line-height="0.776cm" fo:text-align="justify" style:justify-single-word="false" fo:orphans="0" fo:widows="0" fo:text-indent="-2.44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246cm" fo:margin-right="0cm" fo:line-height="0.882cm" fo:text-align="justify" style:justify-single-word="false" fo:orphans="0" fo:widows="0" fo:text-indent="-0.91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none" fo:country="none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副標題_20_字元" style:display-name="副標題 字元" style:family="text">
      <style:text-properties style:use-window-font-color="true" loext:opacity="0%"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問候_20_字元" style:display-name="問候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33cm" fo:text-indent="-1.27cm" fo:margin-left="2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69cm" fo:text-indent="-1.27cm" fo:margin-left="5.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26cm" fo:text-indent="-1.27cm" fo:margin-left="5.7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3cm" fo:text-indent="-0.767cm" fo:margin-left="1.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71cm" fo:text-indent="-0.688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56cm" fo:text-indent="-0.847cm" fo:margin-left="8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03cm" fo:text-indent="-0.847cm" fo:margin-left="9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4cm" fo:text-indent="-0.688cm" fo:margin-left="2.6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76cm" fo:text-indent="-0.847cm" fo:margin-left="9.5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26cm" fo:text-indent="-1.27cm" fo:margin-left="5.7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6z4" loext:num-list-format="%5%、" style:num-suffix="、" style:num-format="①, ②, ③, ..." text:start-value="2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97cm" fo:text-indent="-0.847cm" fo:margin-left="10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8cm" fo:text-indent="-0.688cm" fo:margin-left="2.5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cm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cm" fo:text-indent="-0.688cm" fo:margin-left="2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cm" fo:text-indent="-0.688cm" fo:margin-left="2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5cm" fo:text-indent="-0.688cm" fo:margin-left="2.1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五章 病歷量、質審查及獎懲</dc:title>
    <dc:subject/>
    <meta:keyword/>
    <meta:initial-creator>user</meta:initial-creator>
    <meta:creation-date>2024-01-11T11:48:00</meta:creation-date>
    <dc:creator>user</dc:creator>
    <dc:date>2024-01-11T11:48:00</dc:date>
    <meta:print-date>2014-03-18T16:22:00</meta:print-date>
    <meta:editing-cycles>2</meta:editing-cycles>
    <meta:editing-duration>PT1M</meta:editing-duration>
    <meta:document-statistic meta:table-count="2" meta:image-count="0" meta:object-count="0" meta:page-count="2" meta:paragraph-count="30" meta:word-count="203" meta:character-count="265" meta:non-whitespace-character-count="214"/>
    <meta:generator>LibreOffice/7.3.4.2$Windows_X86_64 LibreOffice_project/728fec16bd5f605073805c3c9e7c4212a0120dc5</meta:generator>
  </office:meta>
</office:document-meta>
</file>