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Standard" style:family="paragraph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無違反學術倫理聲明書</text:span></text:p>
      <text:p text:style-name="P3"><text:span text:style-name="T4">Academic Ethics Statement</text:span></text:p>
      <text:p text:style-name="Standard"><text:span text:style-name="T5">立聲明書人</text:span><text:span text:style-name="T6"><text:s text:c="3"/></text:span><text:span text:style-name="T7">(</text:span><text:span text:style-name="T8">姓名</text:span><text:span text:style-name="T9">/Name</text:span><text:span text:style-name="T10">)</text:span><text:span text:style-name="T11"><text:s text:c="3"/></text:span><text:span text:style-name="T12">於撰寫</text:span><text:span text:style-name="T13"><text:s text:c="3"/></text:span><text:span text:style-name="T14">(</text:span><text:span text:style-name="T15">論文題目</text:span><text:span text:style-name="T16">/Thesis title</text:span><text:span text:style-name="T17">)</text:span><text:span text:style-name="T18"><text:s text:c="5"/></text:span></text:p>
      <text:p text:style-name="Standard"><text:span text:style-name="T19"><text:s text:c="36"/></text:span><text:span text:style-name="T20">期間，業經指導教授指示：</text:span></text:p>
      <text:p text:style-name="P21"><text:span text:style-name="T22">絕不可剽竊、抄襲及剪貼他人之論述，並已獲知剽竊、抄襲及剪貼論文之定義。因此，凡引述他人之觀點及圖表，本人皆在論文詳實註明出處，絕未涉及抄襲、剽竊及剪貼等違反學術倫理之情事。如有違反，本人除願意負起法律責任，並無條件同意由教育部及中臺科技大學註銷本人之碩</text:span><text:span text:style-name="T23">(</text:span><text:span text:style-name="T24">博</text:span><text:span text:style-name="T25">)</text:span><text:span text:style-name="T26">士學位，絕無異議。</text:span></text:p>
      <text:p text:style-name="P27"><text:span text:style-name="T28">I declare that I cited</text:span><text:span text:style-name="T29"><text:s/>every views and charts of others in my thesis. There are no plagiarism and violations of academic ethics in my thesis. I agree to take legal liability and cancellation of Master/Doctor degree by Ministry of Education and Central Taiwan University of Scien</text:span><text:span text:style-name="T30">ce and Technology if I violated academic ethics.</text:span></text:p>
      <text:p text:style-name="P31"/>
      <text:p text:style-name="Standard"><text:span text:style-name="T32">聲</text:span><text:span text:style-name="T33"><text:s/></text:span><text:span text:style-name="T34">明</text:span><text:span text:style-name="T35"><text:s/></text:span><text:span text:style-name="T36">人</text:span><text:span text:style-name="T37">(Student)</text:span><text:span text:style-name="T38">：</text:span><text:span text:style-name="T39"><text:s/></text:span><text:span text:style-name="T40"><text:s text:c="22"/></text:span><text:span text:style-name="T41"><text:s/>(</text:span><text:span text:style-name="T42">親筆簽名</text:span><text:span text:style-name="T43"><text:s/>Signature)</text:span></text:p>
      <text:p text:style-name="Standard"><text:span text:style-name="T44">指導教授</text:span><text:span text:style-name="T45">(Advisor)</text:span><text:span text:style-name="T46">：</text:span><text:span text:style-name="T47"><text:s text:c="23"/></text:span><text:span text:style-name="T48"><text:s/>(</text:span><text:span text:style-name="T49">親筆簽名</text:span><text:span text:style-name="T50"><text:s/>Signature)</text:span></text:p>
      <text:p text:style-name="P51"><text:span text:style-name="T52">中華民國</text:span><text:span text:style-name="T53"><text:s text:c="4"/></text:span><text:span text:style-name="T54">年</text:span><text:span text:style-name="T55">(Y) <text:s text:c="3"/></text:span><text:span text:style-name="T56">月</text:span><text:span text:style-name="T57">(M) <text:s text:c="3"/></text:span><text:span text:style-name="T58">日</text:span><text:span text:style-name="T59">(D)</text:span></text:p>
      <text:p text:style-name="Standard"><text:span text:style-name="T60">註：正本於系</text:span><text:span text:style-name="T61">(</text:span><text:span text:style-name="T62">所</text:span><text:span text:style-name="T63">)</text:span><text:span text:style-name="T64">辦留存，影本連同學位考試口試結果通知書送至教務處存查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1-05T06:03:00Z</meta:creation-date>
    <dc:date>2024-11-05T06:03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781" meta:row-count="5" meta:non-whitespace-character-count="666"/>
  </office:meta>
</office:document-meta>
</file>